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/>
      <style:text-properties fo:color="#833C0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4pt" style:font-size-asian="14pt" style:font-size-complex="14pt"/>
    </style:style>
    <style:style style:name="ce8" style:family="table-cell" style:parent-style-name="Default" style:data-style-name="N3">
      <style:text-properties fo:color="#525252"/>
    </style:style>
    <style:style style:name="ce9" style:family="table-cell" style:parent-style-name="Default" style:data-style-name="N0">
      <style:table-cell-properties fo:border-top="2pt solid #ED7D31" fo:border-bottom="2pt solid #ED7D31" fo:border-left="none" fo:border-right="none" style:vertical-align="middle"/>
      <style:text-properties fo:color="#C4591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D7D31" fo:border-bottom="2pt solid #ED7D31" fo:border-left="none" fo:border-right="none" style:vertical-align="middle"/>
      <style:text-properties fo:color="#C45911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ED7D31" fo:border-bottom="2pt solid #ED7D31" fo:border-left="none" fo:border-right="none" style:vertical-align="middle" style:repeat-content="false"/>
      <style:paragraph-properties fo:text-align="center"/>
      <style:text-properties fo:color="#C4591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BE4D5"/>
      <style:text-properties fo:color="#C4591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BE4D5"/>
      <style:text-properties fo:color="#833C0B"/>
    </style:style>
    <style:style style:name="ce14" style:family="table-cell" style:parent-style-name="Default" style:data-style-name="N0">
      <style:table-cell-properties style:vertical-align="middle"/>
      <style:text-properties fo:color="#C4591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C4591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C45911"/>
    </style:style>
    <style:style style:name="ce17" style:family="table-cell" style:parent-style-name="Default" style:data-style-name="N0">
      <style:table-cell-properties style:vertical-align="middle" fo:background-color="#FBE4D5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BE4D5"/>
      <style:text-properties fo:color="#C4591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BE4D5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background-color="#FBE4D5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C4591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BE4D5"/>
      <style:text-properties fo:color="#C4591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C45911"/>
    </style:style>
    <style:style style:name="ce29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#FBE4D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FBE4D5"/>
      <style:text-properties fo:color="#833C0B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FBE4D5"/>
      <style:text-properties fo:color="#C45911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ED7D31" fo:border-left="none" fo:border-right="none" style:vertical-align="middle" fo:background-color="#FBE4D5" style:repeat-content="false"/>
      <style:paragraph-properties fo:text-align="end" fo:margin-right="0cm"/>
      <style:text-properties fo:color="#833C0B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833C0B"/>
    </style:style>
    <style:style style:name="ce38" style:family="table-cell" style:parent-style-name="Default" style:data-style-name="N3">
      <style:text-properties fo:color="#7030A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BE4D5"/>
      <style:text-properties fo:color="#C45911"/>
    </style:style>
    <style:style style:name="ce40" style:family="table-cell" style:parent-style-name="Default" style:data-style-name="N3">
      <style:text-properties fo:color="#7030A0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">
      <style:table-cell-properties fo:background-color="transparent"/>
    </style:style>
    <style:style style:name="ce43" style:family="table-cell" style:parent-style-name="Default" style:data-style-name="N3">
      <style:table-cell-properties style:vertical-align="middle" fo:background-color="#FBE4D5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C4591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double #ED7D31" fo:border-left="none" fo:border-right="none" style:vertical-align="middle"/>
      <style:text-properties fo:color="#833C0B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ED7D31" fo:border-left="none" fo:border-right="none" style:vertical-align="middle"/>
      <style:text-properties fo:color="#C45911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double #ED7D31" fo:border-left="none" fo:border-right="none" style:vertical-align="middle" style:repeat-content="false"/>
      <style:paragraph-properties fo:text-align="end" fo:margin-right="0cm"/>
      <style:text-properties fo:color="#833C0B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33C0B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double #ED7D31" fo:border-left="none" fo:border-right="none" style:vertical-align="middle" fo:background-color="#FBE4D5" style:repeat-content="false"/>
      <style:paragraph-properties fo:text-align="end" fo:margin-right="0cm"/>
      <style:text-properties fo:color="#C4591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double #ED7D31" fo:border-bottom="thin double #ED7D31" fo:border-left="none" fo:border-right="none" style:vertical-align="middle" fo:background-color="#FBE4D5" style:repeat-content="false"/>
      <style:paragraph-properties fo:text-align="end" fo:margin-right="0cm"/>
      <style:text-properties fo:color="#C4591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833C0B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color="#833C0B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BE4D5"/>
      <style:text-properties fo:color="#833C0B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833C0B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BE4D5"/>
      <style:text-properties fo:color="#548235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548235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33C0B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transparent"/>
      <style:text-properties fo:color="#7030A0"/>
    </style:style>
    <style:style style:name="ce63" style:family="table-cell" style:parent-style-name="Default" style:data-style-name="N3">
      <style:table-cell-properties style:vertical-align="middle" fo:background-color="#FBE4D5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transparent"/>
      <style:text-properties fo:color="#7030A0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ck solid #C45911" fo:border-left="none" fo:border-right="none" style:vertical-align="middle" fo:background-color="#FBE4D5" style:repeat-content="false"/>
      <style:paragraph-properties fo:text-align="end" fo:margin-right="0cm"/>
      <style:text-properties fo:color="#C4591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color="#C4591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ck solid #C45911" fo:border-left="none" fo:border-right="thick solid #C45911" style:vertical-align="middle" style:repeat-content="false"/>
      <style:paragraph-properties fo:text-align="end" fo:margin-right="0cm"/>
      <style:text-properties fo:color="#C4591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ED7D31" fo:border-bottom="none" fo:border-left="none" fo:border-right="none" style:vertical-align="middle" fo:background-color="#FBE4D5"/>
      <style:text-properties fo:color="#833C0B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C4591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BE4D5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#FBE4D5"/>
      <style:text-properties fo:color="#C4591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FBE4D5"/>
      <style:text-properties fo:color="#833C0B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ED7D31" fo:border-bottom="none" fo:border-left="none" fo:border-right="none" style:vertical-align="middle" fo:background-color="transparent"/>
      <style:text-properties fo:color="#833C0B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transparent"/>
      <style:text-properties fo:color="#833C0B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ED7D31" fo:border-bottom="thin double #ED7D31" fo:border-left="none" fo:border-right="none" style:vertical-align="middle" fo:background-color="#FBE4D5"/>
      <style:text-properties fo:color="#C4591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ED7D31" fo:border-bottom="none" fo:border-left="none" fo:border-right="none" style:vertical-align="middle" fo:background-color="transparent"/>
      <style:text-properties fo:color="#833C0B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fo:color="#833C0B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BE4D5"/>
      <style:text-properties fo:color="#833C0B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ck solid #C45911" fo:border-left="none" fo:border-right="none" style:vertical-align="middle" fo:background-color="#FBE4D5"/>
      <style:text-properties fo:color="#C4591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C45911" fo:border-bottom="thick solid #C45911" fo:border-left="thick solid #C45911" fo:border-right="none" style:vertical-align="middle" fo:background-color="transparent"/>
      <style:text-properties fo:color="#C4591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middle"/>
    </style:style>
    <style:style style:name="ce84" style:family="table-cell" style:parent-style-name="Default" style:data-style-name="N3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ED7D31" fo:border-bottom="2pt solid #ED7D31" fo:border-left="none" fo:border-right="none" style:vertical-align="middle"/>
      <style:text-properties fo:color="#C4591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ED7D31" fo:border-bottom="2pt solid #ED7D31" fo:border-left="none" fo:border-right="none" style:vertical-align="middle" style:repeat-content="false"/>
      <style:paragraph-properties fo:text-align="center"/>
      <style:text-properties fo:color="#C45911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BE4D5"/>
      <style:text-properties fo:color="#00206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BE4D5"/>
      <style:text-properties fo:color="#00206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33C0B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00206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/>
      <style:text-properties fo:color="#C45911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BE4D5"/>
      <style:text-properties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3">
      <style:table-cell-properties style:vertical-align="middle" fo:background-color="#FBE4D5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3">
      <style:table-cell-properties style:vertical-align="middle" fo:wrap-option="wrap" fo:background-color="#FBE4D5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00206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833C0B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FBE4D5"/>
      <style:text-properties fo:color="#C45911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ED7D31" fo:border-left="none" fo:border-right="none" style:vertical-align="middle"/>
      <style:text-properties fo:color="#C4591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ED7D31" fo:border-left="none" fo:border-right="none" style:vertical-align="middle" style:repeat-content="false"/>
      <style:paragraph-properties fo:text-align="end" fo:margin-right="0cm"/>
      <style:text-properties fo:color="#C4591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C45911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833C0B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BE4D5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double #ED7D31" fo:border-left="none" fo:border-right="none" style:vertical-align="middle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ED7D31" fo:border-bottom="2pt solid #ED7D31" fo:border-left="none" fo:border-right="none" fo:background-color="transparent"/>
    </style:style>
    <style:style style:name="ce117" style:family="table-cell" style:parent-style-name="Default" style:data-style-name="N0">
      <style:table-cell-properties fo:border-top="2pt solid #ED7D31" fo:border-bottom="none" fo:border-left="none" fo:border-right="none" style:vertical-align="middle" fo:background-color="#FBE4D5"/>
      <style:text-properties fo:color="#C45911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BE4D5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FBE4D5"/>
      <style:text-properties fo:color="#C45911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ED7D31" fo:border-bottom="2pt solid #ED7D31" fo:border-left="none" fo:border-right="none" fo:background-color="transparent"/>
    </style:style>
    <style:style style:name="ce123" style:family="table-cell" style:parent-style-name="Default" style:data-style-name="N0">
      <style:table-cell-properties fo:border-top="2pt solid #ED7D31" fo:border-bottom="none" fo:border-left="none" fo:border-right="none" style:vertical-align="middle" fo:background-color="#FBE4D5"/>
      <style:text-properties fo:color="#C45911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BE4D5"/>
      <style:text-properties fo:color="#833C0B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transparent"/>
      <style:text-properties fo:color="#833C0B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ext-properties fo:color="#548235"/>
    </style:style>
    <style:style style:name="ce127" style:family="table-cell" style:parent-style-name="Default" style:data-style-name="N0">
      <style:table-cell-properties fo:border-top="2pt solid #ED7D31" fo:border-bottom="2pt solid #ED7D31" fo:border-left="none" fo:border-right="none" style:vertical-align="middle" fo:wrap-option="wrap"/>
      <style:text-properties fo:color="#C45911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FBE4D5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none" fo:border-right="2pt solid #C45911" style:vertical-align="middle" fo:background-color="#FBE4D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 fo:background-color="#FBE4D5"/>
      <style:text-properties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none" fo:border-left="none" fo:border-right="2pt solid #C45911" style:vertical-align="middle" fo:background-color="#FBE4D5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fo:wrap-option="wrap" fo:background-color="#FBE4D5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color="#C45911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background-color="#FBE4D5" style:repeat-content="false"/>
      <style:paragraph-properties fo:text-align="end" fo:margin-right="0cm"/>
      <style:text-properties fo:color="#C45911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C45911" style:vertical-align="middle" fo:background-color="#FBE4D5" style:repeat-content="false"/>
      <style:paragraph-properties fo:text-align="end" fo:margin-right="0cm"/>
      <style:text-properties fo:color="#C45911" fo:font-size="9pt" style:font-size-asian="9pt" style:font-size-complex="9pt"/>
    </style:style>
    <style:style style:name="ce138" style:family="table-cell" style:parent-style-name="Default" style:data-style-name="N3">
      <style:table-cell-properties style:vertical-align="middle" fo:background-color="#FBE4D5" style:repeat-content="false"/>
      <style:paragraph-properties fo:text-align="end" fo:margin-right="0cm"/>
      <style:text-properties fo:color="#C45911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wrap-option="wrap"/>
      <style:text-properties fo:color="#C45911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2pt solid #C45911" style:vertical-align="middle" fo:background-color="#FBE4D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thick solid #C45911" fo:border-left="none" fo:border-right="2pt solid #C45911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ck solid #ED7D31" fo:border-left="thick solid #C45911" fo:border-right="none" style:vertical-align="middle" fo:wrap-option="wrap" fo:background-color="#FBE4D5"/>
      <style:text-properties fo:color="#C4591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ck solid #ED7D31" fo:border-left="none" fo:border-right="none" style:vertical-align="middle" fo:background-color="#FBE4D5" style:repeat-content="false"/>
      <style:paragraph-properties fo:text-align="end" fo:margin-right="0cm"/>
      <style:text-properties fo:color="#C45911"/>
    </style:style>
    <style:style style:name="ce147" style:family="table-cell" style:parent-style-name="Default" style:data-style-name="N3">
      <style:table-cell-properties fo:border-top="none" fo:border-bottom="thick solid #ED7D31" fo:border-left="none" fo:border-right="2pt solid #C45911" style:vertical-align="middle" fo:background-color="#FBE4D5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thick solid #ED7D31" fo:border-left="none" fo:border-right="thick solid #C45911" style:vertical-align="middle" fo:background-color="#FBE4D5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ck solid #C45911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none" fo:border-right="thick solid #C45911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thick solid #C45911" fo:border-right="none" style:vertical-align="middle" fo:wrap-option="wrap" fo:background-color="#FBE4D5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ck solid #C45911" style:vertical-align="middle" fo:background-color="#FBE4D5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thick solid #C45911" fo:border-left="none" fo:border-right="thick solid #C45911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ED7D31" fo:border-bottom="2pt solid #ED7D31" fo:border-left="none" fo:border-right="2pt solid #C45911" style:vertical-align="middle" fo:wrap-option="wrap" fo:background-color="transparent" style:repeat-content="false"/>
      <style:paragraph-properties fo:text-align="center"/>
      <style:text-properties fo:color="#C45911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ED7D31" fo:border-bottom="2pt solid #ED7D31" fo:border-left="2pt solid #C45911" fo:border-right="none" style:vertical-align="middle" fo:wrap-option="wrap" fo:background-color="transparent" style:repeat-content="false"/>
      <style:paragraph-properties fo:text-align="center"/>
      <style:text-properties fo:color="#C45911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/>
      <style:text-properties fo:color="#C45911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none" fo:border-right="2pt solid #C45911" style:vertical-align="middle" fo:background-color="transparent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C45911" fo:border-right="none" fo:background-color="transparent"/>
    </style:style>
    <style:style style:name="ce1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thick solid #C45911" fo:border-left="none" fo:border-right="2pt solid #C45911" style:vertical-align="middle" fo:background-color="transparent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ck solid #C45911" fo:border-left="2pt solid #C45911" fo:border-right="none" fo:background-color="transparent"/>
    </style:style>
    <style:style style:name="ce163" style:family="table-cell" style:parent-style-name="Default" style:data-style-name="N0">
      <style:table-cell-properties fo:border-top="none" fo:border-bottom="thick solid #C45911" fo:border-left="none" fo:border-right="none" style:vertical-align="middle" fo:wrap-option="wrap" fo:background-color="transparent"/>
      <style:text-properties fo:color="#C45911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ck solid #C45911" fo:border-left="thick solid #C45911" fo:border-right="none" style:vertical-align="middle" fo:wrap-option="wrap" fo:background-color="transparent"/>
      <style:text-properties fo:color="#C45911" fo:font-weight="bold" style:font-weight-asian="bold" style:font-weight-complex="bold"/>
    </style:style>
    <style:style style:name="ce165" style:family="table-cell" style:parent-style-name="Default" style:data-style-name="N0"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FABF8F" fo:border-bottom="2pt solid #FABF8F" fo:border-left="none" fo:border-right="none" style:vertical-align="middle" fo:wrap-option="wrap" fo:background-color="#FBE4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2pt solid #FABF8F" fo:border-left="none" fo:border-right="none" style:vertical-align="middle" style:repeat-content="false"/>
      <style:paragraph-properties fo:text-align="end" fo:margin-right="0cm"/>
      <style:text-properties fo:color="#974706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FABF8F" fo:border-left="none" fo:border-right="none" style:vertical-align="middle" style:repeat-content="false"/>
      <style:paragraph-properties fo:text-align="start" fo:margin-left="0cm"/>
      <style:text-properties fo:color="#E26B0A" fo:font-size="12pt" style:font-size-asian="12pt" style:font-size-complex="12pt"/>
    </style:style>
    <style:style style:name="ce169" style:family="table-cell" style:parent-style-name="Default" style:data-style-name="N4">
      <style:table-cell-properties fo:border-top="none" fo:border-bottom="2pt solid #FABF8F" fo:border-left="none" fo:border-right="none" style:vertical-align="middle" style:repeat-content="false"/>
      <style:paragraph-properties fo:text-align="end" fo:margin-right="0cm"/>
      <style:text-properties fo:color="#E26B0A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FABF8F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4">
      <style:table-cell-properties fo:border-top="none" fo:border-bottom="2pt solid #FABF8F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FABF8F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4">
      <style:table-cell-properties fo:border-top="none" fo:border-bottom="2pt solid #FABF8F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2pt solid #FABF8F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4">
      <style:table-cell-properties fo:border-top="none" fo:border-bottom="2pt solid #FABF8F" fo:border-left="none" fo:border-right="none" style:vertical-align="middle" fo:background-color="#FBE4D5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FABF8F" fo:border-bottom="2pt solid #FABF8F" fo:border-left="none" fo:border-right="none" style:vertical-align="middle" fo:wrap-option="wrap" fo:background-color="#FBE4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FABF8F" fo:border-bottom="2pt solid #FABF8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974706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FABF8F" fo:border-bottom="2pt solid #FABF8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E26B0A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FABF8F" fo:border-bottom="2pt solid #FABF8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FABF8F" fo:border-bottom="2pt solid #FABF8F" fo:border-left="none" fo:border-right="none" style:vertical-align="middle" fo:wrap-option="wrap" fo:background-color="#FBE4D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e_32_5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Normale_32_5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5" style:family="table-cell" style:parent-style-name="Normale_32_5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Normale_32_5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7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e_32_3" style:data-style-name="N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32_3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32_3" style:data-style-name="N2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32_3" style:data-style-name="N2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32_3" style:data-style-name="N2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32_3" style:data-style-name="N2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Normale_32_3" style:data-style-name="N2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Normale_32_3" style:data-style-name="N2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Normale_32_5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Normale_32_5" style:data-style-name="N0">
      <style:table-cell-properties fo:border-top="thin solid #A9D08E" fo:border-bottom="thin solid #A9D08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e_32_3" style:data-style-name="N2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Normale_32_3" style:data-style-name="N2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Normale_32_3" style:data-style-name="N2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Normale_32_3" style:data-style-name="N2">
      <style:table-cell-properties fo:border="thin solid #000000" style:vertical-align="middle" fo:wrap-option="wrap" fo:background-color="#FCE4D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fo:color="#37562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Migliaia_32_4" style:data-style-name="N37">
      <style:text-properties fo:font-size="10pt" style:font-size-asian="10pt" style:font-size-complex="10pt"/>
    </style:style>
    <style:style style:name="ce205" style:family="table-cell" style:parent-style-name="Normale_32_5" style:data-style-name="N0">
      <style:table-cell-properties fo:border-top="thin solid #A9D08E" fo:border-bottom="thin solid #A9D08E" fo:border-left="none" fo:border-right="none" style:vertical-align="automatic" fo:background-color="transparent"/>
      <style:text-properties fo:color="#548235" style:font-name="Calibri" style:font-name-asian="Calibri" style:font-name-complex="Calibri" fo:font-size="11pt" style:font-size-asian="11pt" style:font-size-complex="11pt"/>
    </style:style>
    <style:style style:name="ce206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fo:color="#54823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fo:color="#54823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Normale_32_5" style:data-style-name="N0">
      <style:table-cell-properties fo:border-top="thin solid #A9D08E" fo:border-bottom="thin solid #A9D08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Normale_32_5" style:data-style-name="N0">
      <style:table-cell-properties fo:border-top="thin solid #A9D08E" fo:border-bottom="thin solid #A9D08E" fo:border-left="none" fo:border-right="none"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Normale_32_5" style:data-style-name="N0">
      <style:table-cell-properties fo:border-top="thin solid #A9D08E" fo:border-bottom="thin solid #A9D08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Normale_32_5" style:data-style-name="N4">
      <style:table-cell-properties fo:border-top="thin solid #A9D08E" fo:border-bottom="thin solid #A9D08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Normale_32_5" style:data-style-name="N38">
      <style:table-cell-properties fo:border-top="thin solid #A9D08E" fo:border-bottom="none" fo:border-left="none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16" style:family="table-cell" style:parent-style-name="Normale_32_5" style:data-style-name="N38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17" style:family="table-cell" style:parent-style-name="Normale_32_5" style:data-style-name="N4">
      <style:table-cell-properties fo:border-top="thin solid #A9D08E" fo:border-bottom="none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8" style:family="table-cell" style:parent-style-name="Migliaia_32_4" style:data-style-name="N37">
      <style:table-cell-properties fo:background-color="transparent"/>
      <style:text-properties fo:font-size="10pt" style:font-size-asian="10pt" style:font-size-complex="10pt"/>
    </style:style>
    <style:style style:name="ce219" style:family="table-cell" style:parent-style-name="Migliaia_32_4" style:data-style-name="N37">
      <style:table-cell-properties fo:border-top="thin solid #A9D08E" fo:border-bottom="thin solid #A9D08E" fo:border-left="none" fo:border-right="none" style:vertical-align="middle" fo:background-color="transparent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0" style:family="table-cell" style:parent-style-name="Migliaia_32_4" style:data-style-name="N37">
      <style:table-cell-properties fo:border-top="thin solid #A9D08E" fo:border-bottom="thin solid #A9D08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Migliaia_32_4" style:data-style-name="N37">
      <style:table-cell-properties fo:border-top="thin solid #A9D08E" fo:border-bottom="thin solid #A9D08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Migliaia_32_4" style:data-style-name="N37">
      <style:table-cell-properties fo:border-top="thin solid #000000" fo:border-bottom="thin solid #000000" fo:border-left="none" fo:border-right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e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e_32_3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Normale_32_3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6" style:family="table-cell" style:parent-style-name="Normale_32_2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Normale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9" style:family="table-cell" style:parent-style-name="Migliaia_32_3_32_2" style:data-style-name="N39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230" style:family="table-cell" style:parent-style-name="Default" style:data-style-name="N0">
      <style:table-cell-properties fo:background-color="transparent"/>
    </style:style>
    <style:style style:name="ce231" style:family="table-cell" style:parent-style-name="Normale_32_5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e_32_3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Normale_32_5" style:data-style-name="N0">
      <style:table-cell-properties fo:border-top="thin solid #A9D08E" fo:border-bottom="thin solid #A9D08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e_32_5" style:data-style-name="N0">
      <style:table-cell-properties fo:border-top="thin solid #A9D08E" fo:border-bottom="thin solid #A9D08E" fo:border-left="none" fo:border-right="none" style:vertical-align="middle" fo:wrap-option="wrap" fo:background-color="transparent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e_32_5" style:data-style-name="N0">
      <style:table-cell-properties fo:border-top="thin solid #A9D08E" fo:border-bottom="thin solid #A9D08E" fo:border-left="none" fo:border-right="none" style:vertical-align="middle" fo:wrap-option="wrap" fo:background-color="transparent"/>
      <style:text-properties fo:color="#54823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e_32_5" style:data-style-name="N0">
      <style:table-cell-properties fo:border-top="thin solid #A9D08E" fo:border-bottom="thin solid #A9D08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e_32_5" style:data-style-name="N0">
      <style:table-cell-properties fo:border-top="thin solid #A9D08E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A9D08E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0.23283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0.456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1.947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9.18633333333333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3.47133333333333cm"/>
    </style:style>
    <style:style style:name="co21" style:family="table-column">
      <style:table-column-properties fo:break-before="auto" style:column-width="10.3081666666667cm"/>
    </style:style>
    <style:style style:name="co22" style:family="table-column">
      <style:table-column-properties fo:break-before="auto" style:column-width="3.15383333333333cm"/>
    </style:style>
    <style:style style:name="co23" style:family="table-column">
      <style:table-column-properties fo:break-before="auto" style:column-width="0.867833333333333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9.75783333333333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3.00566666666667cm"/>
    </style:style>
    <style:style style:name="co29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1.8pt" style:use-optimal-row-height="true" fo:break-before="auto"/>
    </style:style>
    <style:style style:name="ro18" style:family="table-row">
      <style:table-row-properties style:row-height="47.4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41.4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.10805in, 1.41917in, 6.68345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.10805in, 1.41917in, 6.68345in, 0in)" draw:stroke="none"/>
    </style:style>
    <style:style style:family="graphic" style:name="a2" style:parent-style-name="Graphics">
      <style:graphic-properties draw:fill="none" fo:clip="rect(0.10805in, 1.41917in, 6.68345in, 0in)" draw:stroke="none"/>
    </style:style>
    <style:style style:family="graphic" style:name="a3" style:parent-style-name="Graphics">
      <style:graphic-properties draw:fill="none" fo:clip="rect(0.10805in, 1.41917in, 6.68345in, 0in)" draw:stroke="none"/>
    </style:style>
    <style:style style:family="graphic" style:name="a4" style:parent-style-name="Graphics">
      <style:graphic-properties draw:fill="none" fo:clip="rect(0.10805in, 1.41917in, 6.68345in, 0in)" draw:stroke="non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7" table:number-columns-repeated="16373" table:default-cell-style-name="ce2"/>
        <table:table-row table:style-name="ro1">
          <table:table-cell/>
          <table:table-cell table:style-name="ce3">
            <draw:frame draw:z-index="1" draw:id="id0" draw:style-name="a0" draw:name="Immagine 4" svg:x="0in" svg:y="0in" svg:width="6.6523in" svg:height="0.8908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/>
          <table:table-cell table:number-columns-repeated="4" table:style-name="ce2"/>
          <table:table-cell table:style-name="ce4"/>
          <table:table-cell table:number-columns-repeated="16378" table:style-name="ce2"/>
        </table:table-row>
        <table:table-row table:style-name="ro3">
          <table:table-cell/>
          <table:table-cell office:value-type="string" table:style-name="ce5">
            <text:p>BILANCIO UNICO D'ESERCIZIO D'ATENEO 2018 - CONTO ECONOMICO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table:style-name="ce6"/>
          <table:table-cell table:style-name="ce3"/>
          <table:table-cell table:number-columns-repeated="16381" table:style-name="ce2"/>
        </table:table-row>
        <table:table-row table:style-name="ro4">
          <table:table-cell/>
          <table:table-cell table:style-name="ce7"/>
          <table:table-cell table:number-columns-repeated="5" table:style-name="ce1"/>
          <table:table-cell table:number-columns-repeated="16377" table:style-name="ce2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2" table:style-name="ce9"/>
          <table:table-cell office:value-type="string" table:style-name="ce11">
            <text:p>31.12.2018</text:p>
          </table:table-cell>
          <table:table-cell office:value-type="string" table:style-name="ce11">
            <text:p>31.12.2017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string" table:number-columns-spanned="4" table:number-rows-spanned="1" table:style-name="ce68">
            <text:p>A) PROVENTI OPERATIVI</text:p>
          </table:table-cell>
          <table:covered-table-cell table:number-columns-repeated="3"/>
          <table:table-cell table:style-name="ce12"/>
          <table:table-cell table:style-name="ce13"/>
          <table:table-cell table:number-columns-repeated="16377" table:style-name="ce2"/>
        </table:table-row>
        <table:table-row table:style-name="ro4">
          <table:table-cell/>
          <table:table-cell table:style-name="ce14"/>
          <table:table-cell office:value-type="string" table:number-columns-spanned="3" table:number-rows-spanned="1" table:style-name="ce69">
            <text:p>I. PROVENTI PROPRI</text:p>
          </table:table-cell>
          <table:covered-table-cell table:number-columns-repeated="2"/>
          <table:table-cell table:style-name="ce15"/>
          <table:table-cell table:style-name="ce16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1) Proventi per la didattica</text:p>
          </table:table-cell>
          <table:covered-table-cell/>
          <table:table-cell office:value-type="float" office:value="22853993" table:style-name="ce20">
            <text:p>22.853.993</text:p>
          </table:table-cell>
          <table:table-cell office:value-type="float" office:value="23304259" table:style-name="ce20">
            <text:p>23.304.259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2) Proventi da Ricerche commissionate e trasferimento tecnologico</text:p>
          </table:table-cell>
          <table:covered-table-cell/>
          <table:table-cell office:value-type="float" office:value="3594739" table:style-name="ce24">
            <text:p>3.594.739</text:p>
          </table:table-cell>
          <table:table-cell office:value-type="float" office:value="2908407" table:style-name="ce24">
            <text:p>2.908.407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3) Proventi da Ricerche con finanziamenti competitivi</text:p>
          </table:table-cell>
          <table:covered-table-cell/>
          <table:table-cell office:value-type="float" office:value="6913338" table:style-name="ce20">
            <text:p>6.913.338</text:p>
          </table:table-cell>
          <table:table-cell office:value-type="float" office:value="8873548" table:style-name="ce20">
            <text:p>8.873.548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1"/>
          <table:table-cell table:number-columns-repeated="2" table:style-name="ce22"/>
          <table:table-cell office:value-type="string" table:style-name="ce25">
            <text:p>Totale proventi Propri</text:p>
          </table:table-cell>
          <table:table-cell office:value-type="float" office:value="33362070" table:style-name="ce26">
            <text:p>33.362.070</text:p>
          </table:table-cell>
          <table:table-cell office:value-type="float" office:value="35086214" table:style-name="ce26">
            <text:p>35.086.214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72">
            <text:p>II. CONTRIBUTI</text:p>
          </table:table-cell>
          <table:covered-table-cell table:number-columns-repeated="2"/>
          <table:table-cell table:style-name="ce18"/>
          <table:table-cell table:style-name="ce28"/>
          <table:table-cell table:number-columns-repeated="16377" table:style-name="ce2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1) Contributi Miur e altre Amministrazioni centrali</text:p>
          </table:table-cell>
          <table:covered-table-cell/>
          <table:table-cell office:value-type="float" office:value="88351953" table:style-name="ce24">
            <text:p>88.351.953</text:p>
          </table:table-cell>
          <table:table-cell office:value-type="float" office:value="87238501" table:style-name="ce24">
            <text:p>87.238.501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2) Contributi Regioni e Province autonome</text:p>
          </table:table-cell>
          <table:covered-table-cell/>
          <table:table-cell office:value-type="float" office:value="5455679" table:style-name="ce20">
            <text:p>5.455.679</text:p>
          </table:table-cell>
          <table:table-cell office:value-type="float" office:value="5349564" table:style-name="ce20">
            <text:p>5.349.564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3) Contributi altre Amministrazioni locali</text:p>
          </table:table-cell>
          <table:covered-table-cell/>
          <table:table-cell office:value-type="float" office:value="101542" table:style-name="ce24">
            <text:p>101.542</text:p>
          </table:table-cell>
          <table:table-cell office:value-type="float" office:value="121546" table:style-name="ce24">
            <text:p>121.546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4) Contributi Unione Europea e il Resto del Mondo</text:p>
          </table:table-cell>
          <table:covered-table-cell/>
          <table:table-cell office:value-type="float" office:value="1863411" table:style-name="ce20">
            <text:p>1.863.411</text:p>
          </table:table-cell>
          <table:table-cell office:value-type="float" office:value="2026274" table:style-name="ce20">
            <text:p>2.026.274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5) Contributi da Università</text:p>
          </table:table-cell>
          <table:covered-table-cell/>
          <table:table-cell office:value-type="float" office:value="706045" table:style-name="ce24">
            <text:p>706.045</text:p>
          </table:table-cell>
          <table:table-cell office:value-type="float" office:value="580009" table:style-name="ce24">
            <text:p>580.009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6) Contributi da altri (pubblici)</text:p>
          </table:table-cell>
          <table:covered-table-cell/>
          <table:table-cell office:value-type="float" office:value="1142709" table:style-name="ce20">
            <text:p>1.142.709</text:p>
          </table:table-cell>
          <table:table-cell office:value-type="float" office:value="826754" table:style-name="ce20">
            <text:p>826.754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7) Contributi da altri (privati)</text:p>
          </table:table-cell>
          <table:covered-table-cell/>
          <table:table-cell office:value-type="float" office:value="1862519" table:style-name="ce24">
            <text:p>1.862.519</text:p>
          </table:table-cell>
          <table:table-cell office:value-type="float" office:value="2212709" table:style-name="ce24">
            <text:p>2.212.709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17"/>
          <table:table-cell table:number-columns-repeated="2" table:style-name="ce18"/>
          <table:table-cell office:value-type="string" table:style-name="ce29">
            <text:p>Totale Contributi</text:p>
          </table:table-cell>
          <table:table-cell office:value-type="float" office:value="99483858" table:style-name="ce30">
            <text:p>99.483.858</text:p>
          </table:table-cell>
          <table:table-cell office:value-type="float" office:value="98355357" table:style-name="ce30">
            <text:p>98.355.357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14"/>
          <table:table-cell office:value-type="string" table:number-columns-spanned="3" table:number-rows-spanned="1" table:style-name="ce69">
            <text:p>III. PROVENTI PER ATTIVITA' ASSISTENZIALE</text:p>
          </table:table-cell>
          <table:covered-table-cell table:number-columns-repeated="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72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4"/>
          <table:table-cell office:value-type="string" table:number-columns-spanned="3" table:number-rows-spanned="1" table:style-name="ce69">
            <text:p>V. ALTRI PROVENTI E RICAVI DIVERSI</text:p>
          </table:table-cell>
          <table:covered-table-cell table:number-columns-repeated="2"/>
          <table:table-cell office:value-type="float" office:value="2114647" table:style-name="ce33">
            <text:p>2.114.647</text:p>
          </table:table-cell>
          <table:table-cell office:value-type="float" office:value="551183" table:style-name="ce33">
            <text:p>551.183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72">
            <text:p>VI. VARIAZIONE RIMANENZE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4"/>
          <table:table-cell office:value-type="string" table:number-columns-spanned="3" table:number-rows-spanned="1" table:style-name="ce69">
            <text:p>VII. INCREMENTO DELLE IMMOBILIZZAZIONI PER LAVORI INTERNI</text:p>
          </table:table-cell>
          <table:covered-table-cell table:number-columns-repeated="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34"/>
          <table:table-cell table:style-name="ce35"/>
          <table:table-cell office:value-type="string" table:number-columns-spanned="2" table:number-rows-spanned="1" table:style-name="ce73">
            <text:p>TOTALE <text:s/>PROVENTI OPERATIVI (A)</text:p>
          </table:table-cell>
          <table:covered-table-cell/>
          <table:table-cell office:value-type="float" office:value="134960575" table:style-name="ce36">
            <text:p>134.960.575</text:p>
          </table:table-cell>
          <table:table-cell office:value-type="float" office:value="133992754" table:style-name="ce36">
            <text:p>133.992.754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4" table:number-rows-spanned="1" table:style-name="ce74">
            <text:p>B) COSTI OPERATIVI</text:p>
          </table:table-cell>
          <table:covered-table-cell table:number-columns-repeated="3"/>
          <table:table-cell table:style-name="ce15"/>
          <table:table-cell table:style-name="ce37"/>
          <table:table-cell table:number-columns-repeated="16377" table:style-name="ce2"/>
        </table:table-row>
        <table:table-row table:style-name="ro4">
          <table:table-cell table:style-name="ce38"/>
          <table:table-cell table:style-name="ce27"/>
          <table:table-cell office:value-type="string" table:number-columns-spanned="3" table:number-rows-spanned="1" table:style-name="ce72">
            <text:p>VIII. COSTI DEL PERSONALE</text:p>
          </table:table-cell>
          <table:covered-table-cell table:number-columns-repeated="2"/>
          <table:table-cell table:style-name="ce12"/>
          <table:table-cell table:style-name="ce39"/>
          <table:table-cell table:number-columns-repeated="16377" table:style-name="ce38"/>
        </table:table-row>
        <table:table-row table:style-name="ro4">
          <table:table-cell table:style-name="ce40"/>
          <table:table-cell table:style-name="ce21"/>
          <table:table-cell table:style-name="ce22"/>
          <table:table-cell office:value-type="string" table:number-columns-spanned="2" table:number-rows-spanned="1" table:style-name="ce71">
            <text:p>1) Costi del personale dedicato alla ricerca e alla didattica:</text:p>
          </table:table-cell>
          <table:covered-table-cell/>
          <table:table-cell table:style-name="ce15"/>
          <table:table-cell table:style-name="ce41"/>
          <table:table-cell table:number-columns-repeated="16377" table:style-name="ce40"/>
        </table:table-row>
        <table:table-row table:style-name="ro4">
          <table:table-cell table:style-name="ce40"/>
          <table:table-cell table:style-name="ce17"/>
          <table:table-cell table:number-columns-repeated="2" table:style-name="ce18"/>
          <table:table-cell office:value-type="string" table:style-name="ce19">
            <text:p>a) docenti / ricercatori</text:p>
          </table:table-cell>
          <table:table-cell office:value-type="float" office:value="49193014" table:style-name="ce20">
            <text:p>49.193.014</text:p>
          </table:table-cell>
          <table:table-cell office:value-type="float" office:value="48618956" table:style-name="ce20">
            <text:p>48.618.956</text:p>
          </table:table-cell>
          <table:table-cell table:number-columns-repeated="16377" table:style-name="ce40"/>
        </table:table-row>
        <table:table-row table:style-name="ro4">
          <table:table-cell/>
          <table:table-cell table:style-name="ce21"/>
          <table:table-cell table:number-columns-repeated="2" table:style-name="ce22"/>
          <table:table-cell office:value-type="string" table:style-name="ce23">
            <text:p>b) collaborazioni scientifiche (collaboratori, assegnisti, ecc)</text:p>
          </table:table-cell>
          <table:table-cell office:value-type="float" office:value="5293367" table:style-name="ce24">
            <text:p>5.293.367</text:p>
          </table:table-cell>
          <table:table-cell office:value-type="float" office:value="4192016" table:style-name="ce24">
            <text:p>4.192.016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7"/>
          <table:table-cell table:number-columns-repeated="2" table:style-name="ce18"/>
          <table:table-cell office:value-type="string" table:style-name="ce19">
            <text:p>c) docenti a contratto</text:p>
          </table:table-cell>
          <table:table-cell office:value-type="float" office:value="475089" table:style-name="ce20">
            <text:p>475.089</text:p>
          </table:table-cell>
          <table:table-cell office:value-type="float" office:value="460911" table:style-name="ce20">
            <text:p>460.911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1"/>
          <table:table-cell table:number-columns-repeated="2" table:style-name="ce22"/>
          <table:table-cell office:value-type="string" table:style-name="ce23">
            <text:p>d) esperti linguistici</text:p>
          </table:table-cell>
          <table:table-cell office:value-type="float" office:value="1293308" table:style-name="ce24">
            <text:p>1.293.308</text:p>
          </table:table-cell>
          <table:table-cell office:value-type="float" office:value="1301884" table:style-name="ce24">
            <text:p>1.301.884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7"/>
          <table:table-cell table:number-columns-repeated="2" table:style-name="ce18"/>
          <table:table-cell office:value-type="string" table:style-name="ce19">
            <text:p>e) altro personale dedicato alla didattica e alla ricerca</text:p>
          </table:table-cell>
          <table:table-cell office:value-type="float" office:value="914547" table:style-name="ce20">
            <text:p>914.547</text:p>
          </table:table-cell>
          <table:table-cell office:value-type="float" office:value="749481" table:style-name="ce20">
            <text:p>749.481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5">
            <text:p>Totale costi personale <text:s/>dedicato alla ricerca e alla didattica</text:p>
          </table:table-cell>
          <table:covered-table-cell/>
          <table:table-cell office:value-type="float" office:value="57169325" table:style-name="ce26">
            <text:p>57.169.325</text:p>
          </table:table-cell>
          <table:table-cell office:value-type="float" office:value="55323248" table:style-name="ce26">
            <text:p>55.323.248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2) Costi del personale dirigente e tecnico amministrativo</text:p>
          </table:table-cell>
          <table:covered-table-cell/>
          <table:table-cell office:value-type="float" office:value="18863174" table:style-name="ce20">
            <text:p>18.863.174</text:p>
          </table:table-cell>
          <table:table-cell office:value-type="float" office:value="18137497" table:style-name="ce20">
            <text:p>18.137.497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21"/>
          <table:table-cell table:number-columns-repeated="2" table:style-name="ce22"/>
          <table:table-cell office:value-type="string" table:style-name="ce25">
            <text:p>Totale costi personale <text:s/>dirigente tecnico e amministrativo</text:p>
          </table:table-cell>
          <table:table-cell office:value-type="float" office:value="18863174" table:style-name="ce26">
            <text:p>18.863.174</text:p>
          </table:table-cell>
          <table:table-cell office:value-type="float" office:value="18137497" table:style-name="ce26">
            <text:p>18.137.497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27"/>
          <table:table-cell table:style-name="ce18"/>
          <table:table-cell office:value-type="string" table:number-columns-spanned="2" table:number-rows-spanned="1" table:style-name="ce72">
            <text:p>TOTALE VIII. COSTI DEL PERSONALE</text:p>
          </table:table-cell>
          <table:covered-table-cell/>
          <table:table-cell office:value-type="float" office:value="76032499" table:style-name="ce43">
            <text:p>76.032.499</text:p>
          </table:table-cell>
          <table:table-cell office:value-type="float" office:value="73460745" table:style-name="ce43">
            <text:p>73.460.745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14"/>
          <table:table-cell office:value-type="string" table:number-columns-spanned="3" table:number-rows-spanned="1" table:style-name="ce69">
            <text:p>IX. COSTI DELLA GESTIONE CORRENTE</text:p>
          </table:table-cell>
          <table:covered-table-cell table:number-columns-repeated="2"/>
          <table:table-cell table:style-name="ce22"/>
          <table:table-cell table:style-name="ce44"/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1) Costi per sostegno agli studenti</text:p>
          </table:table-cell>
          <table:covered-table-cell/>
          <table:table-cell office:value-type="float" office:value="15467030" table:style-name="ce20">
            <text:p>15.467.030</text:p>
          </table:table-cell>
          <table:table-cell office:value-type="float" office:value="14493895" table:style-name="ce20">
            <text:p>14.493.895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2) Costi per il diritto allo studio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3) Costi per l'attività editoriale</text:p>
          </table:table-cell>
          <table:covered-table-cell/>
          <table:table-cell office:value-type="float" office:value="199678" table:style-name="ce20">
            <text:p>199.678</text:p>
          </table:table-cell>
          <table:table-cell office:value-type="float" office:value="164809" table:style-name="ce20">
            <text:p>164.809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4) Trasferimenti a partner di progetti coordinati</text:p>
          </table:table-cell>
          <table:covered-table-cell/>
          <table:table-cell office:value-type="float" office:value="765047" table:style-name="ce24">
            <text:p>765.047</text:p>
          </table:table-cell>
          <table:table-cell office:value-type="float" office:value="1681673" table:style-name="ce24">
            <text:p>1.681.673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5) Acquisto materiale di consumo per laboratori</text:p>
          </table:table-cell>
          <table:covered-table-cell/>
          <table:table-cell office:value-type="float" office:value="1253325" table:style-name="ce20">
            <text:p>1.253.325</text:p>
          </table:table-cell>
          <table:table-cell office:value-type="float" office:value="1341284" table:style-name="ce20">
            <text:p>1.341.284</text:p>
          </table:table-cell>
          <table:table-cell table:number-columns-repeated="3" table:style-name="ce2"/>
          <table:table-cell table:style-name="ce42"/>
          <table:table-cell table:number-columns-repeated="16373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6) Variazione rimanenze di materiale di consumo per laboratori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7) Acquisto di libri, periodici e materiale bibliografico</text:p>
          </table:table-cell>
          <table:covered-table-cell/>
          <table:table-cell office:value-type="float" office:value="498443" table:style-name="ce20">
            <text:p>498.443</text:p>
          </table:table-cell>
          <table:table-cell office:value-type="float" office:value="416192" table:style-name="ce20">
            <text:p>416.192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8) Acquisto di servizi e collaborazioni tecnico gestionali</text:p>
          </table:table-cell>
          <table:covered-table-cell/>
          <table:table-cell office:value-type="float" office:value="16278093" table:style-name="ce24">
            <text:p>16.278.093</text:p>
          </table:table-cell>
          <table:table-cell office:value-type="float" office:value="15411942" table:style-name="ce24">
            <text:p>15.411.942</text:p>
          </table:table-cell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9) Acquisto altri materiali</text:p>
          </table:table-cell>
          <table:covered-table-cell/>
          <table:table-cell office:value-type="float" office:value="775680" table:style-name="ce20">
            <text:p>775.680</text:p>
          </table:table-cell>
          <table:table-cell office:value-type="float" office:value="650730" table:style-name="ce20">
            <text:p>650.730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10) Variazione delle rimanenze di materiali</text:p>
          </table:table-cell>
          <table:covered-table-cell/>
          <table:table-cell office:value-type="float" office:value="-127" table:style-name="ce45">
            <text:p>-127</text:p>
          </table:table-cell>
          <table:table-cell office:value-type="float" office:value="-2253" table:style-name="ce24">
            <text:p>-2.253</text:p>
          </table:table-cell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11) Costi per godimento beni di terzi</text:p>
          </table:table-cell>
          <table:covered-table-cell/>
          <table:table-cell office:value-type="float" office:value="579704" table:style-name="ce20">
            <text:p>579.704</text:p>
          </table:table-cell>
          <table:table-cell office:value-type="float" office:value="542028" table:style-name="ce20">
            <text:p>542.028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12) Altri costi</text:p>
          </table:table-cell>
          <table:covered-table-cell/>
          <table:table-cell office:value-type="float" office:value="1391294" table:style-name="ce24">
            <text:p>1.391.294</text:p>
          </table:table-cell>
          <table:table-cell office:value-type="float" office:value="1269873" table:style-name="ce24">
            <text:p>1.269.873</text:p>
          </table:table-cell>
          <table:table-cell table:number-columns-repeated="16377"/>
        </table:table-row>
        <table:table-row table:style-name="ro4">
          <table:table-cell/>
          <table:table-cell table:style-name="ce27"/>
          <table:table-cell table:number-columns-repeated="2" table:style-name="ce18"/>
          <table:table-cell office:value-type="string" table:style-name="ce32">
            <text:p>Totale costi della gestione corrente</text:p>
          </table:table-cell>
          <table:table-cell office:value-type="float" office:value="37208167" table:style-name="ce43">
            <text:p>37.208.167</text:p>
          </table:table-cell>
          <table:table-cell office:value-type="float" office:value="35970173" table:style-name="ce43">
            <text:p>35.970.173</text:p>
          </table:table-cell>
          <table:table-cell table:number-columns-repeated="16377"/>
        </table:table-row>
        <table:table-row table:style-name="ro4">
          <table:table-cell/>
          <table:table-cell table:style-name="ce14"/>
          <table:table-cell office:value-type="string" table:number-columns-spanned="3" table:number-rows-spanned="1" table:style-name="ce69">
            <text:p>X. AMMORTAMENTI E SVALUTAZIONI</text:p>
          </table:table-cell>
          <table:covered-table-cell table:number-columns-repeated="2"/>
          <table:table-cell table:style-name="ce22"/>
          <table:table-cell table:style-name="ce44"/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1) Ammortamenti immobilizzazioni immateriali</text:p>
          </table:table-cell>
          <table:covered-table-cell/>
          <table:table-cell office:value-type="float" office:value="445983" table:style-name="ce20">
            <text:p>445.983</text:p>
          </table:table-cell>
          <table:table-cell office:value-type="float" office:value="490135" table:style-name="ce20">
            <text:p>490.135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2) Ammortamenti immobilizzazioni materiali</text:p>
          </table:table-cell>
          <table:covered-table-cell/>
          <table:table-cell office:value-type="float" office:value="7729772" table:style-name="ce24">
            <text:p>7.729.772</text:p>
          </table:table-cell>
          <table:table-cell office:value-type="float" office:value="6775747" table:style-name="ce24">
            <text:p>6.775.747</text:p>
          </table:table-cell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3) Svalutazione immobilizzazioni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4) Svalutazioni dei crediti compresi nell'attivo circolante e nelle disponibilità liquide</text:p>
          </table:table-cell>
          <table:covered-table-cell/>
          <table:table-cell office:value-type="float" office:value="1597782" table:style-name="ce24">
            <text:p>1.597.782</text:p>
          </table:table-cell>
          <table:table-cell office:value-type="float" office:value="1892556" table:style-name="ce24">
            <text:p>1.892.556</text:p>
          </table:table-cell>
          <table:table-cell table:number-columns-repeated="16377"/>
        </table:table-row>
        <table:table-row table:style-name="ro4">
          <table:table-cell/>
          <table:table-cell table:style-name="ce27"/>
          <table:table-cell table:number-columns-repeated="2" table:style-name="ce18"/>
          <table:table-cell office:value-type="string" table:style-name="ce32">
            <text:p>Totale ammortamenti e svalutazioni</text:p>
          </table:table-cell>
          <table:table-cell office:value-type="float" office:value="9773537" table:style-name="ce43">
            <text:p>9.773.537</text:p>
          </table:table-cell>
          <table:table-cell office:value-type="float" office:value="9158438" table:style-name="ce43">
            <text:p>9.158.438</text:p>
          </table:table-cell>
          <table:table-cell table:number-columns-repeated="16377"/>
        </table:table-row>
        <table:table-row table:style-name="ro5">
          <table:table-cell/>
          <table:table-cell table:style-name="ce14"/>
          <table:table-cell office:value-type="string" table:number-columns-spanned="3" table:number-rows-spanned="1" table:style-name="ce69">
            <text:p>XI. ACCANTONAMENTI PER RISCHI E ONERI</text:p>
          </table:table-cell>
          <table:covered-table-cell table:number-columns-repeated="2"/>
          <table:table-cell office:value-type="float" office:value="1187237" table:style-name="ce33">
            <text:p>1.187.237</text:p>
          </table:table-cell>
          <table:table-cell office:value-type="float" office:value="1956392" table:style-name="ce33">
            <text:p>1.956.392</text:p>
          </table:table-cell>
          <table:table-cell table:number-columns-repeated="16377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72">
            <text:p>XII. ONERI DIVERSI DI GESTIONE</text:p>
          </table:table-cell>
          <table:covered-table-cell table:number-columns-repeated="2"/>
          <table:table-cell office:value-type="float" office:value="879039" table:style-name="ce43">
            <text:p>879.039</text:p>
          </table:table-cell>
          <table:table-cell office:value-type="float" office:value="1211422" table:style-name="ce43">
            <text:p>1.211.422</text:p>
          </table:table-cell>
          <table:table-cell table:number-columns-repeated="16377"/>
        </table:table-row>
        <table:table-row table:style-name="ro4">
          <table:table-cell/>
          <table:table-cell table:style-name="ce47"/>
          <table:table-cell table:style-name="ce48"/>
          <table:table-cell office:value-type="string" table:number-columns-spanned="2" table:number-rows-spanned="1" table:style-name="ce76">
            <text:p>TOTALE <text:s/>COSTI <text:s/>OPERATIVI (B)</text:p>
          </table:table-cell>
          <table:covered-table-cell/>
          <table:table-cell office:value-type="float" office:value="125080479" table:style-name="ce49">
            <text:p>125.080.479</text:p>
          </table:table-cell>
          <table:table-cell office:value-type="float" office:value="121757172" table:style-name="ce50">
            <text:p>121.757.17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77">
            <text:p>DIFFERENZA TRA PROVENTI E COSTI OPERATIVI (A - B)<text:s/></text:p>
          </table:table-cell>
          <table:covered-table-cell table:number-columns-repeated="3"/>
          <table:table-cell office:value-type="float" office:value="9880096" table:style-name="ce51">
            <text:p>9.880.096</text:p>
          </table:table-cell>
          <table:table-cell office:value-type="float" office:value="12235582" table:style-name="ce52">
            <text:p>12.235.58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78">
            <text:p><text:s/>C) PROVENTI E ONERI FINANZIARI</text:p>
          </table:table-cell>
          <table:covered-table-cell table:number-columns-repeated="3"/>
          <table:table-cell table:style-name="ce15"/>
          <table:table-cell table:style-name="ce53"/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1) Proventi finanziari</text:p>
          </table:table-cell>
          <table:covered-table-cell/>
          <table:table-cell office:value-type="float" office:value="32095" table:style-name="ce20">
            <text:p>32.095</text:p>
          </table:table-cell>
          <table:table-cell office:value-type="float" office:value="55981" table:style-name="ce20">
            <text:p>55.981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2) Interessi e altri oneri finanziari</text:p>
          </table:table-cell>
          <table:covered-table-cell/>
          <table:table-cell office:value-type="float" office:value="-291" table:style-name="ce45">
            <text:p>-291</text:p>
          </table:table-cell>
          <table:table-cell office:value-type="float" office:value="-140" table:style-name="ce45">
            <text:p>-140</text:p>
          </table:table-cell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number-columns-spanned="2" table:number-rows-spanned="1" table:style-name="ce70">
            <text:p>3) Utili e perdite su cambi</text:p>
          </table:table-cell>
          <table:covered-table-cell/>
          <table:table-cell office:value-type="float" office:value="323" table:style-name="ce46">
            <text:p>323</text:p>
          </table:table-cell>
          <table:table-cell office:value-type="float" office:value="2776" table:style-name="ce20">
            <text:p>2.776</text:p>
          </table:table-cell>
          <table:table-cell table:number-columns-repeated="16377"/>
        </table:table-row>
        <table:table-row table:style-name="ro4">
          <table:table-cell/>
          <table:table-cell table:style-name="ce54"/>
          <table:table-cell table:style-name="ce22"/>
          <table:table-cell office:value-type="string" table:number-columns-spanned="2" table:number-rows-spanned="1" table:style-name="ce79">
            <text:p>TOTALE PROVENTI E ONERI FINANZIARI</text:p>
          </table:table-cell>
          <table:covered-table-cell/>
          <table:table-cell office:value-type="float" office:value="32127" table:style-name="ce55">
            <text:p>32.127</text:p>
          </table:table-cell>
          <table:table-cell office:value-type="float" office:value="58617" table:style-name="ce55">
            <text:p>58.617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80">
            <text:p>D) RETTIFICHE DI VALORE DI ATTIVITA' FINANZIARIE</text:p>
          </table:table-cell>
          <table:covered-table-cell table:number-columns-repeated="3"/>
          <table:table-cell table:style-name="ce18"/>
          <table:table-cell table:style-name="ce57"/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1) Rivalutazioni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17"/>
          <table:table-cell table:style-name="ce18"/>
          <table:table-cell office:value-type="string" table:number-columns-spanned="2" table:number-rows-spanned="1" table:style-name="ce70">
            <text:p>2) Svalutazioni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-69613" table:style-name="ce20">
            <text:p>-69.613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54">
            <text:p><text:s/></text:p>
          </table:table-cell>
          <table:table-cell table:style-name="ce22"/>
          <table:table-cell office:value-type="string" table:number-columns-spanned="2" table:number-rows-spanned="1" table:style-name="ce79">
            <text:p>TOTALE RETTIFICHE DI VALORE DI ATTIVITA' FINANZIARIE</text:p>
          </table:table-cell>
          <table:covered-table-cell/>
          <table:table-cell office:value-type="float" office:value="0" table:style-name="ce58">
            <text:p>0</text:p>
          </table:table-cell>
          <table:table-cell office:value-type="float" office:value="-69613" table:style-name="ce55">
            <text:p>-69.613</text:p>
          </table:table-cell>
          <table:table-cell table:number-columns-repeated="16377"/>
        </table:table-row>
        <table:table-row table:style-name="ro4">
          <table:table-cell table:style-name="ce42"/>
          <table:table-cell table:style-name="ce59"/>
          <table:table-cell table:number-columns-repeated="4" table:style-name="ce18"/>
          <table:table-cell table:style-name="ce60"/>
          <table:table-cell table:number-columns-repeated="16377" table:style-name="ce42"/>
        </table:table-row>
        <table:table-row table:style-name="ro4">
          <table:table-cell/>
          <table:table-cell office:value-type="string" table:number-columns-spanned="4" table:number-rows-spanned="1" table:style-name="ce79">
            <text:p>E) PROVENTI E ONERI STRAORDINARI</text:p>
          </table:table-cell>
          <table:covered-table-cell table:number-columns-repeated="3"/>
          <table:table-cell table:style-name="ce22"/>
          <table:table-cell table:style-name="ce61"/>
          <table:table-cell table:number-columns-repeated="16377"/>
        </table:table-row>
        <table:table-row table:style-name="ro4">
          <table:table-cell table:style-name="ce62"/>
          <table:table-cell table:style-name="ce17"/>
          <table:table-cell table:style-name="ce18"/>
          <table:table-cell office:value-type="string" table:number-columns-spanned="2" table:number-rows-spanned="1" table:style-name="ce70">
            <text:p>1) Proventi</text:p>
          </table:table-cell>
          <table:covered-table-cell/>
          <table:table-cell office:value-type="float" office:value="474422" table:style-name="ce20">
            <text:p>474.422</text:p>
          </table:table-cell>
          <table:table-cell office:value-type="float" office:value="1484335" table:style-name="ce20">
            <text:p>1.484.335</text:p>
          </table:table-cell>
          <table:table-cell table:number-columns-repeated="16377" table:style-name="ce62"/>
        </table:table-row>
        <table:table-row table:style-name="ro4">
          <table:table-cell/>
          <table:table-cell table:style-name="ce21"/>
          <table:table-cell table:style-name="ce22"/>
          <table:table-cell office:value-type="string" table:number-columns-spanned="2" table:number-rows-spanned="1" table:style-name="ce71">
            <text:p>2) Oneri</text:p>
          </table:table-cell>
          <table:covered-table-cell/>
          <table:table-cell office:value-type="float" office:value="-115172" table:style-name="ce24">
            <text:p>-115.172</text:p>
          </table:table-cell>
          <table:table-cell office:value-type="float" office:value="-333008" table:style-name="ce24">
            <text:p>-333.008</text:p>
          </table:table-cell>
          <table:table-cell table:number-columns-repeated="16377"/>
        </table:table-row>
        <table:table-row table:style-name="ro4">
          <table:table-cell/>
          <table:table-cell table:style-name="ce56"/>
          <table:table-cell table:style-name="ce18"/>
          <table:table-cell office:value-type="string" table:number-columns-spanned="2" table:number-rows-spanned="1" table:style-name="ce80">
            <text:p>TOTALE PROVENTI E ONERI STRAORDINARI</text:p>
          </table:table-cell>
          <table:covered-table-cell/>
          <table:table-cell office:value-type="float" office:value="359250" table:style-name="ce63">
            <text:p>359.250</text:p>
          </table:table-cell>
          <table:table-cell office:value-type="float" office:value="1151327" table:style-name="ce63">
            <text:p>1.151.327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69">
            <text:p>Risultato prima delle imposte (A - B ± C ± D ± E)</text:p>
          </table:table-cell>
          <table:covered-table-cell table:number-columns-repeated="3"/>
          <table:table-cell office:value-type="float" office:value="10271473" table:style-name="ce33">
            <text:p>10.271.473</text:p>
          </table:table-cell>
          <table:table-cell office:value-type="float" office:value="13375913" table:style-name="ce33">
            <text:p>13.375.913</text:p>
          </table:table-cell>
          <table:table-cell table:number-columns-repeated="16377"/>
        </table:table-row>
        <table:table-row table:style-name="ro4">
          <table:table-cell table:style-name="ce64"/>
          <table:table-cell office:value-type="string" table:number-columns-spanned="4" table:number-rows-spanned="1" table:style-name="ce81">
            <text:p>F) IMPOSTE SUL REDDITO DELL'ESERCIZIO CORRENTI, DIFFERITE, ANTICIPATE</text:p>
          </table:table-cell>
          <table:covered-table-cell table:number-columns-repeated="3"/>
          <table:table-cell office:value-type="float" office:value="4704660" table:style-name="ce65">
            <text:p>4.704.660</text:p>
          </table:table-cell>
          <table:table-cell office:value-type="float" office:value="4597186" table:style-name="ce65">
            <text:p>4.597.186</text:p>
          </table:table-cell>
          <table:table-cell table:number-columns-repeated="16377" table:style-name="ce64"/>
        </table:table-row>
        <table:table-row table:style-name="ro4">
          <table:table-cell table:style-name="ce40"/>
          <table:table-cell office:value-type="string" table:number-columns-spanned="4" table:number-rows-spanned="1" table:style-name="ce82">
            <text:p>RISULTATO DI ESERCIZIO<text:s/></text:p>
          </table:table-cell>
          <table:covered-table-cell table:number-columns-repeated="3"/>
          <table:table-cell office:value-type="float" office:value="5566813" table:style-name="ce66">
            <text:p>5.566.813</text:p>
          </table:table-cell>
          <table:table-cell office:value-type="float" office:value="8778727" table:style-name="ce67">
            <text:p>8.778.727</text:p>
          </table:table-cell>
          <table:table-cell table:number-columns-repeated="16377" table:style-name="ce40"/>
        </table:table-row>
        <table:table-row table:style-name="ro6">
          <table:table-cell/>
          <table:table-cell table:number-columns-repeated="2" table:style-name="ce3"/>
          <table:table-cell table:number-columns-repeated="16381" table:style-name="ce2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Conto_economico.$B$3:Conto_economico.$G$82" table:base-cell-address="Conto_economico.$A$1"/>
          <table:named-range table:name="Print_Titles" table:cell-range-address="Conto_economico.$A$1:Conto_economico.$XFD$7" table:base-cell-address="Conto_economico.$A$1"/>
        </table:named-expressions>
      </table:table>
      <table:table table:name="Stato_patrimoniale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magine 3" svg:x="0in" svg:y="0.13857in" svg:width="6.6523in" svg:height="0.8953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number-columns-repeated="16382" table:style-name="ce1"/>
        </table:table-row>
        <table:table-row table:style-name="ro7"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6"/>
          <table:table-cell table:style-name="ce87"/>
          <table:table-cell table:number-columns-repeated="16375" table:style-name="ce83"/>
        </table:table-row>
        <table:table-row table:style-name="ro7">
          <table:table-cell table:style-name="ce83"/>
          <table:table-cell table:style-name="ce6"/>
          <table:table-cell table:style-name="ce85"/>
          <table:table-cell table:number-columns-repeated="4" table:style-name="ce83"/>
          <table:table-cell table:style-name="ce86"/>
          <table:table-cell table:style-name="ce87"/>
          <table:table-cell table:number-columns-repeated="16375" table:style-name="ce83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5">
            <text:p>BILANCIO UNICO D'ESERCIZIO D'ATENEO 2018 - STATO PATRIMONIALE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table:style-name="ce88"/>
          <table:table-cell table:number-columns-spanned="2" table:number-rows-spanned="1" table:style-name="ce116"/>
          <table:covered-table-cell/>
          <table:table-cell office:value-type="string" table:style-name="ce89">
            <text:p>31.12.2018</text:p>
          </table:table-cell>
          <table:table-cell office:value-type="string" table:style-name="ce89">
            <text:p>31.12.2017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90"/>
          <table:table-cell office:value-type="string" table:number-columns-spanned="2" table:number-rows-spanned="1" table:style-name="ce117">
            <text:p>ATTIVO</text:p>
          </table:table-cell>
          <table:covered-table-cell/>
          <table:table-cell table:style-name="ce12"/>
          <table:table-cell table:style-name="ce91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79">
            <text:p>A) IMMOBILIZZAZIONI</text:p>
          </table:table-cell>
          <table:covered-table-cell table:number-columns-repeated="2"/>
          <table:table-cell table:style-name="ce22"/>
          <table:table-cell table:style-name="ce92"/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I - Immobilizzazioni immateriali:</text:p>
          </table:table-cell>
          <table:covered-table-cell/>
          <table:table-cell table:style-name="ce18"/>
          <table:table-cell table:style-name="ce46"/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1) Costi di impianto, di ampliamento e di sviluppo</text:p>
          </table:table-cell>
          <table:table-cell office:value-type="string" table:style-name="ce45">
            <text:p><text:s text:c="30"/>-<text:s text:c="3"/></text:p>
          </table:table-cell>
          <table:table-cell office:value-type="string" table:style-name="ce45">
            <text:p><text:s text:c="30"/>-<text:s text:c="3"/>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2) Diritti di brevetto e diritti di utilizzazione delle opere dell'ingegno</text:p>
          </table:table-cell>
          <table:table-cell office:value-type="float" office:value="278882" table:style-name="ce20">
            <text:p>278.882</text:p>
          </table:table-cell>
          <table:table-cell office:value-type="float" office:value="217693" table:style-name="ce20">
            <text:p>217.693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3) Concessioni, licenze, marchi e diritti simili</text:p>
          </table:table-cell>
          <table:table-cell office:value-type="float" office:value="70550" table:style-name="ce24">
            <text:p>70.550</text:p>
          </table:table-cell>
          <table:table-cell office:value-type="float" office:value="110392" table:style-name="ce24">
            <text:p>110.392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4) Immobilizzazioni in corso e acconti</text:p>
          </table:table-cell>
          <table:table-cell office:value-type="float" office:value="133345" table:style-name="ce20">
            <text:p>133.345</text:p>
          </table:table-cell>
          <table:table-cell office:value-type="float" office:value="61772" table:style-name="ce20">
            <text:p>61.772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5) Altre immobilizzazioni immateriali</text:p>
          </table:table-cell>
          <table:table-cell office:value-type="float" office:value="7303280" table:style-name="ce24">
            <text:p>7.303.280</text:p>
          </table:table-cell>
          <table:table-cell office:value-type="float" office:value="7461349" table:style-name="ce24">
            <text:p>7.461.349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7">
            <text:p>Totale immobilizzazioni immateriali</text:p>
          </table:table-cell>
          <table:table-cell office:value-type="float" office:value="7786057" table:style-name="ce30">
            <text:p>7.786.057</text:p>
          </table:table-cell>
          <table:table-cell office:value-type="float" office:value="7851206" table:style-name="ce30">
            <text:p>7.851.206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office:value-type="string" table:number-columns-spanned="2" table:number-rows-spanned="1" table:style-name="ce119">
            <text:p>II - Immobilizzazioni materiali:</text:p>
          </table:table-cell>
          <table:covered-table-cell/>
          <table:table-cell table:style-name="ce22"/>
          <table:table-cell table:style-name="ce45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1) Terreni e fabbricati</text:p>
          </table:table-cell>
          <table:table-cell office:value-type="float" office:value="67009762" table:style-name="ce20">
            <text:p>67.009.762</text:p>
          </table:table-cell>
          <table:table-cell office:value-type="float" office:value="68087080" table:style-name="ce20">
            <text:p>68.087.080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2) Impianti e attrezzature</text:p>
          </table:table-cell>
          <table:table-cell office:value-type="float" office:value="3567024" table:style-name="ce24">
            <text:p>3.567.024</text:p>
          </table:table-cell>
          <table:table-cell office:value-type="float" office:value="3157110" table:style-name="ce24">
            <text:p>3.157.110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3) Attrezzature scientifiche</text:p>
          </table:table-cell>
          <table:table-cell office:value-type="float" office:value="4243048" table:style-name="ce20">
            <text:p>4.243.048</text:p>
          </table:table-cell>
          <table:table-cell office:value-type="float" office:value="2682221" table:style-name="ce20">
            <text:p>2.682.221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4) Patrimonio librario, opere d'arte, d'antiquariato e museali</text:p>
          </table:table-cell>
          <table:table-cell office:value-type="float" office:value="436441" table:style-name="ce24">
            <text:p>436.441</text:p>
          </table:table-cell>
          <table:table-cell office:value-type="float" office:value="405841" table:style-name="ce24">
            <text:p>405.841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5) Mobili e arredi</text:p>
          </table:table-cell>
          <table:table-cell office:value-type="float" office:value="334750" table:style-name="ce20">
            <text:p>334.750</text:p>
          </table:table-cell>
          <table:table-cell office:value-type="float" office:value="218637" table:style-name="ce20">
            <text:p>218.637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6) Immobilizzazioni in corso e acconti</text:p>
          </table:table-cell>
          <table:table-cell office:value-type="float" office:value="5653547" table:style-name="ce24">
            <text:p>5.653.547</text:p>
          </table:table-cell>
          <table:table-cell office:value-type="float" office:value="5325664" table:style-name="ce24">
            <text:p>5.325.664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7) Altre immobilizzazioni materiali</text:p>
          </table:table-cell>
          <table:table-cell office:value-type="float" office:value="80566" table:style-name="ce20">
            <text:p>80.566</text:p>
          </table:table-cell>
          <table:table-cell office:value-type="float" office:value="97458" table:style-name="ce20">
            <text:p>97.458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1">
            <text:p>Totale immobilizzazioni materiali</text:p>
          </table:table-cell>
          <table:table-cell office:value-type="float" office:value="81325138" table:style-name="ce26">
            <text:p>81.325.138</text:p>
          </table:table-cell>
          <table:table-cell office:value-type="float" office:value="79974011" table:style-name="ce26">
            <text:p>79.974.011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III - Immobilizzazioni Finanziarie</text:p>
          </table:table-cell>
          <table:covered-table-cell/>
          <table:table-cell office:value-type="float" office:value="1501544" table:style-name="ce30">
            <text:p>1.501.544</text:p>
          </table:table-cell>
          <table:table-cell office:value-type="float" office:value="1488383" table:style-name="ce30">
            <text:p>1.488.383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79">
            <text:p>TOTALE A) IMMOBILIZZAZIONI</text:p>
          </table:table-cell>
          <table:covered-table-cell table:number-columns-repeated="2"/>
          <table:table-cell office:value-type="float" office:value="90612739" table:style-name="ce55">
            <text:p>90.612.739</text:p>
          </table:table-cell>
          <table:table-cell office:value-type="float" office:value="89313600" table:style-name="ce55">
            <text:p>89.313.600</text:p>
          </table:table-cell>
          <table:table-cell table:number-columns-repeated="16378"/>
        </table:table-row>
        <table:table-row table:style-name="ro4">
          <table:table-cell/>
          <table:table-cell table:style-name="ce90"/>
          <table:table-cell table:number-columns-repeated="3" table:style-name="ce18"/>
          <table:table-cell table:style-name="ce93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79">
            <text:p>B) ATTIVO CIRCOLANTE</text:p>
          </table:table-cell>
          <table:covered-table-cell table:number-columns-repeated="2"/>
          <table:table-cell table:style-name="ce22"/>
          <table:table-cell table:style-name="ce92"/>
          <table:table-cell table:number-columns-repeated="16378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I <text:s/>- Rimanenze</text:p>
          </table:table-cell>
          <table:covered-table-cell/>
          <table:table-cell office:value-type="float" office:value="15607" table:style-name="ce30">
            <text:p>15.607</text:p>
          </table:table-cell>
          <table:table-cell office:value-type="float" office:value="15480" table:style-name="ce30">
            <text:p>15.480</text:p>
          </table:table-cell>
          <table:table-cell table:number-columns-repeated="16378"/>
        </table:table-row>
        <table:table-row table:style-name="ro10">
          <table:table-cell/>
          <table:table-cell table:style-name="ce21"/>
          <table:table-cell office:value-type="string" table:number-columns-spanned="2" table:number-rows-spanned="1" table:style-name="ce120">
            <text:p>II - CREDITI (con separata indicazione, per ciascuna voce, degli importi esigibili oltre l'esercizio successivo)</text:p>
          </table:table-cell>
          <table:covered-table-cell/>
          <table:table-cell table:style-name="ce95"/>
          <table:table-cell table:style-name="ce96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1) Crediti verso MIUR e altre Amministrazioni centrali</text:p>
          </table:table-cell>
          <table:table-cell office:value-type="float" office:value="22246209" table:style-name="ce20">
            <text:p>22.246.209</text:p>
          </table:table-cell>
          <table:table-cell office:value-type="float" office:value="21405756" table:style-name="ce20">
            <text:p>21.405.756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2) Crediti verso Regioni e Province Autonome</text:p>
          </table:table-cell>
          <table:table-cell office:value-type="float" office:value="52742617" table:style-name="ce24">
            <text:p>52.742.617</text:p>
          </table:table-cell>
          <table:table-cell office:value-type="float" office:value="57272699" table:style-name="ce24">
            <text:p>57.272.699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97">
            <text:p><text:s text:c="22"/>di cui esigibili oltre l'esercizio successivo</text:p>
          </table:table-cell>
          <table:table-cell office:value-type="float" office:value="37049326" table:style-name="ce98">
            <text:p>37.049.326</text:p>
          </table:table-cell>
          <table:table-cell office:value-type="float" office:value="40375285" table:style-name="ce98">
            <text:p>40.375.285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3) Crediti verso altre Amministrazioni locali</text:p>
          </table:table-cell>
          <table:table-cell office:value-type="float" office:value="86945" table:style-name="ce24">
            <text:p>86.945</text:p>
          </table:table-cell>
          <table:table-cell office:value-type="float" office:value="202400" table:style-name="ce24">
            <text:p>202.400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4) Crediti verso l'Unione Europea e il Resto del Mondo</text:p>
          </table:table-cell>
          <table:table-cell office:value-type="float" office:value="2475033" table:style-name="ce20">
            <text:p>2.475.033</text:p>
          </table:table-cell>
          <table:table-cell office:value-type="float" office:value="2814755" table:style-name="ce20">
            <text:p>2.814.755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5) Crediti verso Università</text:p>
          </table:table-cell>
          <table:table-cell office:value-type="float" office:value="1806977" table:style-name="ce24">
            <text:p>1.806.977</text:p>
          </table:table-cell>
          <table:table-cell office:value-type="float" office:value="1607780" table:style-name="ce24">
            <text:p>1.607.780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6) Crediti verso studenti per tasse e contributi</text:p>
          </table:table-cell>
          <table:table-cell office:value-type="float" office:value="15297911" table:style-name="ce20">
            <text:p>15.297.911</text:p>
          </table:table-cell>
          <table:table-cell office:value-type="float" office:value="13560186" table:style-name="ce20">
            <text:p>13.560.186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7) Crediti verso società ed enti controllati</text:p>
          </table:table-cell>
          <table:table-cell office:value-type="float" office:value="5133" table:style-name="ce24">
            <text:p>5.13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8) Crediti verso altri (pubblici)</text:p>
          </table:table-cell>
          <table:table-cell office:value-type="float" office:value="2400220" table:style-name="ce20">
            <text:p>2.400.220</text:p>
          </table:table-cell>
          <table:table-cell office:value-type="float" office:value="2088127" table:style-name="ce20">
            <text:p>2.088.127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9) Crediti verso altri (privati)</text:p>
          </table:table-cell>
          <table:table-cell office:value-type="float" office:value="9205812" table:style-name="ce24">
            <text:p>9.205.812</text:p>
          </table:table-cell>
          <table:table-cell office:value-type="float" office:value="10070383" table:style-name="ce24">
            <text:p>10.070.383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7">
            <text:p>Totale crediti</text:p>
          </table:table-cell>
          <table:table-cell office:value-type="float" office:value="106266857" table:style-name="ce30">
            <text:p>106.266.857</text:p>
          </table:table-cell>
          <table:table-cell office:value-type="float" office:value="109022086" table:style-name="ce30">
            <text:p>109.022.086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number-columns-spanned="2" table:number-rows-spanned="1" table:style-name="ce119">
            <text:p>III - Attività  finanziarie<text:s/>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IV - Disponibilità  liquide:</text:p>
          </table:table-cell>
          <table:covered-table-cell/>
          <table:table-cell table:style-name="ce18"/>
          <table:table-cell table:style-name="ce29"/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1) Depositi bancari e postali</text:p>
          </table:table-cell>
          <table:table-cell office:value-type="float" office:value="79641534" table:style-name="ce24">
            <text:p>79.641.534</text:p>
          </table:table-cell>
          <table:table-cell office:value-type="float" office:value="75022681" table:style-name="ce24">
            <text:p>75.022.681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2) Denaro e valori in cassa</text:p>
          </table:table-cell>
          <table:table-cell office:value-type="float" office:value="7526" table:style-name="ce20">
            <text:p>7.526</text:p>
          </table:table-cell>
          <table:table-cell office:value-type="float" office:value="4116" table:style-name="ce20">
            <text:p>4.116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1">
            <text:p>Totale diponibilità liquide</text:p>
          </table:table-cell>
          <table:table-cell office:value-type="float" office:value="79649060" table:style-name="ce26">
            <text:p>79.649.060</text:p>
          </table:table-cell>
          <table:table-cell office:value-type="float" office:value="75026797" table:style-name="ce26">
            <text:p>75.026.797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80">
            <text:p>TOTALE B) ATTIVO CIRCOLANTE</text:p>
          </table:table-cell>
          <table:covered-table-cell table:number-columns-repeated="2"/>
          <table:table-cell office:value-type="float" office:value="185931524" table:style-name="ce99">
            <text:p>185.931.524</text:p>
          </table:table-cell>
          <table:table-cell office:value-type="float" office:value="184064363" table:style-name="ce99">
            <text:p>184.064.363</text:p>
          </table:table-cell>
          <table:table-cell table:number-columns-repeated="16378"/>
        </table:table-row>
        <table:table-row table:style-name="ro4">
          <table:table-cell/>
          <table:table-cell table:style-name="ce100"/>
          <table:table-cell table:number-columns-repeated="2" table:style-name="ce22"/>
          <table:table-cell table:style-name="ce95"/>
          <table:table-cell table:style-name="ce101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80">
            <text:p>C) RATEI E RISCONTI ATTIVI</text:p>
          </table:table-cell>
          <table:covered-table-cell table:number-columns-repeated="2"/>
          <table:table-cell table:style-name="ce18"/>
          <table:table-cell table:style-name="ce102"/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number-columns-spanned="2" table:number-rows-spanned="1" table:style-name="ce119">
            <text:p>c1) Ratei e risconti attivi</text:p>
          </table:table-cell>
          <table:covered-table-cell/>
          <table:table-cell office:value-type="float" office:value="491391" table:style-name="ce33">
            <text:p>491.391</text:p>
          </table:table-cell>
          <table:table-cell office:value-type="float" office:value="389639" table:style-name="ce33">
            <text:p>389.639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8">
            <text:p>TOTALE C) RATEI E RISCONTI ATTIVI</text:p>
          </table:table-cell>
          <table:covered-table-cell table:number-columns-repeated="2"/>
          <table:table-cell office:value-type="float" office:value="491391" table:style-name="ce63">
            <text:p>491.391</text:p>
          </table:table-cell>
          <table:table-cell office:value-type="string" table:style-name="ce103">
            <text:p>389.639 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79">
            <text:p>D) RATEI ATTIVI PER PROGETTI E RICERCHE IN CORSO</text:p>
          </table:table-cell>
          <table:covered-table-cell table:number-columns-repeated="2"/>
          <table:table-cell table:style-name="ce22"/>
          <table:table-cell table:style-name="ce92"/>
          <table:table-cell table:number-columns-repeated="16378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d1) Ratei attivi per progetti e ricerche finanziate o co-finanziate in corso</text:p>
          </table:table-cell>
          <table:covered-table-cell/>
          <table:table-cell office:value-type="float" office:value="18817" table:style-name="ce43">
            <text:p>18.817</text:p>
          </table:table-cell>
          <table:table-cell office:value-type="float" office:value="2895" table:style-name="ce43">
            <text:p>2.895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79">
            <text:p>TOTALE D) RATEI ATTIVI PER PROGETTI E RICERCHE IN CORSO</text:p>
          </table:table-cell>
          <table:covered-table-cell table:number-columns-repeated="2"/>
          <table:table-cell office:value-type="float" office:value="18817" table:style-name="ce55">
            <text:p>18.817</text:p>
          </table:table-cell>
          <table:table-cell office:value-type="string" table:style-name="ce58">
            <text:p>2.895 </text:p>
          </table:table-cell>
          <table:table-cell table:number-columns-repeated="16378"/>
        </table:table-row>
        <table:table-row table:style-name="ro4">
          <table:table-cell/>
          <table:table-cell table:style-name="ce104"/>
          <table:table-cell office:value-type="string" table:number-columns-spanned="2" table:number-rows-spanned="1" table:style-name="ce121">
            <text:p>TOTALE <text:s/>ATTIVO</text:p>
          </table:table-cell>
          <table:covered-table-cell/>
          <table:table-cell office:value-type="float" office:value="277054471" table:style-name="ce51">
            <text:p>277.054.471</text:p>
          </table:table-cell>
          <table:table-cell office:value-type="float" office:value="273770497" table:style-name="ce51">
            <text:p>273.770.497</text:p>
          </table:table-cell>
          <table:table-cell table:number-columns-repeated="16378"/>
        </table:table-row>
        <table:table-row table:style-name="ro4">
          <table:table-cell/>
          <table:table-cell table:style-name="ce105"/>
          <table:table-cell table:number-columns-spanned="2" table:number-rows-spanned="1" table:style-name="ce122"/>
          <table:covered-table-cell/>
          <table:table-cell office:value-type="string" table:style-name="ce106">
            <text:p>31.12.2018</text:p>
          </table:table-cell>
          <table:table-cell office:value-type="string" table:style-name="ce106">
            <text:p>31.12.2017</text:p>
          </table:table-cell>
          <table:table-cell table:number-columns-repeated="16378"/>
        </table:table-row>
        <table:table-row table:style-name="ro4">
          <table:table-cell/>
          <table:table-cell table:style-name="ce90"/>
          <table:table-cell office:value-type="string" table:number-columns-spanned="2" table:number-rows-spanned="1" table:style-name="ce123">
            <text:p>PASSIVO</text:p>
          </table:table-cell>
          <table:covered-table-cell/>
          <table:table-cell table:style-name="ce18"/>
          <table:table-cell table:style-name="ce93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79">
            <text:p>A) PATRIMONIO NETTO</text:p>
          </table:table-cell>
          <table:covered-table-cell table:number-columns-repeated="2"/>
          <table:table-cell table:style-name="ce22"/>
          <table:table-cell table:style-name="ce92"/>
          <table:table-cell table:number-columns-repeated="16378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I - FONDO DI DOTAZIONE DELL'ATENEO</text:p>
          </table:table-cell>
          <table:covered-table-cell/>
          <table:table-cell office:value-type="float" office:value="6770845" table:style-name="ce30">
            <text:p>6.770.845</text:p>
          </table:table-cell>
          <table:table-cell office:value-type="float" office:value="6770845" table:style-name="ce30">
            <text:p>6.770.845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number-columns-spanned="2" table:number-rows-spanned="1" table:style-name="ce119">
            <text:p>II - PATRIMONIO VINCOLATO</text:p>
          </table:table-cell>
          <table:covered-table-cell/>
          <table:table-cell table:style-name="ce22"/>
          <table:table-cell table:style-name="ce45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1) Fondi vincolati destinati da terzi</text:p>
          </table:table-cell>
          <table:table-cell office:value-type="float" office:value="169668" table:style-name="ce20">
            <text:p>169.668</text:p>
          </table:table-cell>
          <table:table-cell office:value-type="float" office:value="169668" table:style-name="ce20">
            <text:p>169.668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2) Fondi vincolati per decisione degli organi istituzionali</text:p>
          </table:table-cell>
          <table:table-cell office:value-type="float" office:value="19690702" table:style-name="ce24">
            <text:p>19.690.702</text:p>
          </table:table-cell>
          <table:table-cell office:value-type="float" office:value="13154782" table:style-name="ce24">
            <text:p>13.154.782</text:p>
          </table:table-cell>
          <table:table-cell table:number-columns-repeated="16378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3) Riserve vincolate (per progetti specifici, obblighi di legge, o altro)</text:p>
          </table:table-cell>
          <table:table-cell office:value-type="float" office:value="17442203" table:style-name="ce20">
            <text:p>17.442.203</text:p>
          </table:table-cell>
          <table:table-cell office:value-type="float" office:value="14689130" table:style-name="ce20">
            <text:p>14.689.130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1">
            <text:p>Totale patrimonio vincolato</text:p>
          </table:table-cell>
          <table:table-cell office:value-type="float" office:value="37302573" table:style-name="ce26">
            <text:p>37.302.573</text:p>
          </table:table-cell>
          <table:table-cell office:value-type="float" office:value="28013580" table:style-name="ce26">
            <text:p>28.013.58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118">
            <text:p>III - PATRIMONIO NON VINCOLATO</text:p>
          </table:table-cell>
          <table:covered-table-cell/>
          <table:table-cell table:style-name="ce18"/>
          <table:table-cell table:style-name="ce46"/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1) Risultato esercizio</text:p>
          </table:table-cell>
          <table:table-cell office:value-type="float" office:value="5566813" table:style-name="ce24">
            <text:p>5.566.813</text:p>
          </table:table-cell>
          <table:table-cell office:value-type="float" office:value="8778727" table:style-name="ce24">
            <text:p>8.778.727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2) Risultati relativi ad esercizi precedenti</text:p>
          </table:table-cell>
          <table:table-cell office:value-type="float" office:value="17596769" table:style-name="ce20">
            <text:p>17.596.769</text:p>
          </table:table-cell>
          <table:table-cell office:value-type="float" office:value="18107035" table:style-name="ce20">
            <text:p>18.107.035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3) Riserve statutari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7">
            <text:p>Totale patrimonio non vincolato</text:p>
          </table:table-cell>
          <table:table-cell office:value-type="float" office:value="23163582" table:style-name="ce30">
            <text:p>23.163.582</text:p>
          </table:table-cell>
          <table:table-cell office:value-type="float" office:value="26885762" table:style-name="ce30">
            <text:p>26.885.76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79">
            <text:p>TOTALE A) PATRIMONIO NETTO</text:p>
          </table:table-cell>
          <table:covered-table-cell table:number-columns-repeated="2"/>
          <table:table-cell office:value-type="float" office:value="67237000" table:style-name="ce55">
            <text:p>67.237.000</text:p>
          </table:table-cell>
          <table:table-cell office:value-type="float" office:value="61670187" table:style-name="ce55">
            <text:p>61.670.187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90"/>
          <table:table-cell table:number-columns-repeated="3" table:style-name="ce18"/>
          <table:table-cell table:style-name="ce93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79">
            <text:p>B) FONDI <text:s/>PER RISCHI E ONERI</text:p>
          </table:table-cell>
          <table:covered-table-cell table:number-columns-repeated="2"/>
          <table:table-cell office:value-type="float" office:value="7210881" table:style-name="ce55">
            <text:p>7.210.881</text:p>
          </table:table-cell>
          <table:table-cell office:value-type="float" office:value="7818139" table:style-name="ce55">
            <text:p>7.818.139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90"/>
          <table:table-cell table:number-columns-repeated="3" table:style-name="ce18"/>
          <table:table-cell table:style-name="ce93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79">
            <text:p>C) TRATTAMENTO DI FINE RAPPORTO DI LAVORO SUBORDINATO</text:p>
          </table:table-cell>
          <table:covered-table-cell table:number-columns-repeated="2"/>
          <table:table-cell office:value-type="float" office:value="1256554" table:style-name="ce55">
            <text:p>1.256.554</text:p>
          </table:table-cell>
          <table:table-cell office:value-type="float" office:value="1242629" table:style-name="ce55">
            <text:p>1.242.629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90"/>
          <table:table-cell table:number-columns-repeated="3" table:style-name="ce18"/>
          <table:table-cell table:style-name="ce9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79">
            <text:p>D) DEBITI (con separata indicazione, per ciascuna voce, degli importi esigibili oltre l'esercizio successivo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1) Mutui e Debiti verso banche</text:p>
          </table:table-cell>
          <table:table-cell office:value-type="float" office:value="30669151" table:style-name="ce20">
            <text:p>30.669.151</text:p>
          </table:table-cell>
          <table:table-cell office:value-type="float" office:value="33399860" table:style-name="ce20">
            <text:p>33.399.860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107">
            <text:p><text:s text:c="22"/>di cui esigibili oltre l'esercizio successivo</text:p>
          </table:table-cell>
          <table:table-cell office:value-type="float" office:value="27834112" table:style-name="ce108">
            <text:p>27.834.112</text:p>
          </table:table-cell>
          <table:table-cell office:value-type="float" office:value="30669151" table:style-name="ce108">
            <text:p>30.669.151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2) Debiti verso MIUR e altre Amministrazioni centrali</text:p>
          </table:table-cell>
          <table:table-cell office:value-type="float" office:value="410883" table:style-name="ce20">
            <text:p>410.883</text:p>
          </table:table-cell>
          <table:table-cell office:value-type="float" office:value="651042" table:style-name="ce20">
            <text:p>651.042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3) Debiti verso Regione e Province Autonome</text:p>
          </table:table-cell>
          <table:table-cell office:value-type="float" office:value="79633" table:style-name="ce24">
            <text:p>79.633</text:p>
          </table:table-cell>
          <table:table-cell office:value-type="float" office:value="30000" table:style-name="ce24">
            <text:p>30.00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4) Debiti verso altre Amministrazioni locali</text:p>
          </table:table-cell>
          <table:table-cell office:value-type="float" office:value="308" table:style-name="ce46">
            <text:p>308</text:p>
          </table:table-cell>
          <table:table-cell office:value-type="float" office:value="0" table:style-name="ce46">
            <text:p>0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5) Debiti verso l'Unione Europea e il Resto del Mondo</text:p>
          </table:table-cell>
          <table:table-cell office:value-type="float" office:value="459386" table:style-name="ce24">
            <text:p>459.386</text:p>
          </table:table-cell>
          <table:table-cell office:value-type="float" office:value="0" table:style-name="ce45">
            <text:p>0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6) Debiti verso Università</text:p>
          </table:table-cell>
          <table:table-cell office:value-type="float" office:value="1256169" table:style-name="ce20">
            <text:p>1.256.169</text:p>
          </table:table-cell>
          <table:table-cell office:value-type="float" office:value="1045886" table:style-name="ce20">
            <text:p>1.045.886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7) Debiti verso studenti</text:p>
          </table:table-cell>
          <table:table-cell office:value-type="float" office:value="401998" table:style-name="ce24">
            <text:p>401.998</text:p>
          </table:table-cell>
          <table:table-cell office:value-type="float" office:value="196951" table:style-name="ce24">
            <text:p>196.951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8) Accon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9) Debiti verso fornitori</text:p>
          </table:table-cell>
          <table:table-cell office:value-type="float" office:value="4107893" table:style-name="ce24">
            <text:p>4.107.893</text:p>
          </table:table-cell>
          <table:table-cell office:value-type="float" office:value="3890437" table:style-name="ce24">
            <text:p>3.890.437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10) Debiti verso dipendenti</text:p>
          </table:table-cell>
          <table:table-cell office:value-type="float" office:value="1954504" table:style-name="ce20">
            <text:p>1.954.504</text:p>
          </table:table-cell>
          <table:table-cell office:value-type="float" office:value="1813123" table:style-name="ce20">
            <text:p>1.813.123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11) Debiti verso società o enti controllati</text:p>
          </table:table-cell>
          <table:table-cell office:value-type="float" office:value="6100" table:style-name="ce24">
            <text:p>6.100</text:p>
          </table:table-cell>
          <table:table-cell office:value-type="float" office:value="37791" table:style-name="ce24">
            <text:p>37.791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12) Debiti altri debiti</text:p>
          </table:table-cell>
          <table:table-cell office:value-type="float" office:value="1850278" table:style-name="ce20">
            <text:p>1.850.278</text:p>
          </table:table-cell>
          <table:table-cell office:value-type="float" office:value="1501437" table:style-name="ce20">
            <text:p>1.501.43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79">
            <text:p>TOTALE D) DEBITI</text:p>
          </table:table-cell>
          <table:covered-table-cell table:number-columns-repeated="2"/>
          <table:table-cell office:value-type="float" office:value="41196303" table:style-name="ce55">
            <text:p>41.196.303</text:p>
          </table:table-cell>
          <table:table-cell office:value-type="float" office:value="42566527" table:style-name="ce55">
            <text:p>42.566.527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90"/>
          <table:table-cell table:number-columns-repeated="3" table:style-name="ce18"/>
          <table:table-cell table:style-name="ce9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4" table:number-rows-spanned="1" table:style-name="ce79">
            <text:p>E) RATEI E RISCONTI PASSIVI E CONTRIBUTI AGLI INVESTIMENTI</text:p>
          </table:table-cell>
          <table:covered-table-cell table:number-columns-repeated="3"/>
          <table:table-cell table:style-name="ce92"/>
          <table:table-cell table:number-columns-repeated="16378" table:style-name="ce1"/>
        </table:table-row>
        <table:table-row table:style-name="ro4">
          <table:table-cell/>
          <table:table-cell table:style-name="ce17"/>
          <table:table-cell table:style-name="ce18"/>
          <table:table-cell office:value-type="string" table:style-name="ce19">
            <text:p>e1) Contributi agli investimenti</text:p>
          </table:table-cell>
          <table:table-cell office:value-type="float" office:value="96017734" table:style-name="ce20">
            <text:p>96.017.734</text:p>
          </table:table-cell>
          <table:table-cell office:value-type="float" office:value="101179479" table:style-name="ce20">
            <text:p>101.179.479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e2) Ratei e risconti passivi</text:p>
          </table:table-cell>
          <table:table-cell office:value-type="float" office:value="27626042" table:style-name="ce24">
            <text:p>27.626.042</text:p>
          </table:table-cell>
          <table:table-cell office:value-type="float" office:value="26491114" table:style-name="ce24">
            <text:p>26.491.11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80">
            <text:p>TOTALE E) RATEI E RISCONTI PASSIVI E CONTRIBUTI AGLI INVESTIMENTI</text:p>
          </table:table-cell>
          <table:covered-table-cell table:number-columns-repeated="2"/>
          <table:table-cell office:value-type="float" office:value="123643776" table:style-name="ce63">
            <text:p>123.643.776</text:p>
          </table:table-cell>
          <table:table-cell office:value-type="float" office:value="127670593" table:style-name="ce63">
            <text:p>127.670.593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00"/>
          <table:table-cell table:number-columns-repeated="3" table:style-name="ce22"/>
          <table:table-cell table:style-name="ce45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80">
            <text:p>F) RISCONTI PASSIVI PER PROGETTI E RICERCHE IN CORSO</text:p>
          </table:table-cell>
          <table:covered-table-cell table:number-columns-repeated="3"/>
          <table:table-cell table:style-name="ce102"/>
          <table:table-cell table:number-columns-repeated="16378"/>
        </table:table-row>
        <table:table-row table:style-name="ro4">
          <table:table-cell/>
          <table:table-cell table:style-name="ce21"/>
          <table:table-cell table:style-name="ce22"/>
          <table:table-cell office:value-type="string" table:style-name="ce23">
            <text:p>f1) Risconti passivi per progetti e ricerche finanziate e co-finanziate in corso</text:p>
          </table:table-cell>
          <table:table-cell office:value-type="float" office:value="36509957" table:style-name="ce109">
            <text:p>36.509.957</text:p>
          </table:table-cell>
          <table:table-cell office:value-type="float" office:value="32802422" table:style-name="ce24">
            <text:p>32.802.422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80">
            <text:p>TOTALE F) RISCONTI PASSIVI PER PROGETTI E RICERCHE IN CORSO</text:p>
          </table:table-cell>
          <table:covered-table-cell table:number-columns-repeated="2"/>
          <table:table-cell office:value-type="float" office:value="36509957" table:style-name="ce63">
            <text:p>36.509.957</text:p>
          </table:table-cell>
          <table:table-cell office:value-type="float" office:value="32802422" table:style-name="ce63">
            <text:p>32.802.422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number-columns-repeated="3" table:style-name="ce22"/>
          <table:table-cell table:style-name="ce45"/>
          <table:table-cell table:number-columns-repeated="16378"/>
        </table:table-row>
        <table:table-row table:style-name="ro4">
          <table:table-cell/>
          <table:table-cell table:style-name="ce104"/>
          <table:table-cell office:value-type="string" table:number-columns-spanned="2" table:number-rows-spanned="1" table:style-name="ce121">
            <text:p>TOTALE <text:s/>PASSIVO</text:p>
          </table:table-cell>
          <table:covered-table-cell/>
          <table:table-cell office:value-type="float" office:value="277054471" table:style-name="ce51">
            <text:p>277.054.471</text:p>
          </table:table-cell>
          <table:table-cell office:value-type="float" office:value="273770497" table:style-name="ce51">
            <text:p>273.770.497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10"/>
          <table:table-cell table:style-name="ce41"/>
          <table:table-cell table:number-columns-repeated="2" table:style-name="ce111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4">
            <text:p>CONTI D'ORDINE</text:p>
          </table:table-cell>
          <table:covered-table-cell table:number-columns-repeated="2"/>
          <table:table-cell table:style-name="ce18"/>
          <table:table-cell table:style-name="ce112"/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number-columns-spanned="2" table:number-rows-spanned="1" table:style-name="ce119">
            <text:p>Garanzie prestate</text:p>
          </table:table-cell>
          <table:covered-table-cell/>
          <table:table-cell table:style-name="ce22"/>
          <table:table-cell table:style-name="ce113"/>
          <table:table-cell table:number-columns-repeated="16378"/>
        </table:table-row>
        <table:table-row table:style-name="ro4">
          <table:table-cell/>
          <table:table-cell table:style-name="ce114"/>
          <table:table-cell table:style-name="ce18"/>
          <table:table-cell office:value-type="string" table:style-name="ce19">
            <text:p>Fidejussioni prestate</text:p>
          </table:table-cell>
          <table:table-cell office:value-type="float" office:value="98614" table:style-name="ce20">
            <text:p>98.614</text:p>
          </table:table-cell>
          <table:table-cell office:value-type="float" office:value="79299" table:style-name="ce20">
            <text:p>79.299</text:p>
          </table:table-cell>
          <table:table-cell table:number-columns-repeated="16378"/>
        </table:table-row>
        <table:table-row table:style-name="ro4">
          <table:table-cell/>
          <table:table-cell table:style-name="ce110"/>
          <table:table-cell office:value-type="string" table:number-columns-spanned="2" table:number-rows-spanned="1" table:style-name="ce119">
            <text:p>Altri conti d'ordine</text:p>
          </table:table-cell>
          <table:covered-table-cell/>
          <table:table-cell table:style-name="ce22"/>
          <table:table-cell table:style-name="ce25"/>
          <table:table-cell table:number-columns-repeated="16378"/>
        </table:table-row>
        <table:table-row table:style-name="ro4">
          <table:table-cell/>
          <table:table-cell table:style-name="ce114"/>
          <table:table-cell table:style-name="ce18"/>
          <table:table-cell office:value-type="string" table:style-name="ce19">
            <text:p>Immobili e terreni di terzi a disposizione dell'Ateneo</text:p>
          </table:table-cell>
          <table:table-cell office:value-type="float" office:value="50718512" table:style-name="ce20">
            <text:p>50.718.512</text:p>
          </table:table-cell>
          <table:table-cell office:value-type="float" office:value="56703512" table:style-name="ce20">
            <text:p>56.703.512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5">
            <text:p>TOTALE CONTI D'ORDINE</text:p>
          </table:table-cell>
          <table:covered-table-cell table:number-columns-repeated="2"/>
          <table:table-cell office:value-type="float" office:value="50817126" table:style-name="ce115">
            <text:p>50.817.126</text:p>
          </table:table-cell>
          <table:table-cell office:value-type="float" office:value="56782811" table:style-name="ce115">
            <text:p>56.782.811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Stato_patrimoniale.$A$1:Stato_patrimoniale.$F$109" table:base-cell-address="Stato_patrimoniale.$A$1"/>
          <table:named-range table:name="Print_Titles" table:cell-range-address="Stato_patrimoniale.$A$1:Stato_patrimoniale.$XFD$5" table:base-cell-address="Stato_patrimoniale.$A$1"/>
        </table:named-expressions>
      </table:table>
      <table:table table:name="Rendiconto_finanziario" table:style-name="ta3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16" table:number-columns-repeated="16378" table:default-cell-style-name="ce1"/>
        <table:table-row table:style-name="ro7">
          <table:table-cell table:style-name="ce83"/>
          <table:table-cell table:style-name="ce84">
            <draw:frame draw:z-index="1" draw:id="id2" draw:style-name="a2" draw:name="Immagine 1" svg:x="0in" svg:y="0in" svg:width="6.6523in" svg:height="0.88897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style-name="ce85"/>
          <table:table-cell table:number-columns-repeated="4" table:style-name="ce83"/>
          <table:table-cell table:style-name="ce86"/>
          <table:table-cell table:style-name="ce87"/>
          <table:table-cell table:number-columns-repeated="16375" table:style-name="ce83"/>
        </table:table-row>
        <table:table-row table:style-name="ro7">
          <table:table-cell table:style-name="ce83"/>
          <table:table-cell table:style-name="ce6"/>
          <table:table-cell table:style-name="ce85"/>
          <table:table-cell table:number-columns-repeated="4" table:style-name="ce83"/>
          <table:table-cell table:style-name="ce86"/>
          <table:table-cell table:style-name="ce87"/>
          <table:table-cell table:number-columns-repeated="16375" table:style-name="ce83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5">
            <text:p>BILANCIO UNICO D'ESERCIZIO D'ATENEO 2018 - RENDICONTO FINANZIARIO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1">
          <table:table-cell table:style-name="ce126"/>
          <table:table-cell table:style-name="ce127"/>
          <table:table-cell office:value-type="string" table:number-columns-spanned="2" table:number-rows-spanned="1" table:style-name="ce155">
            <text:p>31.12.2018</text:p>
          </table:table-cell>
          <table:covered-table-cell/>
          <table:table-cell office:value-type="string" table:number-columns-spanned="2" table:number-rows-spanned="1" table:style-name="ce156">
            <text:p>31.12.2017</text:p>
          </table:table-cell>
          <table:covered-table-cell/>
          <table:table-cell table:number-columns-repeated="16378" table:style-name="ce126"/>
        </table:table-row>
        <table:table-row table:style-name="ro12">
          <table:table-cell table:style-name="ce126"/>
          <table:table-cell office:value-type="string" table:style-name="ce128">
            <text:p>Flusso Monetario (CASH FLOW) assorbito/generato dalla gestione corrente</text:p>
          </table:table-cell>
          <table:table-cell table:style-name="ce46"/>
          <table:table-cell office:value-type="float" office:value="10650257" table:style-name="ce129">
            <text:p>10.650.257</text:p>
          </table:table-cell>
          <table:table-cell table:style-name="ce46"/>
          <table:table-cell office:value-type="float" office:value="16030983" table:style-name="ce30">
            <text:p>16.030.983</text:p>
          </table:table-cell>
          <table:table-cell table:number-columns-repeated="16378" table:style-name="ce126"/>
        </table:table-row>
        <table:table-row table:style-name="ro1">
          <table:table-cell/>
          <table:table-cell office:value-type="string" table:style-name="ce130">
            <text:p><text:s text:c="6"/>RISULTATO NETTO</text:p>
          </table:table-cell>
          <table:table-cell office:value-type="float" office:value="5566813" table:style-name="ce24">
            <text:p>5.566.813</text:p>
          </table:table-cell>
          <table:table-cell table:style-name="ce131"/>
          <table:table-cell office:value-type="float" office:value="8778727" table:style-name="ce24">
            <text:p>8.778.727</text:p>
          </table:table-cell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office:value-type="string" table:style-name="ce132">
            <text:p><text:s text:c="6"/>Rettifica voci che non hanno avuto effetto sulla liquidità:</text:p>
          </table:table-cell>
          <table:table-cell table:style-name="ce46"/>
          <table:table-cell table:style-name="ce133"/>
          <table:table-cell table:number-columns-repeated="2" table:style-name="ce46"/>
          <table:table-cell table:number-columns-repeated="16378" table:style-name="ce1"/>
        </table:table-row>
        <table:table-row table:style-name="ro1">
          <table:table-cell/>
          <table:table-cell office:value-type="string" table:style-name="ce130">
            <text:p><text:s text:c="6"/>Ammortamenti e svalutazioni</text:p>
          </table:table-cell>
          <table:table-cell office:value-type="float" office:value="9773536" table:style-name="ce24">
            <text:p>9.773.536</text:p>
          </table:table-cell>
          <table:table-cell table:style-name="ce131"/>
          <table:table-cell office:value-type="float" office:value="9158439" table:style-name="ce24">
            <text:p>9.158.439</text:p>
          </table:table-cell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office:value-type="string" table:style-name="ce134">
            <text:p><text:s text:c="6"/>Contributi su investimenti</text:p>
          </table:table-cell>
          <table:table-cell office:value-type="float" office:value="-3999605" table:style-name="ce20">
            <text:p>-3.999.605</text:p>
          </table:table-cell>
          <table:table-cell table:style-name="ce133"/>
          <table:table-cell office:value-type="float" office:value="-3944743" table:style-name="ce20">
            <text:p>-3.944.743</text:p>
          </table:table-cell>
          <table:table-cell table:style-name="ce46"/>
          <table:table-cell table:number-columns-repeated="16378" table:style-name="ce1"/>
        </table:table-row>
        <table:table-row table:style-name="ro12">
          <table:table-cell/>
          <table:table-cell office:value-type="string" table:style-name="ce130">
            <text:p><text:s text:c="6"/>Sopravvenienza straordinaria donazione <text:s/>senza effetto monetario</text:p>
          </table:table-cell>
          <table:table-cell office:value-type="float" office:value="-97155" table:style-name="ce24">
            <text:p>-97.155</text:p>
          </table:table-cell>
          <table:table-cell table:style-name="ce131"/>
          <table:table-cell office:value-type="float" office:value="-97155" table:style-name="ce24">
            <text:p>-97.155</text:p>
          </table:table-cell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office:value-type="string" table:style-name="ce134">
            <text:p><text:s text:c="6"/>Interessi passivi su finanziamenti</text:p>
          </table:table-cell>
          <table:table-cell office:value-type="float" office:value="0" table:style-name="ce46">
            <text:p>0</text:p>
          </table:table-cell>
          <table:table-cell table:style-name="ce133"/>
          <table:table-cell office:value-type="float" office:value="0" table:style-name="ce46">
            <text:p>0</text:p>
          </table:table-cell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string" table:style-name="ce130">
            <text:p><text:s text:c="6"/>Svalutazione partecipazione</text:p>
          </table:table-cell>
          <table:table-cell office:value-type="float" office:value="0" table:style-name="ce45">
            <text:p>0</text:p>
          </table:table-cell>
          <table:table-cell table:style-name="ce131"/>
          <table:table-cell office:value-type="float" office:value="69613" table:style-name="ce24">
            <text:p>69.613</text:p>
          </table:table-cell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office:value-type="string" table:style-name="ce134">
            <text:p><text:s text:c="6"/>Variazione netta dei fondi rischi e oneri</text:p>
          </table:table-cell>
          <table:table-cell office:value-type="float" office:value="-607257" table:style-name="ce20">
            <text:p>-607.257</text:p>
          </table:table-cell>
          <table:table-cell table:style-name="ce133"/>
          <table:table-cell office:value-type="float" office:value="1999362" table:style-name="ce20">
            <text:p>1.999.362</text:p>
          </table:table-cell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string" table:style-name="ce130">
            <text:p><text:s text:c="6"/>Variazione netta del TFR</text:p>
          </table:table-cell>
          <table:table-cell office:value-type="float" office:value="13925" table:style-name="ce24">
            <text:p>13.925</text:p>
          </table:table-cell>
          <table:table-cell table:style-name="ce131"/>
          <table:table-cell office:value-type="float" office:value="66740" table:style-name="ce24">
            <text:p>66.740</text:p>
          </table:table-cell>
          <table:table-cell table:style-name="ce45"/>
          <table:table-cell table:number-columns-repeated="16378"/>
        </table:table-row>
        <table:table-row table:style-name="ro12">
          <table:table-cell table:style-name="ce126"/>
          <table:table-cell office:value-type="string" table:style-name="ce128">
            <text:p>Flusso Monetario (CASH FLOW) assorbito/generato dalle variazioni del capiale circolante</text:p>
          </table:table-cell>
          <table:table-cell table:style-name="ce46"/>
          <table:table-cell office:value-type="float" office:value="3325946" table:style-name="ce129">
            <text:p>3.325.946</text:p>
          </table:table-cell>
          <table:table-cell table:style-name="ce46"/>
          <table:table-cell office:value-type="float" office:value="-11584800" table:style-name="ce30">
            <text:p>-11.584.800</text:p>
          </table:table-cell>
          <table:table-cell table:number-columns-repeated="16378" table:style-name="ce126"/>
        </table:table-row>
        <table:table-row table:style-name="ro1">
          <table:table-cell/>
          <table:table-cell office:value-type="string" table:style-name="ce130">
            <text:p><text:s text:c="6"/>(Aumento)/Diminuzione dei crediti</text:p>
          </table:table-cell>
          <table:table-cell office:value-type="float" office:value="1025576" table:style-name="ce109">
            <text:p>1.025.576</text:p>
          </table:table-cell>
          <table:table-cell table:style-name="ce135"/>
          <table:table-cell office:value-type="float" office:value="-10987969" table:style-name="ce109">
            <text:p>-10.987.969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4">
            <text:p><text:s text:c="6"/>(Aumento)/Diminuzione delle rimanenze</text:p>
          </table:table-cell>
          <table:table-cell office:value-type="float" office:value="-127" table:style-name="ce136">
            <text:p>-127</text:p>
          </table:table-cell>
          <table:table-cell table:style-name="ce137"/>
          <table:table-cell office:value-type="float" office:value="-2253" table:style-name="ce138">
            <text:p>-2.253</text:p>
          </table:table-cell>
          <table:table-cell table:style-name="ce46"/>
          <table:table-cell table:number-columns-repeated="16378"/>
        </table:table-row>
        <table:table-row table:style-name="ro1">
          <table:table-cell/>
          <table:table-cell office:value-type="string" table:style-name="ce130">
            <text:p><text:s text:c="6"/>Aumento/(Diminuzione) dei debiti</text:p>
          </table:table-cell>
          <table:table-cell office:value-type="float" office:value="2300497" table:style-name="ce109">
            <text:p>2.300.497</text:p>
          </table:table-cell>
          <table:table-cell table:style-name="ce135"/>
          <table:table-cell office:value-type="float" office:value="-594578" table:style-name="ce109">
            <text:p>-594.578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4">
            <text:p><text:s text:c="6"/>Variazione di altre voci del capitale circolante</text:p>
          </table:table-cell>
          <table:table-cell office:value-type="float" office:value="0" table:style-name="ce136">
            <text:p>0</text:p>
          </table:table-cell>
          <table:table-cell table:style-name="ce137"/>
          <table:table-cell office:value-type="float" office:value="0" table:style-name="ce136">
            <text:p>0</text:p>
          </table:table-cell>
          <table:table-cell table:style-name="ce46"/>
          <table:table-cell table:number-columns-repeated="16378"/>
        </table:table-row>
        <table:table-row table:style-name="ro1">
          <table:table-cell table:style-name="ce126"/>
          <table:table-cell office:value-type="string" table:style-name="ce139">
            <text:p>A) FLUSSO DI CASSA (CASH FLOW) OPERATIVO</text:p>
          </table:table-cell>
          <table:table-cell table:style-name="ce44"/>
          <table:table-cell office:value-type="float" office:value="13976203" table:style-name="ce140">
            <text:p>13.976.203</text:p>
          </table:table-cell>
          <table:table-cell table:style-name="ce44"/>
          <table:table-cell office:value-type="float" office:value="4446183" table:style-name="ce141">
            <text:p>4.446.183</text:p>
          </table:table-cell>
          <table:table-cell table:number-columns-repeated="16378" table:style-name="ce126"/>
        </table:table-row>
        <table:table-row table:style-name="ro1">
          <table:table-cell/>
          <table:table-cell table:style-name="ce128"/>
          <table:table-cell table:style-name="ce46"/>
          <table:table-cell table:style-name="ce142"/>
          <table:table-cell table:style-name="ce46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94">
            <text:p>Investimenti in immobilizzazioni</text:p>
          </table:table-cell>
          <table:table-cell table:style-name="ce45"/>
          <table:table-cell table:style-name="ce143"/>
          <table:table-cell table:style-name="ce45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style-name="ce128">
            <text:p><text:s text:c="6"/>- Materiali</text:p>
          </table:table-cell>
          <table:table-cell office:value-type="float" office:value="-9080897" table:style-name="ce20">
            <text:p>-9.080.897</text:p>
          </table:table-cell>
          <table:table-cell table:style-name="ce133"/>
          <table:table-cell office:value-type="float" office:value="-4824132" table:style-name="ce20">
            <text:p>-4.824.132</text:p>
          </table:table-cell>
          <table:table-cell table:style-name="ce46"/>
          <table:table-cell table:number-columns-repeated="16378"/>
        </table:table-row>
        <table:table-row table:style-name="ro1">
          <table:table-cell/>
          <table:table-cell office:value-type="string" table:style-name="ce94">
            <text:p><text:s text:c="6"/>- Immateriali</text:p>
          </table:table-cell>
          <table:table-cell office:value-type="float" office:value="-380834" table:style-name="ce24">
            <text:p>-380.834</text:p>
          </table:table-cell>
          <table:table-cell table:style-name="ce131"/>
          <table:table-cell office:value-type="float" office:value="-380914" table:style-name="ce24">
            <text:p>-380.914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28">
            <text:p><text:s text:c="6"/>- Finanziarie</text:p>
          </table:table-cell>
          <table:table-cell office:value-type="float" office:value="-13161" table:style-name="ce20">
            <text:p>-13.161</text:p>
          </table:table-cell>
          <table:table-cell table:style-name="ce133"/>
          <table:table-cell office:value-type="float" office:value="-10400" table:style-name="ce20">
            <text:p>-10.400</text:p>
          </table:table-cell>
          <table:table-cell table:style-name="ce46"/>
          <table:table-cell table:number-columns-repeated="16378"/>
        </table:table-row>
        <table:table-row table:style-name="ro13">
          <table:table-cell table:style-name="ce126"/>
          <table:table-cell office:value-type="string" table:number-columns-spanned="2" table:number-rows-spanned="1" table:style-name="ce157">
            <text:p>B) FLUSSO MONETARIO (CASH FLOW) DA ATTIVITA'<text:s/></text:p>
          </table:table-cell>
          <table:covered-table-cell/>
          <table:table-cell office:value-type="float" office:value="-9474892" table:number-columns-spanned="1" table:number-rows-spanned="2" table:style-name="ce158">
            <text:p>-9.474.892</text:p>
          </table:table-cell>
          <table:table-cell table:number-columns-spanned="1" table:number-rows-spanned="2" table:style-name="ce159"/>
          <table:table-cell office:value-type="float" office:value="-5215446" table:number-columns-spanned="1" table:number-rows-spanned="2" table:style-name="ce160">
            <text:p>-5.215.446</text:p>
          </table:table-cell>
          <table:table-cell table:number-columns-repeated="16378" table:style-name="ce126"/>
        </table:table-row>
        <table:table-row table:style-name="ro13">
          <table:table-cell/>
          <table:table-cell office:value-type="string" table:number-columns-spanned="2" table:number-rows-spanned="1" table:style-name="ce157">
            <text:p>DI INVESTIMENTO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128">
            <text:p>Attività di finanziamento:</text:p>
          </table:table-cell>
          <table:table-cell table:style-name="ce46"/>
          <table:table-cell table:style-name="ce142"/>
          <table:table-cell table:style-name="ce46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30">
            <text:p><text:s text:c="5"/>Incremento di riserve di Patrimonio Netto</text:p>
          </table:table-cell>
          <table:table-cell office:value-type="float" office:value="0" table:style-name="ce45">
            <text:p>0</text:p>
          </table:table-cell>
          <table:table-cell table:style-name="ce131"/>
          <table:table-cell office:value-type="float" office:value="0" table:style-name="ce45">
            <text:p>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4">
            <text:p><text:s text:c="5"/>Nuovi finanziamenti ottenuti<text:s/></text:p>
          </table:table-cell>
          <table:table-cell office:value-type="float" office:value="0" table:style-name="ce46">
            <text:p>0</text:p>
          </table:table-cell>
          <table:table-cell table:style-name="ce133"/>
          <table:table-cell office:value-type="float" office:value="0" table:style-name="ce46">
            <text:p>0</text:p>
          </table:table-cell>
          <table:table-cell table:style-name="ce46"/>
          <table:table-cell table:number-columns-repeated="16378"/>
        </table:table-row>
        <table:table-row table:style-name="ro1">
          <table:table-cell/>
          <table:table-cell office:value-type="string" table:style-name="ce130">
            <text:p><text:s text:c="5"/>Incasso crediti su finanziamenti</text:p>
          </table:table-cell>
          <table:table-cell office:value-type="float" office:value="0" table:style-name="ce45">
            <text:p>0</text:p>
          </table:table-cell>
          <table:table-cell table:style-name="ce131"/>
          <table:table-cell office:value-type="float" office:value="0" table:style-name="ce45">
            <text:p>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4">
            <text:p><text:s text:c="5"/>Pagamenti quote capitale</text:p>
          </table:table-cell>
          <table:table-cell office:value-type="float" office:value="-2730709" table:style-name="ce20">
            <text:p>-2.730.709</text:p>
          </table:table-cell>
          <table:table-cell table:style-name="ce133"/>
          <table:table-cell office:value-type="float" office:value="-2754409" table:style-name="ce20">
            <text:p>-2.754.409</text:p>
          </table:table-cell>
          <table:table-cell table:style-name="ce46"/>
          <table:table-cell table:number-columns-repeated="16378"/>
        </table:table-row>
        <table:table-row table:style-name="ro1">
          <table:table-cell/>
          <table:table-cell office:value-type="string" table:style-name="ce130">
            <text:p><text:s text:c="5"/>Pagamenti interessi passivi</text:p>
          </table:table-cell>
          <table:table-cell office:value-type="float" office:value="-1162140" table:style-name="ce24">
            <text:p>-1.162.140</text:p>
          </table:table-cell>
          <table:table-cell table:style-name="ce131"/>
          <table:table-cell office:value-type="float" office:value="-1267107" table:style-name="ce24">
            <text:p>-1.267.107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4">
            <text:p><text:s text:c="5"/>Variazione netta crediti per contributi su investimenti</text:p>
          </table:table-cell>
          <table:table-cell office:value-type="float" office:value="4013801" table:style-name="ce20">
            <text:p>4.013.801</text:p>
          </table:table-cell>
          <table:table-cell table:style-name="ce133"/>
          <table:table-cell office:value-type="float" office:value="3105575" table:style-name="ce20">
            <text:p>3.105.575</text:p>
          </table:table-cell>
          <table:table-cell table:style-name="ce46"/>
          <table:table-cell table:number-columns-repeated="16378"/>
        </table:table-row>
        <table:table-row table:style-name="ro13">
          <table:table-cell/>
          <table:table-cell office:value-type="string" table:number-columns-spanned="2" table:number-rows-spanned="1" table:style-name="ce157">
            <text:p>C) FLUSSO MONETARIO (CASH FLOW) DA ATTIVITA'</text:p>
          </table:table-cell>
          <table:covered-table-cell/>
          <table:table-cell office:value-type="float" office:value="120952" table:number-columns-spanned="1" table:number-rows-spanned="2" table:style-name="ce161">
            <text:p>120.952</text:p>
          </table:table-cell>
          <table:table-cell table:number-columns-spanned="1" table:number-rows-spanned="2" table:style-name="ce162"/>
          <table:table-cell office:value-type="float" office:value="-915941" table:number-columns-spanned="1" table:number-rows-spanned="2" table:style-name="ce160">
            <text:p>-915.941</text:p>
          </table:table-cell>
          <table:table-cell table:number-columns-repeated="16378"/>
        </table:table-row>
        <table:table-row table:style-name="ro14">
          <table:table-cell table:style-name="ce126"/>
          <table:table-cell office:value-type="string" table:number-columns-spanned="2" table:number-rows-spanned="1" table:style-name="ce163">
            <text:p><text:s/>DI FINANZIAMENTO</text:p>
          </table:table-cell>
          <table:covered-table-cell/>
          <table:covered-table-cell/>
          <table:covered-table-cell/>
          <table:covered-table-cell/>
          <table:table-cell table:number-columns-repeated="16378" table:style-name="ce126"/>
        </table:table-row>
        <table:table-row table:style-name="ro15">
          <table:table-cell/>
          <table:table-cell office:value-type="string" table:style-name="ce145">
            <text:p>FLUSSO MONETARIO (CASH FLOW) DELL'ESERCIZIO <text:s/>(A+B+C)</text:p>
          </table:table-cell>
          <table:table-cell table:style-name="ce146"/>
          <table:table-cell office:value-type="float" office:value="4622263" table:style-name="ce147">
            <text:p>4.622.263</text:p>
          </table:table-cell>
          <table:table-cell table:style-name="ce146"/>
          <table:table-cell office:value-type="float" office:value="-1685204" table:style-name="ce148">
            <text:p>-1.685.20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9">
            <text:p>DISPONIBILITA' MONETARIA NETTA INIZIALE</text:p>
          </table:table-cell>
          <table:table-cell office:value-type="float" office:value="75026797" table:style-name="ce24">
            <text:p>75.026.797</text:p>
          </table:table-cell>
          <table:table-cell table:style-name="ce131"/>
          <table:table-cell office:value-type="float" office:value="76712001" table:style-name="ce24">
            <text:p>76.712.001</text:p>
          </table:table-cell>
          <table:table-cell table:style-name="ce150"/>
          <table:table-cell table:number-columns-repeated="16378"/>
        </table:table-row>
        <table:table-row table:style-name="ro1">
          <table:table-cell/>
          <table:table-cell office:value-type="string" table:style-name="ce151">
            <text:p>DISPONIBILITA' MONETARIA NETTA FINALE</text:p>
          </table:table-cell>
          <table:table-cell office:value-type="float" office:value="79649060" table:style-name="ce20">
            <text:p>79.649.060</text:p>
          </table:table-cell>
          <table:table-cell table:style-name="ce133"/>
          <table:table-cell office:value-type="float" office:value="75026797" table:style-name="ce20">
            <text:p>75.026.797</text:p>
          </table:table-cell>
          <table:table-cell table:style-name="ce152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164">
            <text:p>FLUSSO MONETARIO (CASH FLOW) dell’ESERCIZIO </text:p>
          </table:table-cell>
          <table:covered-table-cell/>
          <table:table-cell office:value-type="float" office:value="4622263" table:style-name="ce144">
            <text:p>4.622.263</text:p>
          </table:table-cell>
          <table:table-cell table:style-name="ce153"/>
          <table:table-cell office:value-type="float" office:value="-1685204" table:style-name="ce154">
            <text:p>-1.685.204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Rendiconto_COFI_ENTRATE" table:style-name="ta4">
        <table:table-column table:style-name="co16" table:number-columns-repeated="3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16" table:number-columns-repeated="16378" table:default-cell-style-name="ce165"/>
        <table:table-row table:style-name="ro14">
          <table:table-cell table:style-name="ce165">
            <draw:frame draw:z-index="1" draw:id="id3" draw:style-name="a3" draw:name="Immagine 1" svg:x="0in" svg:y="0in" svg:width="6.6523in" svg:height="0.88897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number-columns-repeated="16383" table:style-name="ce165"/>
        </table:table-row>
        <table:table-row table:number-rows-repeated="4" table:style-name="ro14">
          <table:table-cell table:number-columns-repeated="16384" table:style-name="ce165"/>
        </table:table-row>
        <table:table-row table:style-name="ro8">
          <table:table-cell office:value-type="string" table:style-name="ce5">
            <text:p>BILANCIO UNICO D'ESERCIZIO D'ATENEO 2018 - RENDICONTO UNICO IN CONTABILITA' FINANZIARIA - ENTRATE</text:p>
          </table:table-cell>
          <table:table-cell table:number-columns-repeated="16383" table:style-name="ce165"/>
        </table:table-row>
        <table:table-row table:style-name="ro14">
          <table:table-cell table:number-columns-repeated="16384" table:style-name="ce165"/>
        </table:table-row>
        <table:table-row table:style-name="ro16">
          <table:table-cell table:number-columns-repeated="16384" table:style-name="ce165"/>
        </table:table-row>
        <table:table-row table:style-name="ro17">
          <table:table-cell office:value-type="string" table:number-columns-spanned="5" table:number-rows-spanned="1" table:style-name="ce176">
            <text:p>CODICI SIOPE</text:p>
          </table:table-cell>
          <table:covered-table-cell table:number-columns-repeated="4"/>
          <table:table-cell office:value-type="string" table:style-name="ce166">
            <text:p>IMPORTO INCASSI</text:p>
          </table:table-cell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77">
            <text:p>2.00.00.00.000 Trasferimenti correnti</text:p>
          </table:table-cell>
          <table:covered-table-cell table:number-columns-repeated="4"/>
          <table:table-cell office:value-type="float" office:value="99957708.5" table:style-name="ce167">
            <text:p>99.957.708,50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2.01.00.00.000 Trasferimenti correnti</text:p>
          </table:table-cell>
          <table:covered-table-cell table:number-columns-repeated="3"/>
          <table:table-cell office:value-type="float" office:value="99957708.5" table:style-name="ce169">
            <text:p>99.957.708,5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2.01.01.00.000 Trasferimenti correnti da Amministrazioni pubbliche</text:p>
          </table:table-cell>
          <table:covered-table-cell table:number-columns-repeated="2"/>
          <table:table-cell office:value-type="float" office:value="97030564.200000003" table:style-name="ce171">
            <text:p>97.030.564,2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1.001</text:p>
          </table:table-cell>
          <table:table-cell office:value-type="string" table:style-name="ce172">
            <text:p>Trasferimenti correnti da Ministeri</text:p>
          </table:table-cell>
          <table:table-cell office:value-type="float" office:value="91762413.340000004" table:style-name="ce173">
            <text:p>91.762.413,34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1.003</text:p>
          </table:table-cell>
          <table:table-cell office:value-type="string" table:style-name="ce172">
            <text:p>Trasferimenti correnti da Presidenza del Consiglio dei Ministri</text:p>
          </table:table-cell>
          <table:table-cell office:value-type="float" office:value="16000" table:style-name="ce173">
            <text:p>16.000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1.013</text:p>
          </table:table-cell>
          <table:table-cell office:value-type="string" table:style-name="ce172">
            <text:p>Trasferimenti correnti da enti e istituzioni centrali di ricerca e Istituti e stazioni sperimentali per la ricerca</text:p>
          </table:table-cell>
          <table:table-cell office:value-type="float" office:value="426882.66" table:style-name="ce173">
            <text:p>426.882,6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001</text:p>
          </table:table-cell>
          <table:table-cell office:value-type="string" table:style-name="ce172">
            <text:p>Trasferimenti correnti da Regioni e province autonome</text:p>
          </table:table-cell>
          <table:table-cell office:value-type="float" office:value="3528410.17" table:style-name="ce173">
            <text:p>3.528.410,17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002</text:p>
          </table:table-cell>
          <table:table-cell office:value-type="string" table:style-name="ce172">
            <text:p>Trasferimenti correnti da Province</text:p>
          </table:table-cell>
          <table:table-cell office:value-type="float" office:value="55766.53" table:style-name="ce173">
            <text:p>55.766,5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003</text:p>
          </table:table-cell>
          <table:table-cell office:value-type="string" table:style-name="ce172">
            <text:p>Trasferimenti correnti da Comuni</text:p>
          </table:table-cell>
          <table:table-cell office:value-type="float" office:value="9500" table:style-name="ce173">
            <text:p>9.5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008</text:p>
          </table:table-cell>
          <table:table-cell office:value-type="string" table:style-name="ce172">
            <text:p>Trasferimenti correnti da Universita'</text:p>
          </table:table-cell>
          <table:table-cell office:value-type="float" office:value="535879.78" table:style-name="ce173">
            <text:p>535.879,78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012</text:p>
          </table:table-cell>
          <table:table-cell office:value-type="string" table:style-name="ce172">
            <text:p>Trasferimenti correnti da Aziende ospedaliere e Aziende ospedaliere universitarie integrate con il SSN</text:p>
          </table:table-cell>
          <table:table-cell office:value-type="float" office:value="555576.56999999995" table:style-name="ce173">
            <text:p>555.576,57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014</text:p>
          </table:table-cell>
          <table:table-cell office:value-type="string" table:style-name="ce172">
            <text:p>Trasferimenti correnti da Istituti di ricovero e cura a carattere scientifico pubblici</text:p>
          </table:table-cell>
          <table:table-cell office:value-type="float" office:value="20140.36" table:style-name="ce173">
            <text:p>20.140,36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2.999</text:p>
          </table:table-cell>
          <table:table-cell office:value-type="string" table:style-name="ce172">
            <text:p>Trasferimenti correnti da altre Amministrazioni Locali n.a.c.</text:p>
          </table:table-cell>
          <table:table-cell office:value-type="float" office:value="86978.880000000005" table:style-name="ce173">
            <text:p>86.978,88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1.03.002</text:p>
          </table:table-cell>
          <table:table-cell office:value-type="string" table:style-name="ce172">
            <text:p>Trasferimenti correnti da INAIL</text:p>
          </table:table-cell>
          <table:table-cell office:value-type="float" office:value="33015.910000000003" table:style-name="ce173">
            <text:p>33.015,91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2.01.02.00.000 Trasferimenti correnti da Famiglie</text:p>
          </table:table-cell>
          <table:covered-table-cell table:number-columns-repeated="2"/>
          <table:table-cell office:value-type="float" office:value="48341.18" table:style-name="ce171">
            <text:p>48.341,18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2.01.001</text:p>
          </table:table-cell>
          <table:table-cell office:value-type="string" table:style-name="ce172">
            <text:p>Trasferimenti correnti da famiglie</text:p>
          </table:table-cell>
          <table:table-cell office:value-type="float" office:value="48341.18" table:style-name="ce173">
            <text:p>48.341,18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2.01.03.00.000 Trasferimenti correnti da Imprese</text:p>
          </table:table-cell>
          <table:covered-table-cell table:number-columns-repeated="2"/>
          <table:table-cell office:value-type="float" office:value="399698.22" table:style-name="ce171">
            <text:p>399.698,2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3.02.002</text:p>
          </table:table-cell>
          <table:table-cell office:value-type="string" table:style-name="ce172">
            <text:p>Altri trasferimenti correnti da altre imprese partecipate</text:p>
          </table:table-cell>
          <table:table-cell office:value-type="float" office:value="7500" table:style-name="ce173">
            <text:p>7.5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3.02.999</text:p>
          </table:table-cell>
          <table:table-cell office:value-type="string" table:style-name="ce172">
            <text:p>Altri trasferimenti correnti da altre imprese</text:p>
          </table:table-cell>
          <table:table-cell office:value-type="float" office:value="392198.22" table:style-name="ce173">
            <text:p>392.198,2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2.01.04.00.000 Trasferimenti correnti da Istituzioni Sociali Private</text:p>
          </table:table-cell>
          <table:covered-table-cell table:number-columns-repeated="2"/>
          <table:table-cell office:value-type="float" office:value="1120857.76" table:style-name="ce171">
            <text:p>1.120.857,7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4.01.001</text:p>
          </table:table-cell>
          <table:table-cell office:value-type="string" table:style-name="ce172">
            <text:p>Trasferimenti correnti da Istituzioni Sociali Private</text:p>
          </table:table-cell>
          <table:table-cell office:value-type="float" office:value="1120857.76" table:style-name="ce173">
            <text:p>1.120.857,7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2.01.05.00.000 Trasferimenti correnti dall'Unione Europea e dal Resto del Mondo</text:p>
          </table:table-cell>
          <table:covered-table-cell table:number-columns-repeated="2"/>
          <table:table-cell office:value-type="float" office:value="1358247.14" table:style-name="ce171">
            <text:p>1.358.247,14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5.01.004</text:p>
          </table:table-cell>
          <table:table-cell office:value-type="string" table:style-name="ce172">
            <text:p>Fondo europeo di sviluppo regionale (FESR)</text:p>
          </table:table-cell>
          <table:table-cell office:value-type="float" office:value="665279.21" table:style-name="ce173">
            <text:p>665.279,21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5.01.005</text:p>
          </table:table-cell>
          <table:table-cell office:value-type="string" table:style-name="ce172">
            <text:p>Fondo Sociale Europeo (FSE)</text:p>
          </table:table-cell>
          <table:table-cell office:value-type="float" office:value="11324.49" table:style-name="ce173">
            <text:p>11.324,4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5.01.999</text:p>
          </table:table-cell>
          <table:table-cell office:value-type="string" table:style-name="ce172">
            <text:p>Altri trasferimenti correnti dall'Unione Europea</text:p>
          </table:table-cell>
          <table:table-cell office:value-type="float" office:value="609442.93000000005" table:style-name="ce173">
            <text:p>609.442,9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2.01.05.02.001</text:p>
          </table:table-cell>
          <table:table-cell office:value-type="string" table:style-name="ce172">
            <text:p>Trasferimenti correnti dal Resto del Mondo</text:p>
          </table:table-cell>
          <table:table-cell office:value-type="float" office:value="72200.509999999995" table:style-name="ce173">
            <text:p>72.200,51</text:p>
          </table:table-cell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77">
            <text:p>3.00.00.00.000 Entrate extratributarie</text:p>
          </table:table-cell>
          <table:covered-table-cell table:number-columns-repeated="4"/>
          <table:table-cell office:value-type="float" office:value="27450927.739999998" table:style-name="ce167">
            <text:p>27.450.927,74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3.01.00.00.000 Vendita di beni e servizi e proventi derivanti dalla gestione dei beni</text:p>
          </table:table-cell>
          <table:covered-table-cell table:number-columns-repeated="3"/>
          <table:table-cell office:value-type="float" office:value="25114713.760000002" table:style-name="ce169">
            <text:p>25.114.713,7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1.01.00.000 Vendita di beni</text:p>
          </table:table-cell>
          <table:covered-table-cell table:number-columns-repeated="2"/>
          <table:table-cell office:value-type="float" office:value="81266.19" table:style-name="ce171">
            <text:p>81.266,1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1.01.001</text:p>
          </table:table-cell>
          <table:table-cell office:value-type="string" table:style-name="ce172">
            <text:p>Proventi dalla vendita di beni di consumo</text:p>
          </table:table-cell>
          <table:table-cell office:value-type="float" office:value="15187.17" table:style-name="ce173">
            <text:p>15.187,17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1.01.003</text:p>
          </table:table-cell>
          <table:table-cell office:value-type="string" table:style-name="ce172">
            <text:p>Proventi dalla vendita di flora e fauna</text:p>
          </table:table-cell>
          <table:table-cell office:value-type="float" office:value="6944.5" table:style-name="ce173">
            <text:p>6.944,5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1.01.999</text:p>
          </table:table-cell>
          <table:table-cell office:value-type="string" table:style-name="ce172">
            <text:p>Proventi da vendita di beni n.a.c.</text:p>
          </table:table-cell>
          <table:table-cell office:value-type="float" office:value="59134.52" table:style-name="ce173">
            <text:p>59.134,5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1.02.00.000 Entrate dalla vendita e dall'erogazione di servizi</text:p>
          </table:table-cell>
          <table:covered-table-cell table:number-columns-repeated="2"/>
          <table:table-cell office:value-type="float" office:value="24920179.800000001" table:style-name="ce171">
            <text:p>24.920.179,8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23</text:p>
          </table:table-cell>
          <table:table-cell office:value-type="string" table:style-name="ce172">
            <text:p>Proventi da servizi per formazione e addestramento</text:p>
          </table:table-cell>
          <table:table-cell office:value-type="float" office:value="49984" table:style-name="ce173">
            <text:p>49.984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27</text:p>
          </table:table-cell>
          <table:table-cell office:value-type="string" table:style-name="ce172">
            <text:p>Proventi da consulenze</text:p>
          </table:table-cell>
          <table:table-cell office:value-type="float" office:value="200205.14" table:style-name="ce173">
            <text:p>200.205,14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28</text:p>
          </table:table-cell>
          <table:table-cell office:value-type="string" table:style-name="ce172">
            <text:p>Proventi da servizi informatici</text:p>
          </table:table-cell>
          <table:table-cell office:value-type="float" office:value="9000" table:style-name="ce173">
            <text:p>9.0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29</text:p>
          </table:table-cell>
          <table:table-cell office:value-type="string" table:style-name="ce172">
            <text:p>Proventi da servizi di copia e stampa</text:p>
          </table:table-cell>
          <table:table-cell office:value-type="float" office:value="9446.7199999999993" table:style-name="ce173">
            <text:p>9.446,7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32</text:p>
          </table:table-cell>
          <table:table-cell office:value-type="string" table:style-name="ce172">
            <text:p>Proventi da diritti di segreteria e rogito</text:p>
          </table:table-cell>
          <table:table-cell office:value-type="float" office:value="87090" table:style-name="ce173">
            <text:p>87.09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33</text:p>
          </table:table-cell>
          <table:table-cell office:value-type="string" table:style-name="ce172">
            <text:p>Proventi da rilascio documenti e diritti di cancelleria</text:p>
          </table:table-cell>
          <table:table-cell office:value-type="float" office:value="159533" table:style-name="ce173">
            <text:p>159.533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38</text:p>
          </table:table-cell>
          <table:table-cell office:value-type="string" table:style-name="ce172">
            <text:p>Proventi da analisi e studi nel campo della ricerca</text:p>
          </table:table-cell>
          <table:table-cell office:value-type="float" office:value="3070696.36" table:style-name="ce173">
            <text:p>3.070.696,3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39</text:p>
          </table:table-cell>
          <table:table-cell office:value-type="string" table:style-name="ce172">
            <text:p>Proventi dallo svolgimento di attivita' di certificazione</text:p>
          </table:table-cell>
          <table:table-cell office:value-type="float" office:value="74616.100000000006" table:style-name="ce173">
            <text:p>74.616,1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042</text:p>
          </table:table-cell>
          <table:table-cell office:value-type="string" table:style-name="ce172">
            <text:p>Proventi derivanti dalle sponsorizzazioni</text:p>
          </table:table-cell>
          <table:table-cell office:value-type="float" office:value="73696.72" table:style-name="ce173">
            <text:p>73.696,7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1.999</text:p>
          </table:table-cell>
          <table:table-cell office:value-type="string" table:style-name="ce172">
            <text:p>Proventi da servizi n.a.c.</text:p>
          </table:table-cell>
          <table:table-cell office:value-type="float" office:value="369735.71" table:style-name="ce173">
            <text:p>369.735,71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2.001</text:p>
          </table:table-cell>
          <table:table-cell office:value-type="string" table:style-name="ce172">
            <text:p>Proventi da contribuzione studentesca per corsi di laurea di I, II livello</text:p>
          </table:table-cell>
          <table:table-cell office:value-type="float" office:value="18801289.48" table:style-name="ce173">
            <text:p>18.801.289,48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2.002</text:p>
          </table:table-cell>
          <table:table-cell office:value-type="string" table:style-name="ce172">
            <text:p>Proventi da contribuzione studentesca per corsi post lauream</text:p>
          </table:table-cell>
          <table:table-cell office:value-type="float" office:value="1890912.93" table:style-name="ce173">
            <text:p>1.890.912,9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2.02.999</text:p>
          </table:table-cell>
          <table:table-cell office:value-type="string" table:style-name="ce172">
            <text:p>Proventi da contribuzione studentesca per altri corsi</text:p>
          </table:table-cell>
          <table:table-cell office:value-type="float" office:value="123973.64" table:style-name="ce173">
            <text:p>123.973,64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1.03.00.000 Proventi derivanti dalla gestione dei beni</text:p>
          </table:table-cell>
          <table:covered-table-cell table:number-columns-repeated="2"/>
          <table:table-cell office:value-type="float" office:value="113267.77" table:style-name="ce171">
            <text:p>113.267,77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1.03.02.002</text:p>
          </table:table-cell>
          <table:table-cell office:value-type="string" table:style-name="ce172">
            <text:p>Locazioni di altri beni immobili</text:p>
          </table:table-cell>
          <table:table-cell office:value-type="float" office:value="113267.77" table:style-name="ce173">
            <text:p>113.267,77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3.03.00.00.000 Interessi attivi</text:p>
          </table:table-cell>
          <table:covered-table-cell table:number-columns-repeated="3"/>
          <table:table-cell office:value-type="float" office:value="24594.82" table:style-name="ce169">
            <text:p>24.594,8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3.02.00.000 Interessi attivi da titoli o finanziamenti a medio - lungo termine</text:p>
          </table:table-cell>
          <table:covered-table-cell table:number-columns-repeated="2"/>
          <table:table-cell office:value-type="float" office:value="11320.32" table:style-name="ce171">
            <text:p>11.320,32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3.02.01.001</text:p>
          </table:table-cell>
          <table:table-cell office:value-type="string" table:style-name="ce172">
            <text:p>Interessi attivi da titoli obbligazionari a medio - lungo termine emessi da Amministrazioni Centrali</text:p>
          </table:table-cell>
          <table:table-cell office:value-type="float" office:value="11320.32" table:style-name="ce173">
            <text:p>11.320,3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3.03.00.000 Altri interessi attivi</text:p>
          </table:table-cell>
          <table:covered-table-cell table:number-columns-repeated="2"/>
          <table:table-cell office:value-type="float" office:value="13274.5" table:style-name="ce171">
            <text:p>13.274,5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3.03.04.001</text:p>
          </table:table-cell>
          <table:table-cell office:value-type="string" table:style-name="ce172">
            <text:p>Interessi attivi da depositi bancari o postali</text:p>
          </table:table-cell>
          <table:table-cell office:value-type="float" office:value="13274.5" table:style-name="ce173">
            <text:p>13.274,50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3.05.00.00.000 Rimborsi e altre entrate correnti</text:p>
          </table:table-cell>
          <table:covered-table-cell table:number-columns-repeated="3"/>
          <table:table-cell office:value-type="float" office:value="2311619.16" table:style-name="ce169">
            <text:p>2.311.619,1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5.01.00.000 Indennizzi di assicurazione</text:p>
          </table:table-cell>
          <table:covered-table-cell table:number-columns-repeated="2"/>
          <table:table-cell office:value-type="float" office:value="80150.11" table:style-name="ce171">
            <text:p>80.150,11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1.01.001</text:p>
          </table:table-cell>
          <table:table-cell office:value-type="string" table:style-name="ce172">
            <text:p>Indennizzi di assicurazione su beni immobili</text:p>
          </table:table-cell>
          <table:table-cell office:value-type="float" office:value="20510" table:style-name="ce173">
            <text:p>20.51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1.01.002</text:p>
          </table:table-cell>
          <table:table-cell office:value-type="string" table:style-name="ce172">
            <text:p>Indennizzi di assicurazione su beni mobili</text:p>
          </table:table-cell>
          <table:table-cell office:value-type="float" office:value="2120" table:style-name="ce173">
            <text:p>2.12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1.01.999</text:p>
          </table:table-cell>
          <table:table-cell office:value-type="string" table:style-name="ce172">
            <text:p>Altri indennizzi di assicurazione contro i danni</text:p>
          </table:table-cell>
          <table:table-cell office:value-type="float" office:value="56554" table:style-name="ce173">
            <text:p>56.554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1.99.999</text:p>
          </table:table-cell>
          <table:table-cell office:value-type="string" table:style-name="ce172">
            <text:p>Altri indennizzi di assicurazione n.a.c.</text:p>
          </table:table-cell>
          <table:table-cell office:value-type="float" office:value="966.11" table:style-name="ce174">
            <text:p>966,11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5.02.00.000 Rimborsi in entrata</text:p>
          </table:table-cell>
          <table:covered-table-cell table:number-columns-repeated="2"/>
          <table:table-cell office:value-type="float" office:value="378831.26" table:style-name="ce171">
            <text:p>378.831,26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2.01.001</text:p>
          </table:table-cell>
          <table:table-cell office:value-type="string" table:style-name="ce172">
            <text:p>Rimborsi ricevuti per spese di personale (comando, distacco, fuori ruolo, convenzioni, ecc.)</text:p>
          </table:table-cell>
          <table:table-cell office:value-type="float" office:value="137046.82999999999" table:style-name="ce173">
            <text:p>137.046,83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2.03.001</text:p>
          </table:table-cell>
          <table:table-cell office:value-type="string" table:style-name="ce172">
            <text:p>Entrate da rimborsi, recuperi e restituzioni di somme non dovute o incassate in eccesso da Amministrazioni Centrali</text:p>
          </table:table-cell>
          <table:table-cell office:value-type="float" office:value="9871.64" table:style-name="ce173">
            <text:p>9.871,64</text:p>
          </table:table-cell>
          <table:table-cell table:number-columns-repeated="16378"/>
        </table:table-row>
        <table:table-row table:style-name="ro18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2.03.002</text:p>
          </table:table-cell>
          <table:table-cell office:value-type="string" table:style-name="ce172">
            <text:p>Entrate da rimborsi, recuperi e restituzioni di somme non dovute o incassate in eccesso da Amministrazioni Locali</text:p>
          </table:table-cell>
          <table:table-cell office:value-type="float" office:value="30184.1" table:style-name="ce173">
            <text:p>30.184,1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2.03.004</text:p>
          </table:table-cell>
          <table:table-cell office:value-type="string" table:style-name="ce172">
            <text:p>Entrate da rimborsi, recuperi e restituzioni di somme non dovute o incassate in eccesso da Famiglie</text:p>
          </table:table-cell>
          <table:table-cell office:value-type="float" office:value="14381.83" table:style-name="ce173">
            <text:p>14.381,83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2.03.005</text:p>
          </table:table-cell>
          <table:table-cell office:value-type="string" table:style-name="ce172">
            <text:p>Entrate da rimborsi, recuperi e restituzioni di somme non dovute o incassate in eccesso da Imprese</text:p>
          </table:table-cell>
          <table:table-cell office:value-type="float" office:value="175068.53" table:style-name="ce173">
            <text:p>175.068,53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02.03.008</text:p>
          </table:table-cell>
          <table:table-cell office:value-type="string" table:style-name="ce172">
            <text:p>Entrate da rimborsi, recuperi e restituzioni di somme non dovute o incassate in eccesso dal Resto del mondo</text:p>
          </table:table-cell>
          <table:table-cell office:value-type="float" office:value="12278.33" table:style-name="ce173">
            <text:p>12.278,3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3.05.99.00.000 Altre entrate correnti n.a.c.</text:p>
          </table:table-cell>
          <table:covered-table-cell table:number-columns-repeated="2"/>
          <table:table-cell office:value-type="float" office:value="1852637.79" table:style-name="ce171">
            <text:p>1.852.637,7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3.05.99.99.999</text:p>
          </table:table-cell>
          <table:table-cell office:value-type="string" table:style-name="ce172">
            <text:p>Altre entrate correnti n.a.c.</text:p>
          </table:table-cell>
          <table:table-cell office:value-type="float" office:value="1852637.79" table:style-name="ce173">
            <text:p>1.852.637,79</text:p>
          </table:table-cell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77">
            <text:p>4.00.00.00.000 Entrate in conto capitale</text:p>
          </table:table-cell>
          <table:covered-table-cell table:number-columns-repeated="4"/>
          <table:table-cell office:value-type="float" office:value="10447102.82" table:style-name="ce167">
            <text:p>10.447.102,82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4.02.00.00.000 Contributi agli investimenti</text:p>
          </table:table-cell>
          <table:covered-table-cell table:number-columns-repeated="3"/>
          <table:table-cell office:value-type="float" office:value="10414926.32" table:style-name="ce169">
            <text:p>10.414.926,3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2.01.00.000 Contributi agli investimenti da amministrazioni pubbliche</text:p>
          </table:table-cell>
          <table:covered-table-cell table:number-columns-repeated="2"/>
          <table:table-cell office:value-type="float" office:value="3697146.18" table:style-name="ce171">
            <text:p>3.697.146,18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1.001</text:p>
          </table:table-cell>
          <table:table-cell office:value-type="string" table:style-name="ce172">
            <text:p>Contributi agli investimenti da Ministeri</text:p>
          </table:table-cell>
          <table:table-cell office:value-type="float" office:value="557741.73" table:style-name="ce173">
            <text:p>557.741,73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1.003</text:p>
          </table:table-cell>
          <table:table-cell office:value-type="string" table:style-name="ce172">
            <text:p>Contributi agli investimenti da Presidenza del Consiglio dei Ministri</text:p>
          </table:table-cell>
          <table:table-cell office:value-type="float" office:value="88341.28" table:style-name="ce173">
            <text:p>88.341,28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1.013</text:p>
          </table:table-cell>
          <table:table-cell office:value-type="string" table:style-name="ce172">
            <text:p>Contributi agli investimenti da enti e istituzioni centrali di ricerca e Istituti e stazioni sperimentali per la ricerca</text:p>
          </table:table-cell>
          <table:table-cell office:value-type="float" office:value="769150.28" table:style-name="ce173">
            <text:p>769.150,28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1.999</text:p>
          </table:table-cell>
          <table:table-cell office:value-type="string" table:style-name="ce172">
            <text:p>Contributi agli investimenti da altre Amministrazioni Centrali n.a.c.</text:p>
          </table:table-cell>
          <table:table-cell office:value-type="float" office:value="77719.289999999994" table:style-name="ce173">
            <text:p>77.719,29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01</text:p>
          </table:table-cell>
          <table:table-cell office:value-type="string" table:style-name="ce172">
            <text:p>Contributi agli investimenti da Regioni e province autonome</text:p>
          </table:table-cell>
          <table:table-cell office:value-type="float" office:value="1463056.62" table:style-name="ce173">
            <text:p>1.463.056,6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02</text:p>
          </table:table-cell>
          <table:table-cell office:value-type="string" table:style-name="ce172">
            <text:p>Contributi agli investimenti da Province</text:p>
          </table:table-cell>
          <table:table-cell office:value-type="float" office:value="15000" table:style-name="ce173">
            <text:p>15.0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03</text:p>
          </table:table-cell>
          <table:table-cell office:value-type="string" table:style-name="ce172">
            <text:p>Contributi agli investimenti da Comuni</text:p>
          </table:table-cell>
          <table:table-cell office:value-type="float" office:value="75980" table:style-name="ce173">
            <text:p>75.98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08</text:p>
          </table:table-cell>
          <table:table-cell office:value-type="string" table:style-name="ce172">
            <text:p>Contributi agli investimenti da Universita'</text:p>
          </table:table-cell>
          <table:table-cell office:value-type="float" office:value="268468.42" table:style-name="ce173">
            <text:p>268.468,4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11</text:p>
          </table:table-cell>
          <table:table-cell office:value-type="string" table:style-name="ce172">
            <text:p>Contributi agli investimenti da Aziende sanitarie locali</text:p>
          </table:table-cell>
          <table:table-cell office:value-type="float" office:value="105750" table:style-name="ce173">
            <text:p>105.750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12</text:p>
          </table:table-cell>
          <table:table-cell office:value-type="string" table:style-name="ce172">
            <text:p>Contributi agli investimenti da Aziende ospedaliere e Aziende ospedaliere universitarie integrate con il SSN</text:p>
          </table:table-cell>
          <table:table-cell office:value-type="float" office:value="1400" table:style-name="ce173">
            <text:p>1.400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14</text:p>
          </table:table-cell>
          <table:table-cell office:value-type="string" table:style-name="ce172">
            <text:p>Contributi agli investimenti da Istituti di ricovero e cura a carattere scientifico pubblici</text:p>
          </table:table-cell>
          <table:table-cell office:value-type="float" office:value="10000" table:style-name="ce173">
            <text:p>10.000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16</text:p>
          </table:table-cell>
          <table:table-cell office:value-type="string" table:style-name="ce172">
            <text:p>Contributi agli investimenti da Agenzie regionali per le erogazioni in agricoltura</text:p>
          </table:table-cell>
          <table:table-cell office:value-type="float" office:value="70004" table:style-name="ce173">
            <text:p>70.004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17</text:p>
          </table:table-cell>
          <table:table-cell office:value-type="string" table:style-name="ce172">
            <text:p>Contributi agli investimenti da altri enti e agenzie regionali e sub regionali</text:p>
          </table:table-cell>
          <table:table-cell office:value-type="float" office:value="85734.56" table:style-name="ce173">
            <text:p>85.734,5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1.02.018</text:p>
          </table:table-cell>
          <table:table-cell office:value-type="string" table:style-name="ce172">
            <text:p>Contributi agli investimenti da Consorzi di enti locali</text:p>
          </table:table-cell>
          <table:table-cell office:value-type="float" office:value="108800" table:style-name="ce173">
            <text:p>108.8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2.02.00.000 Contributi agli investimenti da Famiglie</text:p>
          </table:table-cell>
          <table:covered-table-cell table:number-columns-repeated="2"/>
          <table:table-cell office:value-type="float" office:value="75387" table:style-name="ce171">
            <text:p>75.387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2.01.001</text:p>
          </table:table-cell>
          <table:table-cell office:value-type="string" table:style-name="ce172">
            <text:p>Contributi agli investimenti da Famiglie</text:p>
          </table:table-cell>
          <table:table-cell office:value-type="float" office:value="75387" table:style-name="ce173">
            <text:p>75.387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2.03.00.000 Contributi agli investimenti da Imprese</text:p>
          </table:table-cell>
          <table:covered-table-cell table:number-columns-repeated="2"/>
          <table:table-cell office:value-type="float" office:value="671081.49" table:style-name="ce171">
            <text:p>671.081,4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3.03.999</text:p>
          </table:table-cell>
          <table:table-cell office:value-type="string" table:style-name="ce172">
            <text:p>Contributi agli investimenti da altre Imprese</text:p>
          </table:table-cell>
          <table:table-cell office:value-type="float" office:value="671081.49" table:style-name="ce173">
            <text:p>671.081,4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2.04.00.000 Contributi agli investimenti da Istituzioni Sociali Private</text:p>
          </table:table-cell>
          <table:covered-table-cell table:number-columns-repeated="2"/>
          <table:table-cell office:value-type="float" office:value="140317.19" table:style-name="ce171">
            <text:p>140.317,1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4.01.001</text:p>
          </table:table-cell>
          <table:table-cell office:value-type="string" table:style-name="ce172">
            <text:p>Contributi agli investimenti da Istituzioni Sociali Private</text:p>
          </table:table-cell>
          <table:table-cell office:value-type="float" office:value="140317.19" table:style-name="ce173">
            <text:p>140.317,19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2.05.00.000 Contributi agli investimenti dall'Unione Europea e dal Resto del Mondo</text:p>
          </table:table-cell>
          <table:covered-table-cell table:number-columns-repeated="2"/>
          <table:table-cell office:value-type="float" office:value="2108351.54" table:style-name="ce171">
            <text:p>2.108.351,54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5.01.001</text:p>
          </table:table-cell>
          <table:table-cell office:value-type="string" table:style-name="ce172">
            <text:p>Fondo europeo agricolo per lo sviluppo rurale (FEASR)</text:p>
          </table:table-cell>
          <table:table-cell office:value-type="float" office:value="61474.75" table:style-name="ce173">
            <text:p>61.474,75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5.07.001</text:p>
          </table:table-cell>
          <table:table-cell office:value-type="string" table:style-name="ce172">
            <text:p>Contributi agli investimenti dal Resto del Mondo</text:p>
          </table:table-cell>
          <table:table-cell office:value-type="float" office:value="146616.95999999999" table:style-name="ce173">
            <text:p>146.616,96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5.99.999</text:p>
          </table:table-cell>
          <table:table-cell office:value-type="string" table:style-name="ce172">
            <text:p>Altri contributi agli investimenti dall'Unione Europea</text:p>
          </table:table-cell>
          <table:table-cell office:value-type="float" office:value="1900259.83" table:style-name="ce173">
            <text:p>1.900.259,8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2.06.00.000 Contributi agli investimenti direttamente destinati al rimborso di prestiti da amministrazioni pubbliche</text:p>
          </table:table-cell>
          <table:covered-table-cell table:number-columns-repeated="2"/>
          <table:table-cell office:value-type="float" office:value="3722642.92" table:style-name="ce171">
            <text:p>3.722.642,92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2.06.02.001</text:p>
          </table:table-cell>
          <table:table-cell office:value-type="string" table:style-name="ce172">
            <text:p>Contributi agli investimenti direttamente destinati al rimborso di prestiti da Regioni e province autonome</text:p>
          </table:table-cell>
          <table:table-cell office:value-type="float" office:value="3722642.92" table:style-name="ce173">
            <text:p>3.722.642,92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4.04.00.00.000 Entrate da alienazione di beni materiali e immateriali</text:p>
          </table:table-cell>
          <table:covered-table-cell table:number-columns-repeated="3"/>
          <table:table-cell office:value-type="float" office:value="32176.5" table:style-name="ce169">
            <text:p>32.176,5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4.01.00.000 Alienazione di beni materiali</text:p>
          </table:table-cell>
          <table:covered-table-cell table:number-columns-repeated="2"/>
          <table:table-cell office:value-type="float" office:value="25144.25" table:style-name="ce171">
            <text:p>25.144,25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1.01.001</text:p>
          </table:table-cell>
          <table:table-cell office:value-type="string" table:style-name="ce172">
            <text:p>Alienazione di mezzi di trasporto stradali</text:p>
          </table:table-cell>
          <table:table-cell office:value-type="float" office:value="1100" table:style-name="ce173">
            <text:p>1.1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1.03.001</text:p>
          </table:table-cell>
          <table:table-cell office:value-type="string" table:style-name="ce172">
            <text:p>Alienazione di mobili e arredi per ufficio</text:p>
          </table:table-cell>
          <table:table-cell office:value-type="float" office:value="9886.6" table:style-name="ce173">
            <text:p>9.886,6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1.03.003</text:p>
          </table:table-cell>
          <table:table-cell office:value-type="string" table:style-name="ce172">
            <text:p>Alienazione di mobili e arredi per laboratori</text:p>
          </table:table-cell>
          <table:table-cell office:value-type="float" office:value="183" table:style-name="ce174">
            <text:p>18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1.04.999</text:p>
          </table:table-cell>
          <table:table-cell office:value-type="string" table:style-name="ce172">
            <text:p>Alienazione di impianti</text:p>
          </table:table-cell>
          <table:table-cell office:value-type="float" office:value="11052.4" table:style-name="ce173">
            <text:p>11.052,4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1.05.001</text:p>
          </table:table-cell>
          <table:table-cell office:value-type="string" table:style-name="ce172">
            <text:p>Attrezzature scientifiche</text:p>
          </table:table-cell>
          <table:table-cell office:value-type="float" office:value="2285.71" table:style-name="ce173">
            <text:p>2.285,71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1.05.999</text:p>
          </table:table-cell>
          <table:table-cell office:value-type="string" table:style-name="ce172">
            <text:p>Alienazione di Attrezzature n.a.c.</text:p>
          </table:table-cell>
          <table:table-cell office:value-type="float" office:value="636.54" table:style-name="ce174">
            <text:p>636,54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4.04.03.00.000 Alienazione di beni immateriali</text:p>
          </table:table-cell>
          <table:covered-table-cell table:number-columns-repeated="2"/>
          <table:table-cell office:value-type="float" office:value="7032.25" table:style-name="ce171">
            <text:p>7.032,25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4.04.03.02.001</text:p>
          </table:table-cell>
          <table:table-cell office:value-type="string" table:style-name="ce172">
            <text:p>Alienazione di Brevetti</text:p>
          </table:table-cell>
          <table:table-cell office:value-type="float" office:value="7032.25" table:style-name="ce173">
            <text:p>7.032,25</text:p>
          </table:table-cell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77">
            <text:p>6.00.00.00.000 Accensione Prestiti</text:p>
          </table:table-cell>
          <table:covered-table-cell table:number-columns-repeated="4"/>
          <table:table-cell office:value-type="float" office:value="38956.699999999997" table:style-name="ce167">
            <text:p>38.956,70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6.03.00.00.000 Accensione mutui e altri finanziamenti a medio lungo termine</text:p>
          </table:table-cell>
          <table:covered-table-cell table:number-columns-repeated="3"/>
          <table:table-cell office:value-type="float" office:value="38956.699999999997" table:style-name="ce169">
            <text:p>38.956,7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6.03.01.00.000 Finanziamenti a medio lungo termine</text:p>
          </table:table-cell>
          <table:covered-table-cell table:number-columns-repeated="2"/>
          <table:table-cell office:value-type="float" office:value="38956.699999999997" table:style-name="ce171">
            <text:p>38.956,7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6.03.01.04.003</text:p>
          </table:table-cell>
          <table:table-cell office:value-type="string" table:style-name="ce172">
            <text:p>Accensione mutui e altri finanziamenti a medio lungo termine da Cassa Depositi e Prestiti - SPA</text:p>
          </table:table-cell>
          <table:table-cell office:value-type="float" office:value="38956.699999999997" table:style-name="ce173">
            <text:p>38.956,70</text:p>
          </table:table-cell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77">
            <text:p>9.00.00.00.000 Entrate per conto terzi e partite di giro</text:p>
          </table:table-cell>
          <table:covered-table-cell table:number-columns-repeated="4"/>
          <table:table-cell office:value-type="float" office:value="47860631.280000001" table:style-name="ce167">
            <text:p>47.860.631,28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9.01.00.00.000 Entrate per partite di giro</text:p>
          </table:table-cell>
          <table:covered-table-cell table:number-columns-repeated="3"/>
          <table:table-cell office:value-type="float" office:value="45709971.280000001" table:style-name="ce169">
            <text:p>45.709.971,28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9.01.01.00.000 Altre ritenute</text:p>
          </table:table-cell>
          <table:covered-table-cell table:number-columns-repeated="2"/>
          <table:table-cell office:value-type="float" office:value="9307.73" table:style-name="ce171">
            <text:p>9.307,7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01.99.999</text:p>
          </table:table-cell>
          <table:table-cell office:value-type="string" table:style-name="ce172">
            <text:p>Altre ritenute n.a.c.</text:p>
          </table:table-cell>
          <table:table-cell office:value-type="float" office:value="9307.73" table:style-name="ce173">
            <text:p>9.307,73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9.01.02.00.000 Ritenute su redditi da lavoro dipendente</text:p>
          </table:table-cell>
          <table:covered-table-cell table:number-columns-repeated="2"/>
          <table:table-cell office:value-type="float" office:value="39393438.140000001" table:style-name="ce171">
            <text:p>39.393.438,14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02.01.001</text:p>
          </table:table-cell>
          <table:table-cell office:value-type="string" table:style-name="ce172">
            <text:p>Ritenute erariali su redditi da lavoro dipendente per conto terzi</text:p>
          </table:table-cell>
          <table:table-cell office:value-type="float" office:value="13422811.35" table:style-name="ce173">
            <text:p>13.422.811,35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02.02.001</text:p>
          </table:table-cell>
          <table:table-cell office:value-type="string" table:style-name="ce172">
            <text:p>Ritenute previdenziali e assistenziali su redditi da lavoro dipendente per conto terzi</text:p>
          </table:table-cell>
          <table:table-cell office:value-type="float" office:value="25440265.68" table:style-name="ce173">
            <text:p>25.440.265,68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02.99.999</text:p>
          </table:table-cell>
          <table:table-cell office:value-type="string" table:style-name="ce172">
            <text:p>Altre ritenute al personale dipendente per conto di terzi</text:p>
          </table:table-cell>
          <table:table-cell office:value-type="float" office:value="530361.11" table:style-name="ce173">
            <text:p>530.361,11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9.01.03.00.000 Ritenute su redditi da lavoro autonomo</text:p>
          </table:table-cell>
          <table:covered-table-cell table:number-columns-repeated="2"/>
          <table:table-cell office:value-type="float" office:value="209148.67" table:style-name="ce171">
            <text:p>209.148,67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03.01.001</text:p>
          </table:table-cell>
          <table:table-cell office:value-type="string" table:style-name="ce172">
            <text:p>Ritenute erariali su redditi da lavoro autonomo per conto terzi</text:p>
          </table:table-cell>
          <table:table-cell office:value-type="float" office:value="199887.25" table:style-name="ce173">
            <text:p>199.887,25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03.02.001</text:p>
          </table:table-cell>
          <table:table-cell office:value-type="string" table:style-name="ce172">
            <text:p>Ritenute previdenziali e assistenziali su redditi da lavoro autonomo per conto terzi</text:p>
          </table:table-cell>
          <table:table-cell office:value-type="float" office:value="9261.42" table:style-name="ce173">
            <text:p>9.261,42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9.01.99.00.000 Altre entrate per partite di giro</text:p>
          </table:table-cell>
          <table:covered-table-cell table:number-columns-repeated="2"/>
          <table:table-cell office:value-type="float" office:value="6098076.7400000002" table:style-name="ce171">
            <text:p>6.098.076,74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99.03.001</text:p>
          </table:table-cell>
          <table:table-cell office:value-type="string" table:style-name="ce172">
            <text:p>Rimborso di fondi economali e carte aziendali</text:p>
          </table:table-cell>
          <table:table-cell office:value-type="float" office:value="59000" table:style-name="ce173">
            <text:p>59.00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1.99.99.999</text:p>
          </table:table-cell>
          <table:table-cell office:value-type="string" table:style-name="ce172">
            <text:p>Altre entrate per partite di giro diverse</text:p>
          </table:table-cell>
          <table:table-cell office:value-type="float" office:value="6039076.7400000002" table:style-name="ce173">
            <text:p>6.039.076,74</text:p>
          </table:table-cell>
          <table:table-cell table:number-columns-repeated="16378"/>
        </table:table-row>
        <table:table-row table:style-name="ro16">
          <table:table-cell office:value-type="string" table:style-name="ce168">
            <text:p><text:s/></text:p>
          </table:table-cell>
          <table:table-cell office:value-type="string" table:number-columns-spanned="4" table:number-rows-spanned="1" table:style-name="ce178">
            <text:p>9.02.00.00.000 Entrate per conto terzi</text:p>
          </table:table-cell>
          <table:covered-table-cell table:number-columns-repeated="3"/>
          <table:table-cell office:value-type="float" office:value="2150660" table:style-name="ce169">
            <text:p>2.150.66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9.02.04.00.000 Depositi di/presso terzi</text:p>
          </table:table-cell>
          <table:covered-table-cell table:number-columns-repeated="2"/>
          <table:table-cell office:value-type="float" office:value="11360" table:style-name="ce171">
            <text:p>11.360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2.04.01.001</text:p>
          </table:table-cell>
          <table:table-cell office:value-type="string" table:style-name="ce172">
            <text:p>Costituzione di depositi cauzionali o contrattuali di terzi</text:p>
          </table:table-cell>
          <table:table-cell office:value-type="float" office:value="11360" table:style-name="ce173">
            <text:p>11.360,00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number-columns-spanned="3" table:number-rows-spanned="1" table:style-name="ce179">
            <text:p>9.02.05.00.000 Riscossione imposte e tributi per conto terzi</text:p>
          </table:table-cell>
          <table:covered-table-cell table:number-columns-repeated="2"/>
          <table:table-cell office:value-type="float" office:value="2139300" table:style-name="ce171">
            <text:p>2.139.300,00</text:p>
          </table:table-cell>
          <table:table-cell table:number-columns-repeated="16378"/>
        </table:table-row>
        <table:table-row table:style-name="ro17"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2">
            <text:p>9.02.05.01.001</text:p>
          </table:table-cell>
          <table:table-cell office:value-type="string" table:style-name="ce172">
            <text:p>Riscossione di imposte di natura corrente per conto di terzi</text:p>
          </table:table-cell>
          <table:table-cell office:value-type="float" office:value="2139300" table:style-name="ce173">
            <text:p>2.139.300,00</text:p>
          </table:table-cell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80">
            <text:p>TOTALE INCASSI</text:p>
          </table:table-cell>
          <table:covered-table-cell table:number-columns-repeated="4"/>
          <table:table-cell office:value-type="float" office:value="185755327.03999999" table:style-name="ce175">
            <text:p>185.755.327,04</text:p>
          </table:table-cell>
          <table:table-cell table:number-columns-repeated="16378"/>
        </table:table-row>
        <table:table-row table:style-name="ro14">
          <table:table-cell table:number-columns-repeated="16384" table:style-name="ce165"/>
        </table:table-row>
        <table:table-row table:number-rows-repeated="1048435" table:style-name="ro19">
          <table:table-cell table:number-columns-repeated="16384"/>
        </table:table-row>
      </table:table>
      <table:table table:name="Rendiconto_COFI_SPESE" table:style-name="ta5"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8" table:number-columns-repeated="8" table:default-cell-style-name="ce185"/>
        <table:table-column table:style-name="co20" table:default-cell-style-name="ce186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33" table:default-cell-style-name="ce184"/>
        <table:table-column table:style-name="co23" table:default-cell-style-name="ce184"/>
        <table:table-column table:style-name="co24" table:default-cell-style-name="ce184"/>
        <table:table-column table:style-name="co3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9" table:number-columns-repeated="8" table:default-cell-style-name="ce184" table:visibility="collapse"/>
        <table:table-column table:style-name="co28" table:number-columns-repeated="8" table:default-cell-style-name="ce184"/>
        <table:table-column table:style-name="co20" table:default-cell-style-name="ce184"/>
        <table:table-column table:style-name="co16" table:number-columns-repeated="241" table:default-cell-style-name="ce184"/>
        <table:table-row table:style-name="ro20">
          <table:table-cell table:style-name="ce181">
            <draw:frame draw:z-index="1" draw:id="id4" draw:style-name="a4" draw:name="Immagine 2" svg:x="0in" svg:y="0in" svg:width="6.6523in" svg:height="0.88897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number-columns-repeated="5" table:style-name="ce181"/>
          <table:table-cell table:number-columns-repeated="8" table:style-name="ce182"/>
          <table:table-cell table:style-name="ce183"/>
          <table:table-cell table:number-columns-repeated="16369" table:style-name="ce181"/>
        </table:table-row>
        <table:table-row table:number-rows-repeated="5" table:style-name="ro20">
          <table:table-cell table:number-columns-repeated="6" table:style-name="ce181"/>
          <table:table-cell table:number-columns-repeated="8" table:style-name="ce182"/>
          <table:table-cell table:style-name="ce183"/>
          <table:table-cell table:number-columns-repeated="16369" table:style-name="ce181"/>
        </table:table-row>
        <table:table-row table:style-name="ro8">
          <table:table-cell office:value-type="string" table:style-name="ce5">
            <text:p>BILANCIO UNICO D'ESERCIZIO D'ATENEO 2018 - RENDICONTO UNICO IN CONTABILITA' FINANZIARIA</text:p>
          </table:table-cell>
          <table:table-cell table:number-columns-repeated="5" table:style-name="ce181"/>
          <table:table-cell table:number-columns-repeated="8" table:style-name="ce182"/>
          <table:table-cell table:style-name="ce183"/>
          <table:table-cell table:number-columns-repeated="16369" table:style-name="ce181"/>
        </table:table-row>
        <table:table-row table:style-name="ro13">
          <table:table-cell table:number-columns-spanned="5" table:number-rows-spanned="1" table:style-name="ce230"/>
          <table:covered-table-cell table:number-columns-repeated="4"/>
          <table:table-cell table:style-name="ce184"/>
          <table:table-cell table:number-columns-repeated="8" table:style-name="ce185"/>
          <table:table-cell table:style-name="ce186"/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231">
            <text:p><text:s/></text:p>
          </table:table-cell>
          <table:covered-table-cell/>
          <table:table-cell table:number-columns-repeated="4" table:style-name="ce184"/>
          <table:table-cell office:value-type="string" table:number-columns-spanned="8" table:number-rows-spanned="1" table:style-name="ce232">
            <text:p>IMPORTI RIPARTITI SU MISSIONI/PROGRAMMI</text:p>
          </table:table-cell>
          <table:covered-table-cell table:number-columns-repeated="7"/>
          <table:table-cell table:style-name="ce186"/>
          <table:table-cell table:number-columns-repeated="16369"/>
        </table:table-row>
        <table:table-row table:style-name="ro20">
          <table:table-cell office:value-type="string" table:style-name="ce187">
            <text:p><text:s/></text:p>
          </table:table-cell>
          <table:table-cell table:number-columns-repeated="5" table:style-name="ce187"/>
          <table:table-cell office:value-type="string" table:style-name="ce188">
            <text:p>Ricerca e innovazione</text:p>
          </table:table-cell>
          <table:table-cell table:style-name="ce189"/>
          <table:table-cell office:value-type="string" table:style-name="ce190">
            <text:p>Istruzione univers</text:p>
          </table:table-cell>
          <table:table-cell table:style-name="ce191"/>
          <table:table-cell office:value-type="string" table:style-name="ce192">
            <text:p>Tutela della salute</text:p>
          </table:table-cell>
          <table:table-cell table:style-name="ce193"/>
          <table:table-cell office:value-type="string" table:style-name="ce194">
            <text:p>Servizi generali</text:p>
          </table:table-cell>
          <table:table-cell table:style-name="ce195"/>
          <table:table-cell table:style-name="ce196"/>
          <table:table-cell table:number-columns-repeated="16369" table:style-name="ce187"/>
        </table:table-row>
        <table:table-row table:style-name="ro21">
          <table:table-cell office:value-type="string" table:number-columns-spanned="5" table:number-rows-spanned="1" table:style-name="ce233">
            <text:p>CODICI SIOPE</text:p>
          </table:table-cell>
          <table:covered-table-cell table:number-columns-repeated="4"/>
          <table:table-cell office:value-type="string" table:style-name="ce197">
            <text:p>IMPORTO PAGAMENTI</text:p>
          </table:table-cell>
          <table:table-cell office:value-type="string" table:style-name="ce198">
            <text:p>Ricerca base</text:p>
          </table:table-cell>
          <table:table-cell office:value-type="string" table:style-name="ce198">
            <text:p>Ricerca applicata</text:p>
          </table:table-cell>
          <table:table-cell office:value-type="string" table:style-name="ce199">
            <text:p>Sistema universit</text:p>
          </table:table-cell>
          <table:table-cell office:value-type="string" table:style-name="ce199">
            <text:p>Diritto studio</text:p>
          </table:table-cell>
          <table:table-cell office:value-type="string" table:style-name="ce200">
            <text:p>Assistenza sanitaria</text:p>
          </table:table-cell>
          <table:table-cell office:value-type="string" table:style-name="ce200">
            <text:p>Assistenza veterinaria</text:p>
          </table:table-cell>
          <table:table-cell office:value-type="string" table:style-name="ce201">
            <text:p>Indirizzo Politico</text:p>
          </table:table-cell>
          <table:table-cell office:value-type="string" table:style-name="ce201">
            <text:p>Servizi generali</text:p>
          </table:table-cell>
          <table:table-cell table:style-name="ce18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34">
            <text:p>1.00.00.00.000 Spese correnti</text:p>
          </table:table-cell>
          <table:covered-table-cell table:number-columns-repeated="4"/>
          <table:table-cell office:value-type="float" office:value="121231850.58" table:style-name="ce202">
            <text:p>121.231.850,58</text:p>
          </table:table-cell>
          <table:table-cell office:value-type="float" office:value="47331512.87375322" table:style-name="ce203">
            <text:p>47.331.512,87</text:p>
          </table:table-cell>
          <table:table-cell office:value-type="float" office:value="3835027.557268769" table:style-name="ce203">
            <text:p>3.835.027,56</text:p>
          </table:table-cell>
          <table:table-cell office:value-type="float" office:value="48742753.273833655" table:style-name="ce203">
            <text:p>48.742.753,27</text:p>
          </table:table-cell>
          <table:table-cell office:value-type="float" office:value="0" table:style-name="ce203">
            <text:p>0,00</text:p>
          </table:table-cell>
          <table:table-cell office:value-type="float" office:value="6134503.1195814181" table:style-name="ce203">
            <text:p>6.134.503,12</text:p>
          </table:table-cell>
          <table:table-cell office:value-type="float" office:value="0" table:style-name="ce203">
            <text:p>0,00</text:p>
          </table:table-cell>
          <table:table-cell office:value-type="float" office:value="309708.93" table:style-name="ce203">
            <text:p>309.708,93</text:p>
          </table:table-cell>
          <table:table-cell office:value-type="float" office:value="14878344.825562945" table:style-name="ce203">
            <text:p>14.878.344,83</text:p>
          </table:table-cell>
          <table:table-cell office:value-type="float" office:value="0" table:formula="of:=SUM([.G12:.N12])-[.F12]" table:style-name="ce20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01.00.00.000 Redditi da lavoro dipendente</text:p>
          </table:table-cell>
          <table:covered-table-cell table:number-columns-repeated="3"/>
          <table:table-cell office:value-type="float" office:value="73284624.099999994" table:style-name="ce206">
            <text:p>73.284.624,10</text:p>
          </table:table-cell>
          <table:table-cell office:value-type="float" office:value="33916931.147130117" table:style-name="ce207">
            <text:p>33.916.931,15</text:p>
          </table:table-cell>
          <table:table-cell office:value-type="float" office:value="2498759.0771397692" table:style-name="ce207">
            <text:p>2.498.759,08</text:p>
          </table:table-cell>
          <table:table-cell office:value-type="float" office:value="28393206.847820885" table:style-name="ce207">
            <text:p>28.393.206,85</text:p>
          </table:table-cell>
          <table:table-cell office:value-type="float" office:value="0" table:style-name="ce207">
            <text:p>0,00</text:p>
          </table:table-cell>
          <table:table-cell office:value-type="float" office:value="1591752.299223643" table:style-name="ce207">
            <text:p>1.591.752,3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6883974.7286855858" table:style-name="ce207">
            <text:p>6.883.974,73</text:p>
          </table:table-cell>
          <table:table-cell office:value-type="float" office:value="0" table:formula="of:=SUM([.G13:.N13])-[.F13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1.01.00.000 Retribuzioni lorde</text:p>
          </table:table-cell>
          <table:covered-table-cell table:number-columns-repeated="2"/>
          <table:table-cell office:value-type="float" office:value="57054835.609999999" table:style-name="ce209">
            <text:p>57.054.835,61</text:p>
          </table:table-cell>
          <table:table-cell office:value-type="float" office:value="26272980.704523455" table:style-name="ce210">
            <text:p>26.272.980,70</text:p>
          </table:table-cell>
          <table:table-cell office:value-type="float" office:value="2498759.0771397692" table:style-name="ce210">
            <text:p>2.498.759,08</text:p>
          </table:table-cell>
          <table:table-cell office:value-type="float" office:value="21750321.217130512" table:style-name="ce210">
            <text:p>21.750.321,22</text:p>
          </table:table-cell>
          <table:table-cell office:value-type="float" office:value="0" table:style-name="ce210">
            <text:p>0,00</text:p>
          </table:table-cell>
          <table:table-cell office:value-type="float" office:value="1217744.5379919945" table:style-name="ce210">
            <text:p>1.217.744,54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5315030.0732142664" table:style-name="ce210">
            <text:p>5.315.030,07</text:p>
          </table:table-cell>
          <table:table-cell office:value-type="float" office:value="0" table:formula="of:=SUM([.G14:.N14])-[.F14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1</text:p>
          </table:table-cell>
          <table:table-cell office:value-type="string" table:style-name="ce212">
            <text:p>Arretrati per anni precedenti corrisposti al personale a tempo indeterminato</text:p>
          </table:table-cell>
          <table:table-cell office:value-type="float" office:value="216727.08" table:style-name="ce213">
            <text:p>216.727,08</text:p>
          </table:table-cell>
          <table:table-cell office:value-type="float" office:value="99195.540767905171" table:style-name="ce214">
            <text:p>99.195,54</text:p>
          </table:table-cell>
          <table:table-cell office:value-type="float" office:value="2358.1577056267215" table:style-name="ce214">
            <text:p>2.358,16</text:p>
          </table:table-cell>
          <table:table-cell office:value-type="float" office:value="89215.010799829775" table:style-name="ce214">
            <text:p>89.215,01</text:p>
          </table:table-cell>
          <table:table-cell office:value-type="float" office:value="0" table:style-name="ce214">
            <text:p>0,00</text:p>
          </table:table-cell>
          <table:table-cell office:value-type="float" office:value="5115.6813308936162" table:style-name="ce214">
            <text:p>5.115,6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0842.689395744677" table:style-name="ce214">
            <text:p>20.842,6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2</text:p>
          </table:table-cell>
          <table:table-cell office:value-type="string" table:style-name="ce212">
            <text:p>Voci stipendiali corrisposte al personale a tempo indeterminato</text:p>
          </table:table-cell>
          <table:table-cell office:value-type="float" office:value="47699340.009999998" table:style-name="ce213">
            <text:p>47.699.340,01</text:p>
          </table:table-cell>
          <table:table-cell office:value-type="float" office:value="21831890.258310709" table:style-name="ce214">
            <text:p>21.831.890,26</text:p>
          </table:table-cell>
          <table:table-cell office:value-type="float" office:value="519005.59080060729" table:style-name="ce214">
            <text:p>519.005,59</text:p>
          </table:table-cell>
          <table:table-cell office:value-type="float" office:value="19635281.083180297" table:style-name="ce214">
            <text:p>19.635.281,08</text:p>
          </table:table-cell>
          <table:table-cell office:value-type="float" office:value="0" table:style-name="ce214">
            <text:p>0,00</text:p>
          </table:table-cell>
          <table:table-cell office:value-type="float" office:value="1125907.4001509361" table:style-name="ce214">
            <text:p>1.125.907,4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587255.6775574461" table:style-name="ce214">
            <text:p>4.587.255,6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3</text:p>
          </table:table-cell>
          <table:table-cell office:value-type="string" table:style-name="ce212">
            <text:p>Straordinario per il personale a tempo indeterminato</text:p>
          </table:table-cell>
          <table:table-cell office:value-type="float" office:value="74544.67" table:style-name="ce213">
            <text:p>74.544,67</text:p>
          </table:table-cell>
          <table:table-cell office:value-type="float" office:value="16219.162388466526" table:style-name="ce214">
            <text:p>16.219,16</text:p>
          </table:table-cell>
          <table:table-cell office:value-type="float" office:value="295.81531478550602" table:style-name="ce214">
            <text:p>295,82</text:p>
          </table:table-cell>
          <table:table-cell office:value-type="float" office:value="24393.682662601626" table:style-name="ce214">
            <text:p>24.393,6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3636.009634146343" table:style-name="ce214">
            <text:p>33.636,0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4</text:p>
          </table:table-cell>
          <table:table-cell office:value-type="string" table:style-name="ce212">
            <text:p>Indennita' ed altri compensi, esclusi i rimborsi spesa per missione, corrisposti al personale a tempo indeterminato</text:p>
          </table:table-cell>
          <table:table-cell office:value-type="float" office:value="2005348.47" table:style-name="ce213">
            <text:p>2.005.348,47</text:p>
          </table:table-cell>
          <table:table-cell office:value-type="float" office:value="917843.8887735731" table:style-name="ce214">
            <text:p>917.843,89</text:p>
          </table:table-cell>
          <table:table-cell office:value-type="float" office:value="21819.737279703379" table:style-name="ce214">
            <text:p>21.819,74</text:p>
          </table:table-cell>
          <table:table-cell office:value-type="float" office:value="825495.29762719141" table:style-name="ce214">
            <text:p>825.495,30</text:p>
          </table:table-cell>
          <table:table-cell office:value-type="float" office:value="0" table:style-name="ce214">
            <text:p>0,00</text:p>
          </table:table-cell>
          <table:table-cell office:value-type="float" office:value="47334.757289744673" table:style-name="ce214">
            <text:p>47.334,7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92854.78902978721" table:style-name="ce214">
            <text:p>192.854,7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5</text:p>
          </table:table-cell>
          <table:table-cell office:value-type="string" table:style-name="ce212">
            <text:p>Arretrati per anni precedenti corrisposti al personale a tempo determinato</text:p>
          </table:table-cell>
          <table:table-cell office:value-type="float" office:value="6690.59" table:style-name="ce213">
            <text:p>6.690,59</text:p>
          </table:table-cell>
          <table:table-cell office:value-type="float" office:value="3348.734158788553" table:style-name="ce214">
            <text:p>3.348,73</text:p>
          </table:table-cell>
          <table:table-cell office:value-type="float" office:value="66.741855197461007" table:style-name="ce214">
            <text:p>66,74</text:p>
          </table:table-cell>
          <table:table-cell office:value-type="float" office:value="2480.6649076923077" table:style-name="ce214">
            <text:p>2.480,66</text:p>
          </table:table-cell>
          <table:table-cell office:value-type="float" office:value="0" table:style-name="ce214">
            <text:p>0,00</text:p>
          </table:table-cell>
          <table:table-cell office:value-type="float" office:value="92.638938461538459" table:style-name="ce214">
            <text:p>92,6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01.81013986013988" table:style-name="ce214">
            <text:p>701,8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6</text:p>
          </table:table-cell>
          <table:table-cell office:value-type="string" table:style-name="ce212">
            <text:p>Voci stipendiali corrisposte al personale a tempo determinato</text:p>
          </table:table-cell>
          <table:table-cell office:value-type="float" office:value="2599899.84" table:style-name="ce213">
            <text:p>2.599.899,84</text:p>
          </table:table-cell>
          <table:table-cell office:value-type="float" office:value="1301286.3444983019" table:style-name="ce214">
            <text:p>1.301.286,34</text:p>
          </table:table-cell>
          <table:table-cell office:value-type="float" office:value="25935.252145054772" table:style-name="ce214">
            <text:p>25.935,25</text:p>
          </table:table-cell>
          <table:table-cell office:value-type="float" office:value="963962.86375384603" table:style-name="ce214">
            <text:p>963.962,86</text:p>
          </table:table-cell>
          <table:table-cell office:value-type="float" office:value="0" table:style-name="ce214">
            <text:p>0,00</text:p>
          </table:table-cell>
          <table:table-cell office:value-type="float" office:value="35998.613169230761" table:style-name="ce214">
            <text:p>35.998,6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72716.7664335664" table:style-name="ce214">
            <text:p>272.716,7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2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8</text:p>
          </table:table-cell>
          <table:table-cell office:value-type="string" table:style-name="ce212">
            <text:p>Indennita' ed altri compensi, esclusi i rimborsi spesa documentati per missione, corrisposti al personale a tempo determinato</text:p>
          </table:table-cell>
          <table:table-cell office:value-type="float" office:value="53701.16" table:style-name="ce213">
            <text:p>53.701,16</text:p>
          </table:table-cell>
          <table:table-cell office:value-type="float" office:value="26878.183965624779" table:style-name="ce214">
            <text:p>26.878,18</text:p>
          </table:table-cell>
          <table:table-cell office:value-type="float" office:value="535.69491549410213" table:style-name="ce214">
            <text:p>535,69</text:p>
          </table:table-cell>
          <table:table-cell office:value-type="float" office:value="19910.737784615383" table:style-name="ce214">
            <text:p>19.910,74</text:p>
          </table:table-cell>
          <table:table-cell office:value-type="float" office:value="0" table:style-name="ce214">
            <text:p>0,00</text:p>
          </table:table-cell>
          <table:table-cell office:value-type="float" office:value="743.55452307692303" table:style-name="ce214">
            <text:p>743,5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632.9888111888113" table:style-name="ce214">
            <text:p>5.632,9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1.009</text:p>
          </table:table-cell>
          <table:table-cell office:value-type="string" table:style-name="ce212">
            <text:p>Assegni di ricerca</text:p>
          </table:table-cell>
          <table:table-cell office:value-type="float" office:value="3854246.85" table:style-name="ce213">
            <text:p>3.854.246,85</text:p>
          </table:table-cell>
          <table:table-cell office:value-type="float" office:value="1927123.425" table:style-name="ce214">
            <text:p>1.927.123,43</text:p>
          </table:table-cell>
          <table:table-cell office:value-type="float" office:value="1927123.425" table:style-name="ce214">
            <text:p>1.927.123,4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2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2.001</text:p>
          </table:table-cell>
          <table:table-cell office:value-type="string" table:style-name="ce21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10737.48" table:style-name="ce213">
            <text:p>110.737,48</text:p>
          </table:table-cell>
          <table:table-cell office:value-type="float" office:value="52155.443047252302" table:style-name="ce214">
            <text:p>52.155,44</text:p>
          </table:table-cell>
          <table:table-cell office:value-type="float" office:value="0" table:style-name="ce214">
            <text:p>0,00</text:p>
          </table:table-cell>
          <table:table-cell office:value-type="float" office:value="45325.077102767747" table:style-name="ce214">
            <text:p>45.325,08</text:p>
          </table:table-cell>
          <table:table-cell office:value-type="float" office:value="0" table:style-name="ce214">
            <text:p>0,00</text:p>
          </table:table-cell>
          <table:table-cell office:value-type="float" office:value="2551.8925896510223" table:style-name="ce214">
            <text:p>2.551,8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705.06726032892" table:style-name="ce214">
            <text:p>10.705,0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2.002</text:p>
          </table:table-cell>
          <table:table-cell office:value-type="string" table:style-name="ce212">
            <text:p>Buoni pasto</text:p>
          </table:table-cell>
          <table:table-cell office:value-type="float" office:value="272022.90999999997" table:style-name="ce213">
            <text:p>272.022,91</text:p>
          </table:table-cell>
          <table:table-cell office:value-type="float" office:value="60878.830436642937" table:style-name="ce214">
            <text:p>60.878,83</text:p>
          </table:table-cell>
          <table:table-cell office:value-type="float" office:value="1015.483693376174" table:style-name="ce214">
            <text:p>1.015,48</text:p>
          </table:table-cell>
          <table:table-cell office:value-type="float" office:value="90500.929904397708" table:style-name="ce214">
            <text:p>90.500,9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9627.66596558316" table:style-name="ce214">
            <text:p>119.627,6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1.02.999</text:p>
          </table:table-cell>
          <table:table-cell office:value-type="string" table:style-name="ce212">
            <office:annotation draw:style-name="a5" svg:x="9.09166666666667in" svg:y="4.56666666666667in" svg:width="1.875in" svg:height="1.01666666666667in">
              <dc:creator>Marcella.Panegai</dc:creator>
              <text:p><text:span text:style-name="T1">Marcella.Panegai:</text:span><text:span text:style-name="T2"/></text:p>
              <text:p><text:span text:style-name="T2">rendite inail; servizi sanitari; sussidi e benefit; interventi assistenziali</text:span></text:p>
            </office:annotation>
            <text:p>Altre spese per il personale n.a.c.</text:p>
          </table:table-cell>
          <table:table-cell office:value-type="float" office:value="161576.54999999999" table:style-name="ce213">
            <text:p>161.576,55</text:p>
          </table:table-cell>
          <table:table-cell office:value-type="float" office:value="36160.893176195197" table:style-name="ce214">
            <text:p>36.160,89</text:p>
          </table:table-cell>
          <table:table-cell office:value-type="float" office:value="603.17842992334749" table:style-name="ce214">
            <text:p>603,18</text:p>
          </table:table-cell>
          <table:table-cell office:value-type="float" office:value="53755.869407265774" table:style-name="ce214">
            <text:p>53.755,8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1056.608986615669" table:style-name="ce214">
            <text:p>71.056,6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08"/>
          <table:table-cell office:value-type="string" table:number-columns-spanned="3" table:number-rows-spanned="1" table:style-name="ce236">
            <text:p>1.01.02.00.000 Contributi sociali a carico dell'ente</text:p>
          </table:table-cell>
          <table:covered-table-cell table:number-columns-repeated="2"/>
          <table:table-cell office:value-type="float" office:value="16229788.49" table:style-name="ce209">
            <text:p>16.229.788,49</text:p>
          </table:table-cell>
          <table:table-cell office:value-type="float" office:value="7643950.4426066577" table:style-name="ce210">
            <text:p>7.643.950,44</text:p>
          </table:table-cell>
          <table:table-cell office:value-type="float" office:value="0" table:style-name="ce210">
            <text:p>0,00</text:p>
          </table:table-cell>
          <table:table-cell office:value-type="float" office:value="6642885.6306903735" table:style-name="ce210">
            <text:p>6.642.885,63</text:p>
          </table:table-cell>
          <table:table-cell office:value-type="float" office:value="0" table:style-name="ce210">
            <text:p>0,00</text:p>
          </table:table-cell>
          <table:table-cell office:value-type="float" office:value="374007.76123164856" table:style-name="ce210">
            <text:p>374.007,76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568944.6554713196" table:style-name="ce210">
            <text:p>1.568.944,66</text:p>
          </table:table-cell>
          <table:table-cell office:value-type="float" office:value="0" table:formula="of:=SUM([.G26:.N26])-[.F26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2.01.001</text:p>
          </table:table-cell>
          <table:table-cell office:value-type="string" table:style-name="ce212">
            <text:p>Contributi obbligatori per il personale</text:p>
          </table:table-cell>
          <table:table-cell office:value-type="float" office:value="13611513.42" table:style-name="ce213">
            <text:p>13.611.513,42</text:p>
          </table:table-cell>
          <table:table-cell office:value-type="float" office:value="6410788.0454180501" table:style-name="ce214">
            <text:p>6.410.788,05</text:p>
          </table:table-cell>
          <table:table-cell office:value-type="float" office:value="0" table:style-name="ce214">
            <text:p>0,00</text:p>
          </table:table-cell>
          <table:table-cell office:value-type="float" office:value="5571220.2882606499" table:style-name="ce214">
            <text:p>5.571.220,29</text:p>
          </table:table-cell>
          <table:table-cell office:value-type="float" office:value="0" table:style-name="ce214">
            <text:p>0,00</text:p>
          </table:table-cell>
          <table:table-cell office:value-type="float" office:value="313670.85679061367" table:style-name="ce214">
            <text:p>313.670,8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315834.2295306858" table:style-name="ce214">
            <text:p>1.315.834,2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2.01.003</text:p>
          </table:table-cell>
          <table:table-cell office:value-type="string" table:style-name="ce212">
            <text:p>Contributi per indennita' di fine rapporto</text:p>
          </table:table-cell>
          <table:table-cell office:value-type="float" office:value="2486408.31" table:style-name="ce213">
            <text:p>2.486.408,31</text:p>
          </table:table-cell>
          <table:table-cell office:value-type="float" office:value="1171055.4277054151" table:style-name="ce214">
            <text:p>1.171.055,43</text:p>
          </table:table-cell>
          <table:table-cell office:value-type="float" office:value="0" table:style-name="ce214">
            <text:p>0,00</text:p>
          </table:table-cell>
          <table:table-cell office:value-type="float" office:value="1017692.007798195" table:style-name="ce214">
            <text:p>1.017.692,01</text:p>
          </table:table-cell>
          <table:table-cell office:value-type="float" office:value="0" table:style-name="ce214">
            <text:p>0,00</text:p>
          </table:table-cell>
          <table:table-cell office:value-type="float" office:value="57298.097637184102" table:style-name="ce214">
            <text:p>57.298,1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40362.77685920577" table:style-name="ce214">
            <text:p>240.362,7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table:style-name="ce211"/>
          <table:table-cell office:value-type="string" table:style-name="ce208">
            <text:p><text:s/></text:p>
          </table:table-cell>
          <table:table-cell office:value-type="string" table:style-name="ce212">
            <text:p>1.01.02.02.001</text:p>
          </table:table-cell>
          <table:table-cell office:value-type="string" table:style-name="ce212">
            <text:p>Assegni familiari</text:p>
          </table:table-cell>
          <table:table-cell office:value-type="float" office:value="131866.76" table:style-name="ce213">
            <text:p>131.866,76</text:p>
          </table:table-cell>
          <table:table-cell office:value-type="float" office:value="62106.969483192937" table:style-name="ce214">
            <text:p>62.106,97</text:p>
          </table:table-cell>
          <table:table-cell office:value-type="float" office:value="0" table:style-name="ce214">
            <text:p>0,00</text:p>
          </table:table-cell>
          <table:table-cell office:value-type="float" office:value="53973.334631528283" table:style-name="ce214">
            <text:p>53.973,33</text:p>
          </table:table-cell>
          <table:table-cell office:value-type="float" office:value="0" table:style-name="ce214">
            <text:p>0,00</text:p>
          </table:table-cell>
          <table:table-cell office:value-type="float" office:value="3038.8068038507818" table:style-name="ce214">
            <text:p>3.038,8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747.649081427999" table:style-name="ce214">
            <text:p>12.747,6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02.00.00.000 Imposte e tasse a carico dell'ente</text:p>
          </table:table-cell>
          <table:covered-table-cell table:number-columns-repeated="3"/>
          <table:table-cell office:value-type="float" office:value="4848454.37" table:style-name="ce206">
            <text:p>4.848.454,37</text:p>
          </table:table-cell>
          <table:table-cell office:value-type="float" office:value="2148888.570762936" table:style-name="ce207">
            <text:p>2.148.888,57</text:p>
          </table:table-cell>
          <table:table-cell office:value-type="float" office:value="0" table:style-name="ce207">
            <text:p>0,00</text:p>
          </table:table-cell>
          <table:table-cell office:value-type="float" office:value="1867466.4515234658" table:style-name="ce207">
            <text:p>1.867.466,45</text:p>
          </table:table-cell>
          <table:table-cell office:value-type="float" office:value="0" table:style-name="ce207">
            <text:p>0,00</text:p>
          </table:table-cell>
          <table:table-cell office:value-type="float" office:value="105142.10021660649" table:style-name="ce207">
            <text:p>105.142,1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726957.24749699165" table:style-name="ce207">
            <text:p>726.957,25</text:p>
          </table:table-cell>
          <table:table-cell office:value-type="float" office:value="0" table:formula="of:=SUM([.G30:.N30])-[.F30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2.01.00.000 Imposte, tasse e proventi assimilati a carico dell'ente</text:p>
          </table:table-cell>
          <table:covered-table-cell table:number-columns-repeated="2"/>
          <table:table-cell office:value-type="float" office:value="4848454.37" table:style-name="ce209">
            <text:p>4.848.454,37</text:p>
          </table:table-cell>
          <table:table-cell office:value-type="float" office:value="2148888.570762936" table:style-name="ce210">
            <text:p>2.148.888,57</text:p>
          </table:table-cell>
          <table:table-cell office:value-type="float" office:value="0" table:style-name="ce210">
            <text:p>0,00</text:p>
          </table:table-cell>
          <table:table-cell office:value-type="float" office:value="1867466.4515234658" table:style-name="ce210">
            <text:p>1.867.466,45</text:p>
          </table:table-cell>
          <table:table-cell office:value-type="float" office:value="0" table:style-name="ce210">
            <text:p>0,00</text:p>
          </table:table-cell>
          <table:table-cell office:value-type="float" office:value="105142.10021660649" table:style-name="ce210">
            <text:p>105.142,1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726957.24749699165" table:style-name="ce210">
            <text:p>726.957,25</text:p>
          </table:table-cell>
          <table:table-cell office:value-type="float" office:value="0" table:formula="of:=SUM([.G31:.N31])-[.F31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2.01.01.001</text:p>
          </table:table-cell>
          <table:table-cell office:value-type="string" table:style-name="ce212">
            <text:p>Imposta regionale sulle attivita' produttive (IRAP)</text:p>
          </table:table-cell>
          <table:table-cell office:value-type="float" office:value="4562563.2" table:style-name="ce213">
            <text:p>4.562.563,20</text:p>
          </table:table-cell>
          <table:table-cell office:value-type="float" office:value="2148888.570762936" table:style-name="ce214">
            <text:p>2.148.888,57</text:p>
          </table:table-cell>
          <table:table-cell office:value-type="float" office:value="0" table:style-name="ce214">
            <text:p>0,00</text:p>
          </table:table-cell>
          <table:table-cell office:value-type="float" office:value="1867466.4515234658" table:style-name="ce214">
            <text:p>1.867.466,45</text:p>
          </table:table-cell>
          <table:table-cell office:value-type="float" office:value="0" table:style-name="ce214">
            <text:p>0,00</text:p>
          </table:table-cell>
          <table:table-cell office:value-type="float" office:value="105142.10021660649" table:style-name="ce214">
            <text:p>105.142,1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41066.07749699155" table:style-name="ce214">
            <text:p>441.066,0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2.01.02.001</text:p>
          </table:table-cell>
          <table:table-cell office:value-type="string" table:style-name="ce212">
            <text:p>Imposta di registro e di bollo</text:p>
          </table:table-cell>
          <table:table-cell office:value-type="float" office:value="11960.15" table:style-name="ce213">
            <text:p>11.960,1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960.15" table:style-name="ce214">
            <text:p>11.960,1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2.01.06.001</text:p>
          </table:table-cell>
          <table:table-cell office:value-type="string" table:style-name="ce212">
            <text:p>Tassa e/o tariffa smaltimento rifiuti solidi urbani</text:p>
          </table:table-cell>
          <table:table-cell office:value-type="float" office:value="146138" table:style-name="ce213">
            <text:p>146.138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46138" table:style-name="ce214">
            <text:p>146.138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2.01.09.001</text:p>
          </table:table-cell>
          <table:table-cell office:value-type="string" table:style-name="ce212">
            <text:p>Tassa di circolazione dei veicoli a motore (tassa automobilistica)</text:p>
          </table:table-cell>
          <table:table-cell office:value-type="float" office:value="143.88" table:style-name="ce213">
            <text:p>143,8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43.88" table:style-name="ce214">
            <text:p>143,8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2.01.12.001</text:p>
          </table:table-cell>
          <table:table-cell office:value-type="string" table:style-name="ce212">
            <text:p>Imposta Municipale Propria</text:p>
          </table:table-cell>
          <table:table-cell office:value-type="float" office:value="36826" table:style-name="ce213">
            <text:p>36.826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6826" table:style-name="ce214">
            <text:p>36.826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2.01.99.999</text:p>
          </table:table-cell>
          <table:table-cell office:value-type="string" table:style-name="ce212">
            <text:p>Imposte, tasse e proventi assimilati a carico dell'ente n.a.c.</text:p>
          </table:table-cell>
          <table:table-cell office:value-type="float" office:value="90823.14" table:style-name="ce213">
            <text:p>90.823,1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90823.14" table:style-name="ce214">
            <text:p>90.823,1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03.00.00.000 Acquisto di beni e servizi</text:p>
          </table:table-cell>
          <table:covered-table-cell table:number-columns-repeated="3"/>
          <table:table-cell office:value-type="float" office:value="22286941.100000001" table:style-name="ce206">
            <text:p>22.286.941,10</text:p>
          </table:table-cell>
          <table:table-cell office:value-type="float" office:value="7561278.0078189299" table:style-name="ce207">
            <text:p>7.561.278,01</text:p>
          </table:table-cell>
          <table:table-cell office:value-type="float" office:value="960372.14311999991" table:style-name="ce207">
            <text:p>960.372,14</text:p>
          </table:table-cell>
          <table:table-cell office:value-type="float" office:value="8910690.0840125792" table:style-name="ce207">
            <text:p>8.910.690,08</text:p>
          </table:table-cell>
          <table:table-cell office:value-type="float" office:value="0" table:style-name="ce207">
            <text:p>0,00</text:p>
          </table:table-cell>
          <table:table-cell office:value-type="float" office:value="127232.42614547187" table:style-name="ce207">
            <text:p>127.232,43</text:p>
          </table:table-cell>
          <table:table-cell office:value-type="float" office:value="0" table:style-name="ce207">
            <text:p>0,00</text:p>
          </table:table-cell>
          <table:table-cell office:value-type="float" office:value="309708.93" table:style-name="ce207">
            <text:p>309.708,93</text:p>
          </table:table-cell>
          <table:table-cell office:value-type="float" office:value="4417659.5089030219" table:style-name="ce207">
            <text:p>4.417.659,51</text:p>
          </table:table-cell>
          <table:table-cell office:value-type="float" office:value="0" table:formula="of:=SUM([.G38:.N38])-[.F38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3.01.00.000 Acquisto di beni</text:p>
          </table:table-cell>
          <table:covered-table-cell table:number-columns-repeated="2"/>
          <table:table-cell office:value-type="float" office:value="3774017.05" table:style-name="ce209">
            <text:p>3.774.017,05</text:p>
          </table:table-cell>
          <table:table-cell office:value-type="float" office:value="1547608.34379672" table:style-name="ce210">
            <text:p>1.547.608,34</text:p>
          </table:table-cell>
          <table:table-cell office:value-type="float" office:value="646738.11771299993" table:style-name="ce210">
            <text:p>646.738,12</text:p>
          </table:table-cell>
          <table:table-cell office:value-type="float" office:value="957516.5653590071" table:style-name="ce210">
            <text:p>957.516,57</text:p>
          </table:table-cell>
          <table:table-cell office:value-type="float" office:value="0" table:style-name="ce210">
            <text:p>0,00</text:p>
          </table:table-cell>
          <table:table-cell office:value-type="float" office:value="16337.007099810147" table:style-name="ce210">
            <text:p>16.337,01</text:p>
          </table:table-cell>
          <table:table-cell office:value-type="float" office:value="0" table:style-name="ce210">
            <text:p>0,00</text:p>
          </table:table-cell>
          <table:table-cell office:value-type="float" office:value="52.8" table:style-name="ce210">
            <text:p>52,80</text:p>
          </table:table-cell>
          <table:table-cell office:value-type="float" office:value="605764.21603146323" table:style-name="ce210">
            <text:p>605.764,22</text:p>
          </table:table-cell>
          <table:table-cell office:value-type="float" office:value="0" table:formula="of:=SUM([.G39:.N39])-[.F39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1.001</text:p>
          </table:table-cell>
          <table:table-cell office:value-type="string" table:style-name="ce212">
            <text:p>Giornali e riviste</text:p>
          </table:table-cell>
          <table:table-cell office:value-type="float" office:value="17557.919999999998" table:style-name="ce213">
            <text:p>17.557,92</text:p>
          </table:table-cell>
          <table:table-cell office:value-type="float" office:value="4530.7142337862579" table:style-name="ce214">
            <text:p>4.530,71</text:p>
          </table:table-cell>
          <table:table-cell office:value-type="float" office:value="493.37755199999992" table:style-name="ce214">
            <text:p>493,38</text:p>
          </table:table-cell>
          <table:table-cell office:value-type="float" office:value="7556.7741603455333" table:style-name="ce214">
            <text:p>7.556,77</text:p>
          </table:table-cell>
          <table:table-cell office:value-type="float" office:value="0" table:style-name="ce214">
            <text:p>0,00</text:p>
          </table:table-cell>
          <table:table-cell office:value-type="float" office:value="97.530482914369443" table:style-name="ce214">
            <text:p>97,5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879.523570953842" table:style-name="ce214">
            <text:p>4.879,5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1.002</text:p>
          </table:table-cell>
          <table:table-cell office:value-type="string" table:style-name="ce212">
            <text:p>Pubblicazioni</text:p>
          </table:table-cell>
          <table:table-cell office:value-type="float" office:value="399658.57" table:style-name="ce213">
            <text:p>399.658,57</text:p>
          </table:table-cell>
          <table:table-cell office:value-type="float" office:value="399658.57" table:style-name="ce214">
            <text:p>399.658,5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1</text:p>
          </table:table-cell>
          <table:table-cell office:value-type="string" table:style-name="ce212">
            <text:p>Carta, cancelleria e stampati</text:p>
          </table:table-cell>
          <table:table-cell office:value-type="float" office:value="152788.67000000001" table:style-name="ce213">
            <text:p>152.788,67</text:p>
          </table:table-cell>
          <table:table-cell office:value-type="float" office:value="39426.184988328438" table:style-name="ce214">
            <text:p>39.426,18</text:p>
          </table:table-cell>
          <table:table-cell office:value-type="float" office:value="4293.3616270000002" table:style-name="ce214">
            <text:p>4.293,36</text:p>
          </table:table-cell>
          <table:table-cell office:value-type="float" office:value="65758.898175271388" table:style-name="ce214">
            <text:p>65.758,90</text:p>
          </table:table-cell>
          <table:table-cell office:value-type="float" office:value="0" table:style-name="ce214">
            <text:p>0,00</text:p>
          </table:table-cell>
          <table:table-cell office:value-type="float" office:value="848.70831903461431" table:style-name="ce214">
            <text:p>848,7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2461.516890365616" table:style-name="ce214">
            <text:p>42.461,5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2</text:p>
          </table:table-cell>
          <table:table-cell office:value-type="string" table:style-name="ce212">
            <text:p>Carburanti, combustibili e lubrificanti</text:p>
          </table:table-cell>
          <table:table-cell office:value-type="float" office:value="1265112.75" table:style-name="ce213">
            <text:p>1.265.112,75</text:p>
          </table:table-cell>
          <table:table-cell office:value-type="float" office:value="326454.63379315299" table:style-name="ce214">
            <text:p>326.454,63</text:p>
          </table:table-cell>
          <table:table-cell office:value-type="float" office:value="35549.668274999996" table:style-name="ce214">
            <text:p>35.549,67</text:p>
          </table:table-cell>
          <table:table-cell office:value-type="float" office:value="544493.387549532" table:style-name="ce214">
            <text:p>544.493,39</text:p>
          </table:table-cell>
          <table:table-cell office:value-type="float" office:value="0" table:style-name="ce214">
            <text:p>0,00</text:p>
          </table:table-cell>
          <table:table-cell office:value-type="float" office:value="7027.4302109034534" table:style-name="ce214">
            <text:p>7.027,4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51587.63017141185" table:style-name="ce214">
            <text:p>351.587,6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4</text:p>
          </table:table-cell>
          <table:table-cell office:value-type="string" table:style-name="ce212">
            <text:p>Vestiario</text:p>
          </table:table-cell>
          <table:table-cell office:value-type="float" office:value="19871.47" table:style-name="ce213">
            <text:p>19.871,47</text:p>
          </table:table-cell>
          <table:table-cell office:value-type="float" office:value="5127.7117093173129" table:style-name="ce214">
            <text:p>5.127,71</text:p>
          </table:table-cell>
          <table:table-cell office:value-type="float" office:value="558.38830700000005" table:style-name="ce214">
            <text:p>558,39</text:p>
          </table:table-cell>
          <table:table-cell office:value-type="float" office:value="8552.5057081978666" table:style-name="ce214">
            <text:p>8.552,51</text:p>
          </table:table-cell>
          <table:table-cell office:value-type="float" office:value="0" table:style-name="ce214">
            <text:p>0,00</text:p>
          </table:table-cell>
          <table:table-cell office:value-type="float" office:value="110.38175736752447" table:style-name="ce214">
            <text:p>110,3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522.4825181173028" table:style-name="ce214">
            <text:p>5.522,4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5</text:p>
          </table:table-cell>
          <table:table-cell office:value-type="string" table:style-name="ce212">
            <text:p>Accessori per uffici e alloggi</text:p>
          </table:table-cell>
          <table:table-cell office:value-type="float" office:value="115060.57" table:style-name="ce213">
            <text:p>115.060,57</text:p>
          </table:table-cell>
          <table:table-cell office:value-type="float" office:value="29690.678750476152" table:style-name="ce214">
            <text:p>29.690,68</text:p>
          </table:table-cell>
          <table:table-cell office:value-type="float" office:value="3233.2020170000001" table:style-name="ce214">
            <text:p>3.233,20</text:p>
          </table:table-cell>
          <table:table-cell office:value-type="float" office:value="49521.056153042533" table:style-name="ce214">
            <text:p>49.521,06</text:p>
          </table:table-cell>
          <table:table-cell office:value-type="float" office:value="0" table:style-name="ce214">
            <text:p>0,00</text:p>
          </table:table-cell>
          <table:table-cell office:value-type="float" office:value="639.136808716671" table:style-name="ce214">
            <text:p>639,1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1976.496270764677" table:style-name="ce214">
            <text:p>31.976,5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6</text:p>
          </table:table-cell>
          <table:table-cell office:value-type="string" table:style-name="ce212">
            <text:p>Materiale informatico</text:p>
          </table:table-cell>
          <table:table-cell office:value-type="float" office:value="193000.18" table:style-name="ce213">
            <text:p>193.000,18</text:p>
          </table:table-cell>
          <table:table-cell office:value-type="float" office:value="49802.520039350333" table:style-name="ce214">
            <text:p>49.802,52</text:p>
          </table:table-cell>
          <table:table-cell office:value-type="float" office:value="5423.3050579999999" table:style-name="ce214">
            <text:p>5.423,31</text:p>
          </table:table-cell>
          <table:table-cell office:value-type="float" office:value="83065.577993636878" table:style-name="ce214">
            <text:p>83.065,58</text:p>
          </table:table-cell>
          <table:table-cell office:value-type="float" office:value="0" table:style-name="ce214">
            <text:p>0,00</text:p>
          </table:table-cell>
          <table:table-cell office:value-type="float" office:value="1072.0746397044884" table:style-name="ce214">
            <text:p>1.072,0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3636.702269308342" table:style-name="ce214">
            <text:p>53.636,7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7</text:p>
          </table:table-cell>
          <table:table-cell office:value-type="string" table:style-name="ce212">
            <text:p>Altri materiali tecnico-specialistici non sanitari</text:p>
          </table:table-cell>
          <table:table-cell office:value-type="float" office:value="742128.07" table:style-name="ce213">
            <text:p>742.128,07</text:p>
          </table:table-cell>
          <table:table-cell office:value-type="float" office:value="371064.03499999997" table:style-name="ce214">
            <text:p>371.064,04</text:p>
          </table:table-cell>
          <table:table-cell office:value-type="float" office:value="371064.03499999997" table:style-name="ce214">
            <text:p>371.064,0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8</text:p>
          </table:table-cell>
          <table:table-cell office:value-type="string" table:style-name="ce212">
            <text:p>Strumenti tecnico-specialistici non sanitari</text:p>
          </table:table-cell>
          <table:table-cell office:value-type="float" office:value="18542.11" table:style-name="ce213">
            <text:p>18.542,11</text:p>
          </table:table-cell>
          <table:table-cell office:value-type="float" office:value="9271.0550000000003" table:style-name="ce214">
            <text:p>9.271,06</text:p>
          </table:table-cell>
          <table:table-cell office:value-type="float" office:value="9271.0550000000003" table:style-name="ce214">
            <text:p>9.271,0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09</text:p>
          </table:table-cell>
          <table:table-cell office:value-type="string" table:style-name="ce212">
            <text:p>Beni per attivita' di rappresentanza</text:p>
          </table:table-cell>
          <table:table-cell office:value-type="float" office:value="52.8" table:style-name="ce213">
            <text:p>52,8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2.8" table:style-name="ce214">
            <text:p>52,8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11</text:p>
          </table:table-cell>
          <table:table-cell office:value-type="string" table:style-name="ce212">
            <text:p>Generi alimentari</text:p>
          </table:table-cell>
          <table:table-cell office:value-type="float" office:value="18846.93" table:style-name="ce213">
            <text:p>18.846,93</text:p>
          </table:table-cell>
          <table:table-cell office:value-type="float" office:value="4863.3354072790662" table:style-name="ce214">
            <text:p>4.863,34</text:p>
          </table:table-cell>
          <table:table-cell office:value-type="float" office:value="529.59873300000004" table:style-name="ce214">
            <text:p>529,60</text:p>
          </table:table-cell>
          <table:table-cell office:value-type="float" office:value="8111.552713865939" table:style-name="ce214">
            <text:p>8.111,55</text:p>
          </table:table-cell>
          <table:table-cell office:value-type="float" office:value="0" table:style-name="ce214">
            <text:p>0,00</text:p>
          </table:table-cell>
          <table:table-cell office:value-type="float" office:value="104.69065722781042" table:style-name="ce214">
            <text:p>104,6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237.7524886271895" table:style-name="ce214">
            <text:p>5.237,7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014</text:p>
          </table:table-cell>
          <table:table-cell office:value-type="string" table:style-name="ce212">
            <text:p>Stampati specialistici</text:p>
          </table:table-cell>
          <table:table-cell office:value-type="float" office:value="18244.97" table:style-name="ce213">
            <text:p>18.244,97</text:p>
          </table:table-cell>
          <table:table-cell office:value-type="float" office:value="4708.0032984546733" table:style-name="ce214">
            <text:p>4.708,00</text:p>
          </table:table-cell>
          <table:table-cell office:value-type="float" office:value="512.68365700000004" table:style-name="ce214">
            <text:p>512,68</text:p>
          </table:table-cell>
          <table:table-cell office:value-type="float" office:value="7852.4744304723718" table:style-name="ce214">
            <text:p>7.852,47</text:p>
          </table:table-cell>
          <table:table-cell office:value-type="float" office:value="0" table:style-name="ce214">
            <text:p>0,00</text:p>
          </table:table-cell>
          <table:table-cell office:value-type="float" office:value="101.3468984286398" table:style-name="ce214">
            <text:p>101,3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070.461715644321" table:style-name="ce214">
            <text:p>5.070,4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2.999</text:p>
          </table:table-cell>
          <table:table-cell office:value-type="string" table:style-name="ce212">
            <text:p>Altri beni e materiali di consumo n.a.c.</text:p>
          </table:table-cell>
          <table:table-cell office:value-type="float" office:value="379229.27" table:style-name="ce213">
            <text:p>379.229,27</text:p>
          </table:table-cell>
          <table:table-cell office:value-type="float" office:value="97857.801576574697" table:style-name="ce214">
            <text:p>97.857,80</text:p>
          </table:table-cell>
          <table:table-cell office:value-type="float" office:value="10656.342487" table:style-name="ce214">
            <text:p>10.656,34</text:p>
          </table:table-cell>
          <table:table-cell office:value-type="float" office:value="163216.93847464278" table:style-name="ce214">
            <text:p>163.216,94</text:p>
          </table:table-cell>
          <table:table-cell office:value-type="float" office:value="0" table:style-name="ce214">
            <text:p>0,00</text:p>
          </table:table-cell>
          <table:table-cell office:value-type="float" office:value="2106.5373255125778" table:style-name="ce214">
            <text:p>2.106,5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5391.65013627007" table:style-name="ce214">
            <text:p>105.391,6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3.001</text:p>
          </table:table-cell>
          <table:table-cell office:value-type="string" table:style-name="ce212">
            <text:p>Fauna selvatica e non selvatica</text:p>
          </table:table-cell>
          <table:table-cell office:value-type="float" office:value="6925.23" table:style-name="ce213">
            <text:p>6.925,2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925.23" table:style-name="ce214">
            <text:p>6.925,2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3.002</text:p>
          </table:table-cell>
          <table:table-cell office:value-type="string" table:style-name="ce212">
            <text:p>Flora selvatica e non selvatica</text:p>
          </table:table-cell>
          <table:table-cell office:value-type="float" office:value="2871.47" table:style-name="ce213">
            <text:p>2.871,4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871.47" table:style-name="ce214">
            <text:p>2.871,4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5.006</text:p>
          </table:table-cell>
          <table:table-cell office:value-type="string" table:style-name="ce212">
            <text:p>Prodotti chimici</text:p>
          </table:table-cell>
          <table:table-cell office:value-type="float" office:value="410306.2" table:style-name="ce213">
            <text:p>410.306,20</text:p>
          </table:table-cell>
          <table:table-cell office:value-type="float" office:value="205153.1" table:style-name="ce214">
            <text:p>205.153,10</text:p>
          </table:table-cell>
          <table:table-cell office:value-type="float" office:value="205153.1" table:style-name="ce214">
            <text:p>205.153,1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5.007</text:p>
          </table:table-cell>
          <table:table-cell office:value-type="string" table:style-name="ce212">
            <text:p>Materali e prodotti per uso veterinario</text:p>
          </table:table-cell>
          <table:table-cell office:value-type="float" office:value="9590.7000000000007" table:style-name="ce213">
            <text:p>9.590,7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9590.7000000000007" table:style-name="ce214">
            <text:p>9.590,7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1.05.999</text:p>
          </table:table-cell>
          <table:table-cell office:value-type="string" table:style-name="ce212">
            <text:p>Altri beni e prodotti sanitari n.a.c.</text:p>
          </table:table-cell>
          <table:table-cell office:value-type="float" office:value="4229.17" table:style-name="ce213">
            <text:p>4.229,1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229.17" table:style-name="ce214">
            <text:p>4.229,1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3.02.00.000 Acquisto di servizi</text:p>
          </table:table-cell>
          <table:covered-table-cell table:number-columns-repeated="2"/>
          <table:table-cell office:value-type="float" office:value="18512924.050000001" table:style-name="ce209">
            <text:p>18.512.924,05</text:p>
          </table:table-cell>
          <table:table-cell office:value-type="float" office:value="6013669.6640222101" table:style-name="ce210">
            <text:p>6.013.669,66</text:p>
          </table:table-cell>
          <table:table-cell office:value-type="float" office:value="313634.02540699992" table:style-name="ce210">
            <text:p>313.634,03</text:p>
          </table:table-cell>
          <table:table-cell office:value-type="float" office:value="7953173.5186535725" table:style-name="ce210">
            <text:p>7.953.173,52</text:p>
          </table:table-cell>
          <table:table-cell office:value-type="float" office:value="0" table:style-name="ce210">
            <text:p>0,00</text:p>
          </table:table-cell>
          <table:table-cell office:value-type="float" office:value="110895.41904566172" table:style-name="ce210">
            <text:p>110.895,42</text:p>
          </table:table-cell>
          <table:table-cell office:value-type="float" office:value="0" table:style-name="ce210">
            <text:p>0,00</text:p>
          </table:table-cell>
          <table:table-cell office:value-type="float" office:value="309656.13" table:style-name="ce210">
            <text:p>309.656,13</text:p>
          </table:table-cell>
          <table:table-cell office:value-type="float" office:value="3811895.292871559" table:style-name="ce210">
            <text:p>3.811.895,29</text:p>
          </table:table-cell>
          <table:table-cell office:value-type="float" office:value="0" table:formula="of:=SUM([.G58:.N58])-[.F58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1.001</text:p>
          </table:table-cell>
          <table:table-cell office:value-type="string" table:style-name="ce212">
            <text:p>Organi istituzionali dell'amministrazione - Indennita'</text:p>
          </table:table-cell>
          <table:table-cell office:value-type="float" office:value="210968.76" table:style-name="ce213">
            <text:p>210.968,7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10968.76" table:style-name="ce214">
            <text:p>210.968,76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1.002</text:p>
          </table:table-cell>
          <table:table-cell office:value-type="string" table:style-name="ce212">
            <text:p>Organi istituzionali dell'amministrazione - Rimborsi</text:p>
          </table:table-cell>
          <table:table-cell office:value-type="float" office:value="53719.12" table:style-name="ce213">
            <text:p>53.719,1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3719.12" table:style-name="ce214">
            <text:p>53.719,12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1.008</text:p>
          </table:table-cell>
          <table:table-cell office:value-type="string" table:style-name="ce212">
            <text:p>Compensi agli organi istituzionali di revisione, di controllo ed altri incarichi istituzionali dell'amministrazione</text:p>
          </table:table-cell>
          <table:table-cell office:value-type="float" office:value="38104.6" table:style-name="ce213">
            <text:p>38.104,6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8104.6" table:style-name="ce214">
            <text:p>38.104,6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2.001</text:p>
          </table:table-cell>
          <table:table-cell office:value-type="string" table:style-name="ce212">
            <office:annotation draw:style-name="a6" svg:x="9.09166666666667in" svg:y="14.0416666666667in" svg:width="1.875in" svg:height="1.01666666666667in">
              <dc:creator>Marcella.Panegai</dc:creator>
              <text:p><text:span text:style-name="T1">Marcella.Panegai:</text:span><text:span text:style-name="T2"/></text:p>
              <text:p><text:span text:style-name="T2">MISSIONI</text:span></text:p>
            </office:annotation>
            <text:p>Rimborso per viaggio e trasloco</text:p>
          </table:table-cell>
          <table:table-cell office:value-type="float" office:value="294927.88" table:style-name="ce213">
            <text:p>294.927,88</text:p>
          </table:table-cell>
          <table:table-cell office:value-type="float" office:value="117309.62263058516" table:style-name="ce214">
            <text:p>117.309,62</text:p>
          </table:table-cell>
          <table:table-cell office:value-type="float" office:value="0" table:style-name="ce214">
            <text:p>0,00</text:p>
          </table:table-cell>
          <table:table-cell office:value-type="float" office:value="166315.11469778194" table:style-name="ce214">
            <text:p>166.315,1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303.142671632899" table:style-name="ce214">
            <text:p>11.303,1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2.002</text:p>
          </table:table-cell>
          <table:table-cell office:value-type="string" table:style-name="ce212">
            <office:annotation draw:style-name="a7" svg:x="9.09166666666667in" svg:y="14.275in" svg:width="1.875in" svg:height="1.00833333333333in">
              <dc:creator>Marcella.Panegai</dc:creator>
              <text:p><text:span text:style-name="T1">Marcella.Panegai:</text:span><text:span text:style-name="T2"/></text:p>
              <text:p><text:span text:style-name="T2">MISSIONI</text:span><text:span text:style-name="T2"/></text:p>
              <text:p/>
            </office:annotation>
            <text:p>Indennita' di missione e di trasferta</text:p>
          </table:table-cell>
          <table:table-cell office:value-type="float" office:value="1285436.43" table:style-name="ce213">
            <text:p>1.285.436,43</text:p>
          </table:table-cell>
          <table:table-cell office:value-type="float" office:value="511291.31135010562" table:style-name="ce214">
            <text:p>511.291,31</text:p>
          </table:table-cell>
          <table:table-cell office:value-type="float" office:value="0" table:style-name="ce214">
            <text:p>0,00</text:p>
          </table:table-cell>
          <table:table-cell office:value-type="float" office:value="724880.62943441398" table:style-name="ce214">
            <text:p>724.880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9264.489215480258" table:style-name="ce214">
            <text:p>49.264,4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2.004</text:p>
          </table:table-cell>
          <table:table-cell office:value-type="string" table:style-name="ce212">
            <text:p>Pubblicita'</text:p>
          </table:table-cell>
          <table:table-cell office:value-type="float" office:value="126986.06" table:style-name="ce213">
            <text:p>126.986,06</text:p>
          </table:table-cell>
          <table:table-cell office:value-type="float" office:value="32767.978754569784" table:style-name="ce214">
            <text:p>32.767,98</text:p>
          </table:table-cell>
          <table:table-cell office:value-type="float" office:value="3568.308286" table:style-name="ce214">
            <text:p>3.568,31</text:p>
          </table:table-cell>
          <table:table-cell office:value-type="float" office:value="54653.682038196297" table:style-name="ce214">
            <text:p>54.653,68</text:p>
          </table:table-cell>
          <table:table-cell office:value-type="float" office:value="0" table:style-name="ce214">
            <text:p>0,00</text:p>
          </table:table-cell>
          <table:table-cell office:value-type="float" office:value="705.38035001828769" table:style-name="ce214">
            <text:p>705,3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5290.710571215663" table:style-name="ce214">
            <text:p>35.290,7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2.005</text:p>
          </table:table-cell>
          <table:table-cell office:value-type="string" table:style-name="ce212">
            <office:annotation draw:style-name="a8" svg:x="9.09166666666667in" svg:y="1.275in" svg:width="1.875in" svg:height="1.06666666666667in">
              <dc:creator>Marcella.Panegai</dc:creator>
              <text:p><text:span text:style-name="T1">Marcella.Panegai:</text:span><text:span text:style-name="T2"/></text:p>
              <text:p><text:span text:style-name="T2">nel 2018 non c'è "commerciale"</text:span></text:p>
            </office:annotation>
            <text:p>Organizzazione e partecipazione a manifestazioni e convegni</text:p>
          </table:table-cell>
          <table:table-cell office:value-type="float" office:value="912840.75" table:style-name="ce213">
            <text:p>912.840,75</text:p>
          </table:table-cell>
          <table:table-cell office:value-type="float" office:value="456420.375" table:style-name="ce214">
            <text:p>456.420,38</text:p>
          </table:table-cell>
          <table:table-cell office:value-type="float" office:value="0" table:style-name="ce214">
            <text:p>0,00</text:p>
          </table:table-cell>
          <table:table-cell office:value-type="float" office:value="456420.375" table:style-name="ce214">
            <text:p>456.420,3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2.999</text:p>
          </table:table-cell>
          <table:table-cell office:value-type="string" table:style-name="ce212">
            <text:p>Altre spese per relazioni pubbliche, convegni e mostre, pubblicita' n.a.c</text:p>
          </table:table-cell>
          <table:table-cell office:value-type="float" office:value="5843.4" table:style-name="ce213">
            <text:p>5.843,40</text:p>
          </table:table-cell>
          <table:table-cell office:value-type="float" office:value="2921.7" table:style-name="ce214">
            <text:p>2.921,70</text:p>
          </table:table-cell>
          <table:table-cell office:value-type="float" office:value="0" table:style-name="ce214">
            <text:p>0,00</text:p>
          </table:table-cell>
          <table:table-cell office:value-type="float" office:value="2921.7" table:style-name="ce214">
            <text:p>2.921,7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4.004</text:p>
          </table:table-cell>
          <table:table-cell office:value-type="string" table:style-name="ce212">
            <text:p>Acquisto di servizi per formazione obbligatoria</text:p>
          </table:table-cell>
          <table:table-cell office:value-type="float" office:value="2500" table:style-name="ce213">
            <text:p>2.50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500" table:style-name="ce214">
            <text:p>2.50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4.999</text:p>
          </table:table-cell>
          <table:table-cell office:value-type="string" table:style-name="ce212">
            <text:p>Acquisto di servizi per altre spese per formazione e addestramento n.a.c.</text:p>
          </table:table-cell>
          <table:table-cell office:value-type="float" office:value="104056.53" table:style-name="ce213">
            <text:p>104.056,5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4056.53" table:style-name="ce214">
            <text:p>104.056,5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1</text:p>
          </table:table-cell>
          <table:table-cell office:value-type="string" table:style-name="ce212">
            <text:p>Telefonia fissa</text:p>
          </table:table-cell>
          <table:table-cell office:value-type="float" office:value="104442.71" table:style-name="ce213">
            <text:p>104.442,71</text:p>
          </table:table-cell>
          <table:table-cell office:value-type="float" office:value="26950.804697379328" table:style-name="ce214">
            <text:p>26.950,80</text:p>
          </table:table-cell>
          <table:table-cell office:value-type="float" office:value="2934.8401510000003" table:style-name="ce214">
            <text:p>2.934,84</text:p>
          </table:table-cell>
          <table:table-cell office:value-type="float" office:value="44951.222705449283" table:style-name="ce214">
            <text:p>44.951,22</text:p>
          </table:table-cell>
          <table:table-cell office:value-type="float" office:value="0" table:style-name="ce214">
            <text:p>0,00</text:p>
          </table:table-cell>
          <table:table-cell office:value-type="float" office:value="580.15687183820432" table:style-name="ce214">
            <text:p>580,1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9025.685574333213" table:style-name="ce214">
            <text:p>29.025,6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2</text:p>
          </table:table-cell>
          <table:table-cell office:value-type="string" table:style-name="ce212">
            <text:p>Telefonia mobile</text:p>
          </table:table-cell>
          <table:table-cell office:value-type="float" office:value="74079.88" table:style-name="ce213">
            <text:p>74.079,88</text:p>
          </table:table-cell>
          <table:table-cell office:value-type="float" office:value="19115.861488899482" table:style-name="ce214">
            <text:p>19.115,86</text:p>
          </table:table-cell>
          <table:table-cell office:value-type="float" office:value="2081.644628" table:style-name="ce214">
            <text:p>2.081,64</text:p>
          </table:table-cell>
          <table:table-cell office:value-type="float" office:value="31883.328035752409" table:style-name="ce214">
            <text:p>31.883,33</text:p>
          </table:table-cell>
          <table:table-cell office:value-type="float" office:value="0" table:style-name="ce214">
            <text:p>0,00</text:p>
          </table:table-cell>
          <table:table-cell office:value-type="float" office:value="411.49785798309483" table:style-name="ce214">
            <text:p>411,5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0587.547989365037" table:style-name="ce214">
            <text:p>20.587,5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3</text:p>
          </table:table-cell>
          <table:table-cell office:value-type="string" table:style-name="ce212">
            <text:p>Accesso a banche dati e a pubblicazioni on line</text:p>
          </table:table-cell>
          <table:table-cell office:value-type="float" office:value="2208599.15" table:style-name="ce213">
            <text:p>2.208.599,15</text:p>
          </table:table-cell>
          <table:table-cell office:value-type="float" office:value="1104299.575" table:style-name="ce214">
            <text:p>1.104.299,58</text:p>
          </table:table-cell>
          <table:table-cell office:value-type="float" office:value="0" table:style-name="ce214">
            <text:p>0,00</text:p>
          </table:table-cell>
          <table:table-cell office:value-type="float" office:value="1104299.575" table:style-name="ce214">
            <text:p>1.104.299,5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4</text:p>
          </table:table-cell>
          <table:table-cell office:value-type="string" table:style-name="ce212">
            <text:p>Energia elettrica</text:p>
          </table:table-cell>
          <table:table-cell office:value-type="float" office:value="1450840.76" table:style-name="ce213">
            <text:p>1.450.840,76</text:p>
          </table:table-cell>
          <table:table-cell office:value-type="float" office:value="374380.61469065089" table:style-name="ce214">
            <text:p>374.380,61</text:p>
          </table:table-cell>
          <table:table-cell office:value-type="float" office:value="40768.625355999997" table:style-name="ce214">
            <text:p>40.768,63</text:p>
          </table:table-cell>
          <table:table-cell office:value-type="float" office:value="624429.08761083754" table:style-name="ce214">
            <text:p>624.429,09</text:p>
          </table:table-cell>
          <table:table-cell office:value-type="float" office:value="0" table:style-name="ce214">
            <text:p>0,00</text:p>
          </table:table-cell>
          <table:table-cell office:value-type="float" office:value="8059.1095046936534" table:style-name="ce214">
            <text:p>8.059,1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03203.3228378183" table:style-name="ce214">
            <text:p>403.203,3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5</text:p>
          </table:table-cell>
          <table:table-cell office:value-type="string" table:style-name="ce212">
            <text:p>Acqua</text:p>
          </table:table-cell>
          <table:table-cell office:value-type="float" office:value="112140.8" table:style-name="ce213">
            <text:p>112.140,80</text:p>
          </table:table-cell>
          <table:table-cell office:value-type="float" office:value="28937.249899087026" table:style-name="ce214">
            <text:p>28.937,25</text:p>
          </table:table-cell>
          <table:table-cell office:value-type="float" office:value="3151.1564800000001" table:style-name="ce214">
            <text:p>3.151,16</text:p>
          </table:table-cell>
          <table:table-cell office:value-type="float" office:value="48264.412855308401" table:style-name="ce214">
            <text:p>48.264,41</text:p>
          </table:table-cell>
          <table:table-cell office:value-type="float" office:value="0" table:style-name="ce214">
            <text:p>0,00</text:p>
          </table:table-cell>
          <table:table-cell office:value-type="float" office:value="622.91811207726903" table:style-name="ce214">
            <text:p>622,9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1165.062653527333" table:style-name="ce214">
            <text:p>31.165,0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6</text:p>
          </table:table-cell>
          <table:table-cell office:value-type="string" table:style-name="ce212">
            <text:p>Gas</text:p>
          </table:table-cell>
          <table:table-cell office:value-type="float" office:value="79003.649999999994" table:style-name="ce213">
            <text:p>79.003,65</text:p>
          </table:table-cell>
          <table:table-cell office:value-type="float" office:value="20386.410325144876" table:style-name="ce214">
            <text:p>20.386,41</text:p>
          </table:table-cell>
          <table:table-cell office:value-type="float" office:value="2220.0025649999998" table:style-name="ce214">
            <text:p>2.220,00</text:p>
          </table:table-cell>
          <table:table-cell office:value-type="float" office:value="34002.475287105895" table:style-name="ce214">
            <text:p>34.002,48</text:p>
          </table:table-cell>
          <table:table-cell office:value-type="float" office:value="0" table:style-name="ce214">
            <text:p>0,00</text:p>
          </table:table-cell>
          <table:table-cell office:value-type="float" office:value="438.84834516262885" table:style-name="ce214">
            <text:p>438,8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1955.913477586611" table:style-name="ce214">
            <text:p>21.955,9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007</text:p>
          </table:table-cell>
          <table:table-cell office:value-type="string" table:style-name="ce212">
            <text:p>Spese di condominio</text:p>
          </table:table-cell>
          <table:table-cell office:value-type="float" office:value="62134.21" table:style-name="ce213">
            <text:p>62.134,2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2134.21" table:style-name="ce214">
            <text:p>62.134,2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5.999</text:p>
          </table:table-cell>
          <table:table-cell office:value-type="string" table:style-name="ce212">
            <text:p>Utenze e canoni per altri servizi n.a.c.</text:p>
          </table:table-cell>
          <table:table-cell office:value-type="float" office:value="210788.12" table:style-name="ce213">
            <text:p>210.788,12</text:p>
          </table:table-cell>
          <table:table-cell office:value-type="float" office:value="54392.589532077029" table:style-name="ce214">
            <text:p>54.392,59</text:p>
          </table:table-cell>
          <table:table-cell office:value-type="float" office:value="5923.1461719999998" table:style-name="ce214">
            <text:p>5.923,15</text:p>
          </table:table-cell>
          <table:table-cell office:value-type="float" office:value="90721.350736523091" table:style-name="ce214">
            <text:p>90.721,35</text:p>
          </table:table-cell>
          <table:table-cell office:value-type="float" office:value="0" table:style-name="ce214">
            <text:p>0,00</text:p>
          </table:table-cell>
          <table:table-cell office:value-type="float" office:value="1170.8828344252656" table:style-name="ce214">
            <text:p>1.170,8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8580.150724974657" table:style-name="ce214">
            <text:p>58.580,1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1</text:p>
          </table:table-cell>
          <table:table-cell office:value-type="string" table:style-name="ce212">
            <text:p>Locazione di beni immobili</text:p>
          </table:table-cell>
          <table:table-cell office:value-type="float" office:value="103783.62" table:style-name="ce213">
            <text:p>103.783,62</text:p>
          </table:table-cell>
          <table:table-cell office:value-type="float" office:value="26780.730540284054" table:style-name="ce214">
            <text:p>26.780,73</text:p>
          </table:table-cell>
          <table:table-cell office:value-type="float" office:value="2916.3197219999997" table:style-name="ce214">
            <text:p>2.916,32</text:p>
          </table:table-cell>
          <table:table-cell office:value-type="float" office:value="44667.55617311845" table:style-name="ce214">
            <text:p>44.667,56</text:p>
          </table:table-cell>
          <table:table-cell office:value-type="float" office:value="0" table:style-name="ce214">
            <text:p>0,00</text:p>
          </table:table-cell>
          <table:table-cell office:value-type="float" office:value="576.49576813206875" table:style-name="ce214">
            <text:p>576,5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8842.517796465447" table:style-name="ce214">
            <text:p>28.842,5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2</text:p>
          </table:table-cell>
          <table:table-cell office:value-type="string" table:style-name="ce212">
            <text:p>Noleggi di mezzi di trasporto</text:p>
          </table:table-cell>
          <table:table-cell office:value-type="float" office:value="69442.009999999995" table:style-name="ce213">
            <text:p>69.442,01</text:p>
          </table:table-cell>
          <table:table-cell office:value-type="float" office:value="17919.087404984628" table:style-name="ce214">
            <text:p>17.919,09</text:p>
          </table:table-cell>
          <table:table-cell office:value-type="float" office:value="1951.3204809999997" table:style-name="ce214">
            <text:p>1.951,32</text:p>
          </table:table-cell>
          <table:table-cell office:value-type="float" office:value="29887.229626883829" table:style-name="ce214">
            <text:p>29.887,23</text:p>
          </table:table-cell>
          <table:table-cell office:value-type="float" office:value="0" table:style-name="ce214">
            <text:p>0,00</text:p>
          </table:table-cell>
          <table:table-cell office:value-type="float" office:value="385.73548403481004" table:style-name="ce214">
            <text:p>385,7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9298.637003096745" table:style-name="ce214">
            <text:p>19.298,6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3</text:p>
          </table:table-cell>
          <table:table-cell office:value-type="string" table:style-name="ce212">
            <text:p>Noleggi di attrezzature scientifiche e sanitarie</text:p>
          </table:table-cell>
          <table:table-cell office:value-type="float" office:value="3860.97" table:style-name="ce213">
            <text:p>3.860,97</text:p>
          </table:table-cell>
          <table:table-cell office:value-type="float" office:value="1930.4849999999999" table:style-name="ce214">
            <text:p>1.930,4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930.4849999999999" table:style-name="ce214">
            <text:p>1.930,4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4</text:p>
          </table:table-cell>
          <table:table-cell office:value-type="string" table:style-name="ce212">
            <text:p>Noleggi di hardware</text:p>
          </table:table-cell>
          <table:table-cell office:value-type="float" office:value="65380.4" table:style-name="ce213">
            <text:p>65.380,40</text:p>
          </table:table-cell>
          <table:table-cell office:value-type="float" office:value="16871.013701545464" table:style-name="ce214">
            <text:p>16.871,01</text:p>
          </table:table-cell>
          <table:table-cell office:value-type="float" office:value="1837.1892399999999" table:style-name="ce214">
            <text:p>1.837,19</text:p>
          </table:table-cell>
          <table:table-cell office:value-type="float" office:value="28139.14844771221" table:style-name="ce214">
            <text:p>28.139,15</text:p>
          </table:table-cell>
          <table:table-cell office:value-type="float" office:value="0" table:style-name="ce214">
            <text:p>0,00</text:p>
          </table:table-cell>
          <table:table-cell office:value-type="float" office:value="363.17411089324025" table:style-name="ce214">
            <text:p>363,1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8169.874499849106" table:style-name="ce214">
            <text:p>18.169,8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6</text:p>
          </table:table-cell>
          <table:table-cell office:value-type="string" table:style-name="ce212">
            <text:p>Licenze d'uso per software</text:p>
          </table:table-cell>
          <table:table-cell office:value-type="float" office:value="262108.21" table:style-name="ce213">
            <text:p>262.108,21</text:p>
          </table:table-cell>
          <table:table-cell office:value-type="float" office:value="67635.425941070338" table:style-name="ce214">
            <text:p>67.635,43</text:p>
          </table:table-cell>
          <table:table-cell office:value-type="float" office:value="7365.2407009999997" table:style-name="ce214">
            <text:p>7.365,24</text:p>
          </table:table-cell>
          <table:table-cell office:value-type="float" office:value="112809.06556940803" table:style-name="ce214">
            <text:p>112.809,07</text:p>
          </table:table-cell>
          <table:table-cell office:value-type="float" office:value="0" table:style-name="ce214">
            <text:p>0,00</text:p>
          </table:table-cell>
          <table:table-cell office:value-type="float" office:value="1455.9549364116569" table:style-name="ce214">
            <text:p>1.455,9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2842.522852110022" table:style-name="ce214">
            <text:p>72.842,5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7</text:p>
          </table:table-cell>
          <table:table-cell office:value-type="string" table:style-name="ce212">
            <text:p>Altre licenze</text:p>
          </table:table-cell>
          <table:table-cell office:value-type="float" office:value="67794.679999999993" table:style-name="ce213">
            <text:p>67.794,68</text:p>
          </table:table-cell>
          <table:table-cell office:value-type="float" office:value="17494.003939588776" table:style-name="ce214">
            <text:p>17.494,00</text:p>
          </table:table-cell>
          <table:table-cell office:value-type="float" office:value="1905.0305079999998" table:style-name="ce214">
            <text:p>1.905,03</text:p>
          </table:table-cell>
          <table:table-cell office:value-type="float" office:value="29178.233300578548" table:style-name="ce214">
            <text:p>29.178,23</text:p>
          </table:table-cell>
          <table:table-cell office:value-type="float" office:value="0" table:style-name="ce214">
            <text:p>0,00</text:p>
          </table:table-cell>
          <table:table-cell office:value-type="float" office:value="376.58491890982214" table:style-name="ce214">
            <text:p>376,5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8840.827332922865" table:style-name="ce214">
            <text:p>18.840,8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008</text:p>
          </table:table-cell>
          <table:table-cell office:value-type="string" table:style-name="ce212">
            <text:p>Noleggi di impianti e macchinari</text:p>
          </table:table-cell>
          <table:table-cell office:value-type="float" office:value="14752.21" table:style-name="ce213">
            <text:p>14.752,21</text:p>
          </table:table-cell>
          <table:table-cell office:value-type="float" office:value="3806.7178701579674" table:style-name="ce214">
            <text:p>3.806,72</text:p>
          </table:table-cell>
          <table:table-cell office:value-type="float" office:value="414.53710099999995" table:style-name="ce214">
            <text:p>414,54</text:p>
          </table:table-cell>
          <table:table-cell office:value-type="float" office:value="6349.2212822470419" table:style-name="ce214">
            <text:p>6.349,22</text:p>
          </table:table-cell>
          <table:table-cell office:value-type="float" office:value="0" table:style-name="ce214">
            <text:p>0,00</text:p>
          </table:table-cell>
          <table:table-cell office:value-type="float" office:value="81.94536513175764" table:style-name="ce214">
            <text:p>81,9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099.788381463236" table:style-name="ce214">
            <text:p>4.099,7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7.999</text:p>
          </table:table-cell>
          <table:table-cell office:value-type="string" table:style-name="ce212">
            <text:p>Altre spese sostenute per utilizzo di beni di terzi n.a.c.</text:p>
          </table:table-cell>
          <table:table-cell office:value-type="float" office:value="7599.33" table:style-name="ce213">
            <text:p>7.599,33</text:p>
          </table:table-cell>
          <table:table-cell office:value-type="float" office:value="1960.9607856875375" table:style-name="ce214">
            <text:p>1.960,96</text:p>
          </table:table-cell>
          <table:table-cell office:value-type="float" office:value="213.54117299999999" table:style-name="ce214">
            <text:p>213,54</text:p>
          </table:table-cell>
          <table:table-cell office:value-type="float" office:value="3270.6847154981128" table:style-name="ce214">
            <text:p>3.270,68</text:p>
          </table:table-cell>
          <table:table-cell office:value-type="float" office:value="0" table:style-name="ce214">
            <text:p>0,00</text:p>
          </table:table-cell>
          <table:table-cell office:value-type="float" office:value="42.212649603464151" table:style-name="ce214">
            <text:p>42,2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111.9306762108872" table:style-name="ce214">
            <text:p>2.111,9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8.999</text:p>
          </table:table-cell>
          <table:table-cell office:value-type="string" table:style-name="ce212">
            <text:p>Leasing operativo di altri beni</text:p>
          </table:table-cell>
          <table:table-cell office:value-type="float" office:value="3700.3" table:style-name="ce213">
            <text:p>3.700,30</text:p>
          </table:table-cell>
          <table:table-cell office:value-type="float" office:value="954.83986026131197" table:style-name="ce214">
            <text:p>954,84</text:p>
          </table:table-cell>
          <table:table-cell office:value-type="float" office:value="103.97843" table:style-name="ce214">
            <text:p>103,98</text:p>
          </table:table-cell>
          <table:table-cell office:value-type="float" office:value="1592.5765367154299" table:style-name="ce214">
            <text:p>1.592,58</text:p>
          </table:table-cell>
          <table:table-cell office:value-type="float" office:value="0" table:style-name="ce214">
            <text:p>0,00</text:p>
          </table:table-cell>
          <table:table-cell office:value-type="float" office:value="20.554373520783859" table:style-name="ce214">
            <text:p>20,5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28.3507995024754" table:style-name="ce214">
            <text:p>1.028,3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9.001</text:p>
          </table:table-cell>
          <table:table-cell office:value-type="string" table:style-name="ce212">
            <text:p>Manutenzione ordinaria e riparazioni di mezzi di trasporto ad uso civile, di sicurezza e ordine pubblico</text:p>
          </table:table-cell>
          <table:table-cell office:value-type="float" office:value="45547.66" table:style-name="ce213">
            <text:p>45.547,66</text:p>
          </table:table-cell>
          <table:table-cell office:value-type="float" office:value="11753.296032654041" table:style-name="ce214">
            <text:p>11.753,30</text:p>
          </table:table-cell>
          <table:table-cell office:value-type="float" office:value="1279.8892460000002" table:style-name="ce214">
            <text:p>1.279,89</text:p>
          </table:table-cell>
          <table:table-cell office:value-type="float" office:value="19603.311790474265" table:style-name="ce214">
            <text:p>19.603,31</text:p>
          </table:table-cell>
          <table:table-cell office:value-type="float" office:value="0" table:style-name="ce214">
            <text:p>0,00</text:p>
          </table:table-cell>
          <table:table-cell office:value-type="float" office:value="253.00749037582523" table:style-name="ce214">
            <text:p>253,0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658.155440495884" table:style-name="ce214">
            <text:p>12.658,1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9.004</text:p>
          </table:table-cell>
          <table:table-cell office:value-type="string" table:style-name="ce212">
            <text:p>Manutenzione ordinaria e riparazioni di impianti e macchinari</text:p>
          </table:table-cell>
          <table:table-cell office:value-type="float" office:value="1382110.55" table:style-name="ce213">
            <text:p>1.382.110,55</text:p>
          </table:table-cell>
          <table:table-cell office:value-type="float" office:value="356645.202936974" table:style-name="ce214">
            <text:p>356.645,20</text:p>
          </table:table-cell>
          <table:table-cell office:value-type="float" office:value="38837.306454999998" table:style-name="ce214">
            <text:p>38.837,31</text:p>
          </table:table-cell>
          <table:table-cell office:value-type="float" office:value="594848.2104361424" table:style-name="ce214">
            <text:p>594.848,21</text:p>
          </table:table-cell>
          <table:table-cell office:value-type="float" office:value="0" table:style-name="ce214">
            <text:p>0,00</text:p>
          </table:table-cell>
          <table:table-cell office:value-type="float" office:value="7677.3279171191562" table:style-name="ce214">
            <text:p>7.677,3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84102.50225476478" table:style-name="ce214">
            <text:p>384.102,5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9.005</text:p>
          </table:table-cell>
          <table:table-cell office:value-type="string" table:style-name="ce212">
            <text:p>Manutenzione ordinaria e riparazioni di attrezzature</text:p>
          </table:table-cell>
          <table:table-cell office:value-type="float" office:value="129431.27" table:style-name="ce213">
            <text:p>129.431,27</text:p>
          </table:table-cell>
          <table:table-cell office:value-type="float" office:value="33398.950290582965" table:style-name="ce214">
            <text:p>33.398,95</text:p>
          </table:table-cell>
          <table:table-cell office:value-type="float" office:value="3637.0186870000002" table:style-name="ce214">
            <text:p>3.637,02</text:p>
          </table:table-cell>
          <table:table-cell office:value-type="float" office:value="55706.078890706078" table:style-name="ce214">
            <text:p>55.706,08</text:p>
          </table:table-cell>
          <table:table-cell office:value-type="float" office:value="0" table:style-name="ce214">
            <text:p>0,00</text:p>
          </table:table-cell>
          <table:table-cell office:value-type="float" office:value="718.96296755652952" table:style-name="ce214">
            <text:p>718,9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5970.259164154464" table:style-name="ce214">
            <text:p>35.970,2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9.006</text:p>
          </table:table-cell>
          <table:table-cell office:value-type="string" table:style-name="ce212">
            <text:p>Manutenzione ordinaria e riparazioni di macchine per ufficio</text:p>
          </table:table-cell>
          <table:table-cell office:value-type="float" office:value="60690.89" table:style-name="ce213">
            <text:p>60.690,89</text:p>
          </table:table-cell>
          <table:table-cell office:value-type="float" office:value="15660.914230396089" table:style-name="ce214">
            <text:p>15.660,91</text:p>
          </table:table-cell>
          <table:table-cell office:value-type="float" office:value="1705.4140090000001" table:style-name="ce214">
            <text:p>1.705,41</text:p>
          </table:table-cell>
          <table:table-cell office:value-type="float" office:value="26120.824637563739" table:style-name="ce214">
            <text:p>26.120,82</text:p>
          </table:table-cell>
          <table:table-cell office:value-type="float" office:value="0" table:style-name="ce214">
            <text:p>0,00</text:p>
          </table:table-cell>
          <table:table-cell office:value-type="float" office:value="337.1248878114763" table:style-name="ce214">
            <text:p>337,1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6866.612235228709" table:style-name="ce214">
            <text:p>16.866,6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9.008</text:p>
          </table:table-cell>
          <table:table-cell office:value-type="string" table:style-name="ce212">
            <text:p>Manutenzione ordinaria e riparazioni di beni immobili</text:p>
          </table:table-cell>
          <table:table-cell office:value-type="float" office:value="460617.03" table:style-name="ce213">
            <text:p>460.617,03</text:p>
          </table:table-cell>
          <table:table-cell office:value-type="float" office:value="118859.41695516053" table:style-name="ce214">
            <text:p>118.859,42</text:p>
          </table:table-cell>
          <table:table-cell office:value-type="float" office:value="12943.338543000002" table:style-name="ce214">
            <text:p>12.943,34</text:p>
          </table:table-cell>
          <table:table-cell office:value-type="float" office:value="198245.51371227935" table:style-name="ce214">
            <text:p>198.245,51</text:p>
          </table:table-cell>
          <table:table-cell office:value-type="float" office:value="0" table:style-name="ce214">
            <text:p>0,00</text:p>
          </table:table-cell>
          <table:table-cell office:value-type="float" office:value="2558.6288908072602" table:style-name="ce214">
            <text:p>2.558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8010.131898753" table:style-name="ce214">
            <text:p>128.010,1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09.011</text:p>
          </table:table-cell>
          <table:table-cell office:value-type="string" table:style-name="ce212">
            <text:p>Manutenzione ordinaria e riparazioni di altri beni materiali</text:p>
          </table:table-cell>
          <table:table-cell office:value-type="float" office:value="4614.04" table:style-name="ce213">
            <text:p>4.614,04</text:p>
          </table:table-cell>
          <table:table-cell office:value-type="float" office:value="1190.6248976677846" table:style-name="ce214">
            <text:p>1.190,62</text:p>
          </table:table-cell>
          <table:table-cell office:value-type="float" office:value="129.65452400000001" table:style-name="ce214">
            <text:p>129,65</text:p>
          </table:table-cell>
          <table:table-cell office:value-type="float" office:value="1985.842186705527" table:style-name="ce214">
            <text:p>1.985,84</text:p>
          </table:table-cell>
          <table:table-cell office:value-type="float" office:value="0" table:style-name="ce214">
            <text:p>0,00</text:p>
          </table:table-cell>
          <table:table-cell office:value-type="float" office:value="25.630003405085411" table:style-name="ce214">
            <text:p>25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82.288388221604" table:style-name="ce214">
            <text:p>1.282,2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0.001</text:p>
          </table:table-cell>
          <table:table-cell office:value-type="string" table:style-name="ce212">
            <text:p>Incarichi libero professionali di studi, ricerca e consulenza</text:p>
          </table:table-cell>
          <table:table-cell office:value-type="float" office:value="327131.52000000002" table:style-name="ce213">
            <text:p>327.131,52</text:p>
          </table:table-cell>
          <table:table-cell office:value-type="float" office:value="98139.456000000006" table:style-name="ce214">
            <text:p>98.139,46</text:p>
          </table:table-cell>
          <table:table-cell office:value-type="float" office:value="0" table:style-name="ce214">
            <text:p>0,00</text:p>
          </table:table-cell>
          <table:table-cell office:value-type="float" office:value="98139.456000000006" table:style-name="ce214">
            <text:p>98.139,4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30852.60800000001" table:style-name="ce214">
            <text:p>130.852,6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0.003</text:p>
          </table:table-cell>
          <table:table-cell office:value-type="string" table:style-name="ce212">
            <text:p>Incarichi a societa' di studi, ricerca e consulenza</text:p>
          </table:table-cell>
          <table:table-cell office:value-type="float" office:value="283451.33" table:style-name="ce213">
            <text:p>283.451,33</text:p>
          </table:table-cell>
          <table:table-cell office:value-type="float" office:value="85035.399000000005" table:style-name="ce214">
            <text:p>85.035,40</text:p>
          </table:table-cell>
          <table:table-cell office:value-type="float" office:value="0" table:style-name="ce214">
            <text:p>0,00</text:p>
          </table:table-cell>
          <table:table-cell office:value-type="float" office:value="85035.399000000005" table:style-name="ce214">
            <text:p>85.035,4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3380.53200000001" table:style-name="ce214">
            <text:p>113.380,5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001</text:p>
          </table:table-cell>
          <table:table-cell office:value-type="string" table:style-name="ce212">
            <text:p>Interpretariato e traduzioni</text:p>
          </table:table-cell>
          <table:table-cell office:value-type="float" office:value="40116.839999999997" table:style-name="ce213">
            <text:p>40.116,84</text:p>
          </table:table-cell>
          <table:table-cell office:value-type="float" office:value="12035.051999999998" table:style-name="ce214">
            <text:p>12.035,05</text:p>
          </table:table-cell>
          <table:table-cell office:value-type="float" office:value="0" table:style-name="ce214">
            <text:p>0,00</text:p>
          </table:table-cell>
          <table:table-cell office:value-type="float" office:value="12035.051999999998" table:style-name="ce214">
            <text:p>12.035,0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6046.735999999999" table:style-name="ce214">
            <text:p>16.046,7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004</text:p>
          </table:table-cell>
          <table:table-cell office:value-type="string" table:style-name="ce212">
            <text:p>Perizie</text:p>
          </table:table-cell>
          <table:table-cell office:value-type="float" office:value="6151.6" table:style-name="ce213">
            <text:p>6.151,60</text:p>
          </table:table-cell>
          <table:table-cell office:value-type="float" office:value="1845.48" table:style-name="ce214">
            <text:p>1.845,48</text:p>
          </table:table-cell>
          <table:table-cell office:value-type="float" office:value="0" table:style-name="ce214">
            <text:p>0,00</text:p>
          </table:table-cell>
          <table:table-cell office:value-type="float" office:value="1845.48" table:style-name="ce214">
            <text:p>1.845,4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460.6400000000003" table:style-name="ce214">
            <text:p>2.460,6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006</text:p>
          </table:table-cell>
          <table:table-cell office:value-type="string" table:style-name="ce212">
            <text:p>Patrocinio legale</text:p>
          </table:table-cell>
          <table:table-cell office:value-type="float" office:value="7461.67" table:style-name="ce213">
            <text:p>7.461,6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461.67" table:style-name="ce214">
            <text:p>7.461,6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008</text:p>
          </table:table-cell>
          <table:table-cell office:value-type="string" table:style-name="ce212">
            <text:p>Prestazioni di natura contabile, tributaria e del lavoro</text:p>
          </table:table-cell>
          <table:table-cell office:value-type="float" office:value="10786.19" table:style-name="ce213">
            <text:p>10.786,1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786.19" table:style-name="ce214">
            <text:p>10.786,1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009</text:p>
          </table:table-cell>
          <table:table-cell office:value-type="string" table:style-name="ce212">
            <text:p>Prestazioni tecnico-scientifiche a fini di ricerca</text:p>
          </table:table-cell>
          <table:table-cell office:value-type="float" office:value="218954.39" table:style-name="ce213">
            <text:p>218.954,39</text:p>
          </table:table-cell>
          <table:table-cell office:value-type="float" office:value="212385.75830000002" table:style-name="ce214">
            <text:p>212.385,76</text:p>
          </table:table-cell>
          <table:table-cell office:value-type="float" office:value="6568.6316999999999" table:style-name="ce214">
            <text:p>6.568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010</text:p>
          </table:table-cell>
          <table:table-cell office:value-type="string" table:style-name="ce212">
            <office:annotation draw:style-name="a9" svg:x="9.09166666666667in" svg:y="23.2166666666667in" svg:width="1.875in" svg:height="1.00833333333333in">
              <dc:creator>Marcella.Panegai</dc:creator>
              <text:p><text:span text:style-name="T1">Marcella.Panegai:</text:span><text:span text:style-name="T2"/></text:p>
              <text:p><text:span text:style-name="T2">UNICA VOCE ASSOCIATA è: Spesa corrente per brevetti (commerciale)</text:span></text:p>
            </office:annotation>
            <text:p>Deposito, mantenimento e tutela dei brevetti</text:p>
          </table:table-cell>
          <table:table-cell office:value-type="float" office:value="38954.800000000003" table:style-name="ce213">
            <text:p>38.954,80</text:p>
          </table:table-cell>
          <table:table-cell office:value-type="float" office:value="0" table:style-name="ce214">
            <text:p>0,00</text:p>
          </table:table-cell>
          <table:table-cell office:value-type="float" office:value="38954.800000000003" table:style-name="ce214">
            <text:p>38.954,8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1.999</text:p>
          </table:table-cell>
          <table:table-cell office:value-type="string" table:style-name="ce212">
            <text:p>Altre prestazioni professionali e specialistiche n.a.c.</text:p>
          </table:table-cell>
          <table:table-cell office:value-type="float" office:value="158123.65" table:style-name="ce213">
            <text:p>158.123,65</text:p>
          </table:table-cell>
          <table:table-cell office:value-type="float" office:value="40802.844058592163" table:style-name="ce214">
            <text:p>40.802,84</text:p>
          </table:table-cell>
          <table:table-cell office:value-type="float" office:value="4443.2745649999997" table:style-name="ce214">
            <text:p>4.443,27</text:p>
          </table:table-cell>
          <table:table-cell office:value-type="float" office:value="68055.02658968266" table:style-name="ce214">
            <text:p>68.055,03</text:p>
          </table:table-cell>
          <table:table-cell office:value-type="float" office:value="0" table:style-name="ce214">
            <text:p>0,00</text:p>
          </table:table-cell>
          <table:table-cell office:value-type="float" office:value="878.34298964129778" table:style-name="ce214">
            <text:p>878,3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3944.161797083907" table:style-name="ce214">
            <text:p>43.944,1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2.003</text:p>
          </table:table-cell>
          <table:table-cell office:value-type="string" table:style-name="ce212">
            <office:annotation draw:style-name="a10" svg:x="9.09166666666667in" svg:y="23.675in" svg:width="1.875in" svg:height="1.00833333333333in">
              <dc:creator>Marcella.Panegai</dc:creator>
              <text:p><text:span text:style-name="T1">Marcella.Panegai:</text:span><text:span text:style-name="T2"/></text:p>
              <text:p><text:span text:style-name="T2">COCOCO AMM???</text:span><text:span text:style-name="T2"/></text:p>
              <text:p><text:span text:style-name="T2">COLLAB. DI DID. E DI RICERCA</text:span><text:span text:style-name="T2"/></text:p>
              <text:p/>
            </office:annotation>
            <text:p>Collaborazioni coordinate e a progetto</text:p>
          </table:table-cell>
          <table:table-cell office:value-type="float" office:value="1487269.42" table:style-name="ce213">
            <text:p>1.487.269,42</text:p>
          </table:table-cell>
          <table:table-cell office:value-type="float" office:value="594907.76800000004" table:style-name="ce214">
            <text:p>594.907,77</text:p>
          </table:table-cell>
          <table:table-cell office:value-type="float" office:value="0" table:style-name="ce214">
            <text:p>0,00</text:p>
          </table:table-cell>
          <table:table-cell office:value-type="float" office:value="743634.71" table:style-name="ce214">
            <text:p>743.634,7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48726.94200000001" table:style-name="ce214">
            <text:p>148.726,9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2.004</text:p>
          </table:table-cell>
          <table:table-cell office:value-type="string" table:style-name="ce212">
            <text:p>Tirocini formativi extracurriculari</text:p>
          </table:table-cell>
          <table:table-cell office:value-type="float" office:value="108491.66" table:style-name="ce213">
            <text:p>108.491,6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8491.66" table:style-name="ce214">
            <text:p>108.491,6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3.001</text:p>
          </table:table-cell>
          <table:table-cell office:value-type="string" table:style-name="ce212">
            <text:p>Servizi di sorveglianza, custodia e accoglienza</text:p>
          </table:table-cell>
          <table:table-cell office:value-type="float" office:value="1247921.3799999999" table:style-name="ce213">
            <text:p>1.247.921,38</text:p>
          </table:table-cell>
          <table:table-cell office:value-type="float" office:value="322018.50555260474" table:style-name="ce214">
            <text:p>322.018,51</text:p>
          </table:table-cell>
          <table:table-cell office:value-type="float" office:value="35066.590777999998" table:style-name="ce214">
            <text:p>35.066,59</text:p>
          </table:table-cell>
          <table:table-cell office:value-type="float" office:value="537094.37328150135" table:style-name="ce214">
            <text:p>537.094,37</text:p>
          </table:table-cell>
          <table:table-cell office:value-type="float" office:value="0" table:style-name="ce214">
            <text:p>0,00</text:p>
          </table:table-cell>
          <table:table-cell office:value-type="float" office:value="6931.9358346869303" table:style-name="ce214">
            <text:p>6.931,9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46809.97455320711" table:style-name="ce214">
            <text:p>346.809,9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3.002</text:p>
          </table:table-cell>
          <table:table-cell office:value-type="string" table:style-name="ce212">
            <text:p>Servizi di pulizia e lavanderia</text:p>
          </table:table-cell>
          <table:table-cell office:value-type="float" office:value="981460.34" table:style-name="ce213">
            <text:p>981.460,34</text:p>
          </table:table-cell>
          <table:table-cell office:value-type="float" office:value="253259.85836219214" table:style-name="ce214">
            <text:p>253.259,86</text:p>
          </table:table-cell>
          <table:table-cell office:value-type="float" office:value="27579.035553999998" table:style-name="ce214">
            <text:p>27.579,04</text:p>
          </table:table-cell>
          <table:table-cell office:value-type="float" office:value="422411.88800928253" table:style-name="ce214">
            <text:p>422.411,89</text:p>
          </table:table-cell>
          <table:table-cell office:value-type="float" office:value="0" table:style-name="ce214">
            <text:p>0,00</text:p>
          </table:table-cell>
          <table:table-cell office:value-type="float" office:value="5451.801860442537" table:style-name="ce214">
            <text:p>5.451,8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72757.756214083" table:style-name="ce214">
            <text:p>272.757,7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3.003</text:p>
          </table:table-cell>
          <table:table-cell office:value-type="string" table:style-name="ce212">
            <text:p>Trasporti, traslochi e facchinaggio</text:p>
          </table:table-cell>
          <table:table-cell office:value-type="float" office:value="234808.01" table:style-name="ce213">
            <text:p>234.808,01</text:p>
          </table:table-cell>
          <table:table-cell office:value-type="float" office:value="60590.775736193478" table:style-name="ce214">
            <text:p>60.590,78</text:p>
          </table:table-cell>
          <table:table-cell office:value-type="float" office:value="6598.1050810000006" table:style-name="ce214">
            <text:p>6.598,11</text:p>
          </table:table-cell>
          <table:table-cell office:value-type="float" office:value="101059.29988348026" table:style-name="ce214">
            <text:p>101.059,30</text:p>
          </table:table-cell>
          <table:table-cell office:value-type="float" office:value="0" table:style-name="ce214">
            <text:p>0,00</text:p>
          </table:table-cell>
          <table:table-cell office:value-type="float" office:value="1304.3081758808614" table:style-name="ce214">
            <text:p>1.304,3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5255.521123445462" table:style-name="ce214">
            <text:p>65.255,5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3.004</text:p>
          </table:table-cell>
          <table:table-cell office:value-type="string" table:style-name="ce212">
            <text:p>Stampa e rilegatura</text:p>
          </table:table-cell>
          <table:table-cell office:value-type="float" office:value="44392.58" table:style-name="ce213">
            <text:p>44.392,58</text:p>
          </table:table-cell>
          <table:table-cell office:value-type="float" office:value="11455.234679306843" table:style-name="ce214">
            <text:p>11.455,23</text:p>
          </table:table-cell>
          <table:table-cell office:value-type="float" office:value="1247.4314980000001" table:style-name="ce214">
            <text:p>1.247,43</text:p>
          </table:table-cell>
          <table:table-cell office:value-type="float" office:value="19106.17552962264" table:style-name="ce214">
            <text:p>19.106,18</text:p>
          </table:table-cell>
          <table:table-cell office:value-type="float" office:value="0" table:style-name="ce214">
            <text:p>0,00</text:p>
          </table:table-cell>
          <table:table-cell office:value-type="float" office:value="246.59126851100697" table:style-name="ce214">
            <text:p>246,5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337.147024559523" table:style-name="ce214">
            <text:p>12.337,1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3.006</text:p>
          </table:table-cell>
          <table:table-cell office:value-type="string" table:style-name="ce212">
            <text:p>Rimozione e smaltimento di rifiuti tossico-nocivi e di altri materiali</text:p>
          </table:table-cell>
          <table:table-cell office:value-type="float" office:value="29409.27" table:style-name="ce213">
            <text:p>29.409,27</text:p>
          </table:table-cell>
          <table:table-cell office:value-type="float" office:value="12498.93975" table:style-name="ce214">
            <text:p>12.498,94</text:p>
          </table:table-cell>
          <table:table-cell office:value-type="float" office:value="882.27809999999999" table:style-name="ce214">
            <text:p>882,28</text:p>
          </table:table-cell>
          <table:table-cell office:value-type="float" office:value="7499.3638500000006" table:style-name="ce214">
            <text:p>7.499,36</text:p>
          </table:table-cell>
          <table:table-cell office:value-type="float" office:value="0" table:style-name="ce214">
            <text:p>0,00</text:p>
          </table:table-cell>
          <table:table-cell office:value-type="float" office:value="294.09270000000004" table:style-name="ce214">
            <text:p>294,0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234.5956000000006" table:style-name="ce214">
            <text:p>8.234,6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3.999</text:p>
          </table:table-cell>
          <table:table-cell office:value-type="string" table:style-name="ce212">
            <text:p>Altri servizi ausiliari n.a.c.</text:p>
          </table:table-cell>
          <table:table-cell office:value-type="float" office:value="28189.200000000001" table:style-name="ce213">
            <text:p>28.189,20</text:p>
          </table:table-cell>
          <table:table-cell office:value-type="float" office:value="7274.0512360830671" table:style-name="ce214">
            <text:p>7.274,05</text:p>
          </table:table-cell>
          <table:table-cell office:value-type="float" office:value="792.11652000000004" table:style-name="ce214">
            <text:p>792,12</text:p>
          </table:table-cell>
          <table:table-cell office:value-type="float" office:value="12132.383457767908" table:style-name="ce214">
            <text:p>12.132,38</text:p>
          </table:table-cell>
          <table:table-cell office:value-type="float" office:value="0" table:style-name="ce214">
            <text:p>0,00</text:p>
          </table:table-cell>
          <table:table-cell office:value-type="float" office:value="156.58496501691224" table:style-name="ce214">
            <text:p>156,5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834.0638211321193" table:style-name="ce214">
            <text:p>7.834,0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4.999</text:p>
          </table:table-cell>
          <table:table-cell office:value-type="string" table:style-name="ce212">
            <office:annotation draw:style-name="a11" svg:x="9.09166666666667in" svg:y="25.7333333333333in" svg:width="1.875in" svg:height="1.00833333333333in">
              <dc:creator>Marcella.Panegai</dc:creator>
              <text:p><text:span text:style-name="T1">Marcella.Panegai:</text:span><text:span text:style-name="T2"/></text:p>
              <text:p><text:span text:style-name="T2">DIVERSI DAI BUONI PASTO</text:span></text:p>
            </office:annotation>
            <text:p>Altri servizi di ristorazione</text:p>
          </table:table-cell>
          <table:table-cell office:value-type="float" office:value="32600.28" table:style-name="ce213">
            <text:p>32.600,28</text:p>
          </table:table-cell>
          <table:table-cell office:value-type="float" office:value="8412.3035428694002" table:style-name="ce214">
            <text:p>8.412,30</text:p>
          </table:table-cell>
          <table:table-cell office:value-type="float" office:value="916.06786799999998" table:style-name="ce214">
            <text:p>916,07</text:p>
          </table:table-cell>
          <table:table-cell office:value-type="float" office:value="14030.873447653781" table:style-name="ce214">
            <text:p>14.030,87</text:p>
          </table:table-cell>
          <table:table-cell office:value-type="float" office:value="0" table:style-name="ce214">
            <text:p>0,00</text:p>
          </table:table-cell>
          <table:table-cell office:value-type="float" office:value="181.08756911659583" table:style-name="ce214">
            <text:p>181,0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9059.94757236023" table:style-name="ce214">
            <text:p>9.059,9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6.001</text:p>
          </table:table-cell>
          <table:table-cell office:value-type="string" table:style-name="ce212">
            <text:p>Pubblicazione bandi di gara</text:p>
          </table:table-cell>
          <table:table-cell office:value-type="float" office:value="21755.81" table:style-name="ce213">
            <text:p>21.755,8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1755.81" table:style-name="ce214">
            <text:p>21.755,8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6.002</text:p>
          </table:table-cell>
          <table:table-cell office:value-type="string" table:style-name="ce212">
            <text:p>Spese postali</text:p>
          </table:table-cell>
          <table:table-cell office:value-type="float" office:value="51296.63" table:style-name="ce213">
            <text:p>51.296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1296.63" table:style-name="ce214">
            <text:p>51.296,6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6.999</text:p>
          </table:table-cell>
          <table:table-cell office:value-type="string" table:style-name="ce212">
            <text:p>Altre spese per servizi amministrativi</text:p>
          </table:table-cell>
          <table:table-cell office:value-type="float" office:value="4874.66" table:style-name="ce213">
            <text:p>4.874,6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874.66" table:style-name="ce214">
            <text:p>4.874,6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7.001</text:p>
          </table:table-cell>
          <table:table-cell office:value-type="string" table:style-name="ce212">
            <text:p>Commissioni per servizi finanziari</text:p>
          </table:table-cell>
          <table:table-cell office:value-type="float" office:value="1121.25" table:style-name="ce213">
            <text:p>1.121,2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21.25" table:style-name="ce214">
            <text:p>1.121,2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7.002</text:p>
          </table:table-cell>
          <table:table-cell office:value-type="string" table:style-name="ce212">
            <text:p>Oneri per servizio di tesoreria</text:p>
          </table:table-cell>
          <table:table-cell office:value-type="float" office:value="814.18" table:style-name="ce213">
            <text:p>814,1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14.18" table:style-name="ce214">
            <text:p>814,1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8.001</text:p>
          </table:table-cell>
          <table:table-cell office:value-type="string" table:style-name="ce212">
            <text:p>Spese per accertamenti sanitari resi necessari dall'attivita' lavorativa</text:p>
          </table:table-cell>
          <table:table-cell office:value-type="float" office:value="55845.36" table:style-name="ce213">
            <text:p>55.845,3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5845.36" table:style-name="ce214">
            <text:p>55.845,3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1</text:p>
          </table:table-cell>
          <table:table-cell office:value-type="string" table:style-name="ce212">
            <text:p>Gestione e manutenzione applicazioni</text:p>
          </table:table-cell>
          <table:table-cell office:value-type="float" office:value="621028.79" table:style-name="ce213">
            <text:p>621.028,79</text:p>
          </table:table-cell>
          <table:table-cell office:value-type="float" office:value="160252.69385235026" table:style-name="ce214">
            <text:p>160.252,69</text:p>
          </table:table-cell>
          <table:table-cell office:value-type="float" office:value="17450.908998999999" table:style-name="ce214">
            <text:p>17.450,91</text:p>
          </table:table-cell>
          <table:table-cell office:value-type="float" office:value="267285.32269782829" table:style-name="ce214">
            <text:p>267.285,32</text:p>
          </table:table-cell>
          <table:table-cell office:value-type="float" office:value="0" table:style-name="ce214">
            <text:p>0,00</text:p>
          </table:table-cell>
          <table:table-cell office:value-type="float" office:value="3449.6818411535387" table:style-name="ce214">
            <text:p>3.449,6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72590.18260966812" table:style-name="ce214">
            <text:p>172.590,1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2</text:p>
          </table:table-cell>
          <table:table-cell office:value-type="string" table:style-name="ce212">
            <text:p>Assistenza all'utente e formazione</text:p>
          </table:table-cell>
          <table:table-cell office:value-type="float" office:value="10928" table:style-name="ce213">
            <text:p>10.928,00</text:p>
          </table:table-cell>
          <table:table-cell office:value-type="float" office:value="2819.903789675328" table:style-name="ce214">
            <text:p>2.819,90</text:p>
          </table:table-cell>
          <table:table-cell office:value-type="float" office:value="307.07679999999999" table:style-name="ce214">
            <text:p>307,08</text:p>
          </table:table-cell>
          <table:table-cell office:value-type="float" office:value="4703.3149726309266" table:style-name="ce214">
            <text:p>4.703,31</text:p>
          </table:table-cell>
          <table:table-cell office:value-type="float" office:value="0" table:style-name="ce214">
            <text:p>0,00</text:p>
          </table:table-cell>
          <table:table-cell office:value-type="float" office:value="60.702698115051753" table:style-name="ce214">
            <text:p>60,7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037.0017395786967" table:style-name="ce214">
            <text:p>3.037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4</text:p>
          </table:table-cell>
          <table:table-cell office:value-type="string" table:style-name="ce212">
            <text:p>Servizi di rete per trasmissione dati e VoIP e relativa manutenzione</text:p>
          </table:table-cell>
          <table:table-cell office:value-type="float" office:value="7493.62" table:style-name="ce213">
            <text:p>7.493,62</text:p>
          </table:table-cell>
          <table:table-cell office:value-type="float" office:value="1933.6829645302737" table:style-name="ce214">
            <text:p>1.933,68</text:p>
          </table:table-cell>
          <table:table-cell office:value-type="float" office:value="210.57072199999999" table:style-name="ce214">
            <text:p>210,57</text:p>
          </table:table-cell>
          <table:table-cell office:value-type="float" office:value="3225.1880623358861" table:style-name="ce214">
            <text:p>3.225,19</text:p>
          </table:table-cell>
          <table:table-cell office:value-type="float" office:value="0" table:style-name="ce214">
            <text:p>0,00</text:p>
          </table:table-cell>
          <table:table-cell office:value-type="float" office:value="41.625453207257877" table:style-name="ce214">
            <text:p>41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082.5527979265844" table:style-name="ce214">
            <text:p>2.082,5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5</text:p>
          </table:table-cell>
          <table:table-cell office:value-type="string" table:style-name="ce212">
            <text:p>Servizi per i sistemi e relativa manutenzione</text:p>
          </table:table-cell>
          <table:table-cell office:value-type="float" office:value="895664.17" table:style-name="ce213">
            <text:p>895.664,17</text:p>
          </table:table-cell>
          <table:table-cell office:value-type="float" office:value="231120.67965404532" table:style-name="ce214">
            <text:p>231.120,68</text:p>
          </table:table-cell>
          <table:table-cell office:value-type="float" office:value="25168.163177000002" table:style-name="ce214">
            <text:p>25.168,16</text:p>
          </table:table-cell>
          <table:table-cell office:value-type="float" office:value="385485.97192624921" table:style-name="ce214">
            <text:p>385.485,97</text:p>
          </table:table-cell>
          <table:table-cell office:value-type="float" office:value="0" table:style-name="ce214">
            <text:p>0,00</text:p>
          </table:table-cell>
          <table:table-cell office:value-type="float" office:value="4975.2225223259875" table:style-name="ce214">
            <text:p>4.975,2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48914.13272037971" table:style-name="ce214">
            <text:p>248.914,1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6</text:p>
          </table:table-cell>
          <table:table-cell office:value-type="string" table:style-name="ce212">
            <text:p>Servizi di sicurezza</text:p>
          </table:table-cell>
          <table:table-cell office:value-type="float" office:value="39293.96" table:style-name="ce213">
            <text:p>39.293,96</text:p>
          </table:table-cell>
          <table:table-cell office:value-type="float" office:value="10139.566866338831" table:style-name="ce214">
            <text:p>10.139,57</text:p>
          </table:table-cell>
          <table:table-cell office:value-type="float" office:value="1104.1602760000001" table:style-name="ce214">
            <text:p>1.104,16</text:p>
          </table:table-cell>
          <table:table-cell office:value-type="float" office:value="16911.774377924663" table:style-name="ce214">
            <text:p>16.911,77</text:p>
          </table:table-cell>
          <table:table-cell office:value-type="float" office:value="0" table:style-name="ce214">
            <text:p>0,00</text:p>
          </table:table-cell>
          <table:table-cell office:value-type="float" office:value="218.26952705206065" table:style-name="ce214">
            <text:p>218,2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920.188952684455" table:style-name="ce214">
            <text:p>10.920,1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7</text:p>
          </table:table-cell>
          <table:table-cell office:value-type="string" table:style-name="ce212">
            <text:p>Servizi di gestione documentale</text:p>
          </table:table-cell>
          <table:table-cell office:value-type="float" office:value="2226.5" table:style-name="ce213">
            <text:p>2.226,50</text:p>
          </table:table-cell>
          <table:table-cell office:value-type="float" office:value="574.53475363397854" table:style-name="ce214">
            <text:p>574,53</text:p>
          </table:table-cell>
          <table:table-cell office:value-type="float" office:value="62.56465" table:style-name="ce214">
            <text:p>62,56</text:p>
          </table:table-cell>
          <table:table-cell office:value-type="float" office:value="958.26599437799757" table:style-name="ce214">
            <text:p>958,27</text:p>
          </table:table-cell>
          <table:table-cell office:value-type="float" office:value="0" table:style-name="ce214">
            <text:p>0,00</text:p>
          </table:table-cell>
          <table:table-cell office:value-type="float" office:value="12.3677303580859" table:style-name="ce214">
            <text:p>12,3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18.76687162993846" table:style-name="ce214">
            <text:p>618,7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09</text:p>
          </table:table-cell>
          <table:table-cell office:value-type="string" table:style-name="ce212">
            <text:p>Servizi per le postazioni di lavoro e relativa manutenzione</text:p>
          </table:table-cell>
          <table:table-cell office:value-type="float" office:value="4228.9399999999996" table:style-name="ce213">
            <text:p>4.228,94</text:p>
          </table:table-cell>
          <table:table-cell office:value-type="float" office:value="1091.2521899990465" table:style-name="ce214">
            <text:p>1.091,25</text:p>
          </table:table-cell>
          <table:table-cell office:value-type="float" office:value="118.83321399999998" table:style-name="ce214">
            <text:p>118,83</text:p>
          </table:table-cell>
          <table:table-cell office:value-type="float" office:value="1820.0985377340619" table:style-name="ce214">
            <text:p>1.820,10</text:p>
          </table:table-cell>
          <table:table-cell office:value-type="float" office:value="0" table:style-name="ce214">
            <text:p>0,00</text:p>
          </table:table-cell>
          <table:table-cell office:value-type="float" office:value="23.490855432528086" table:style-name="ce214">
            <text:p>23,4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75.2652028343641" table:style-name="ce214">
            <text:p>1.175,2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010</text:p>
          </table:table-cell>
          <table:table-cell office:value-type="string" table:style-name="ce212">
            <text:p>Servizi di consulenza e prestazioni professionali ICT</text:p>
          </table:table-cell>
          <table:table-cell office:value-type="float" office:value="46311.56" table:style-name="ce213">
            <text:p>46.311,56</text:p>
          </table:table-cell>
          <table:table-cell office:value-type="float" office:value="11950.415771392416" table:style-name="ce214">
            <text:p>11.950,42</text:p>
          </table:table-cell>
          <table:table-cell office:value-type="float" office:value="1301.354836" table:style-name="ce214">
            <text:p>1.301,35</text:p>
          </table:table-cell>
          <table:table-cell office:value-type="float" office:value="19932.087623892341" table:style-name="ce214">
            <text:p>19.932,09</text:p>
          </table:table-cell>
          <table:table-cell office:value-type="float" office:value="0" table:style-name="ce214">
            <text:p>0,00</text:p>
          </table:table-cell>
          <table:table-cell office:value-type="float" office:value="257.25079117103826" table:style-name="ce214">
            <text:p>257,2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870.450977544215" table:style-name="ce214">
            <text:p>12.870,4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19.999</text:p>
          </table:table-cell>
          <table:table-cell office:value-type="string" table:style-name="ce212">
            <text:p>Altri servizi informatici e di telecomunicazioni n.a.c.</text:p>
          </table:table-cell>
          <table:table-cell office:value-type="float" office:value="284964.65000000002" table:style-name="ce213">
            <text:p>284.964,65</text:p>
          </table:table-cell>
          <table:table-cell office:value-type="float" office:value="73533.390964357939" table:style-name="ce214">
            <text:p>73.533,39</text:p>
          </table:table-cell>
          <table:table-cell office:value-type="float" office:value="8007.5066650000008" table:style-name="ce214">
            <text:p>8.007,51</text:p>
          </table:table-cell>
          <table:table-cell office:value-type="float" office:value="122646.27608121629" table:style-name="ce214">
            <text:p>122.646,28</text:p>
          </table:table-cell>
          <table:table-cell office:value-type="float" office:value="0" table:style-name="ce214">
            <text:p>0,00</text:p>
          </table:table-cell>
          <table:table-cell office:value-type="float" office:value="1582.9175624461368" table:style-name="ce214">
            <text:p>1.582,9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9194.558726979725" table:style-name="ce214">
            <text:p>79.194,5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002</text:p>
          </table:table-cell>
          <table:table-cell office:value-type="string" table:style-name="ce212">
            <text:p>Altre spese legali</text:p>
          </table:table-cell>
          <table:table-cell office:value-type="float" office:value="57417.61" table:style-name="ce213">
            <text:p>57.417,6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7417.61" table:style-name="ce214">
            <text:p>57.417,6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003</text:p>
          </table:table-cell>
          <table:table-cell office:value-type="string" table:style-name="ce212">
            <text:p>Quote di associazioni</text:p>
          </table:table-cell>
          <table:table-cell office:value-type="float" office:value="156628.96" table:style-name="ce213">
            <text:p>156.628,96</text:p>
          </table:table-cell>
          <table:table-cell office:value-type="float" office:value="46988.687999999995" table:style-name="ce214">
            <text:p>46.988,69</text:p>
          </table:table-cell>
          <table:table-cell office:value-type="float" office:value="0" table:style-name="ce214">
            <text:p>0,00</text:p>
          </table:table-cell>
          <table:table-cell office:value-type="float" office:value="46988.687999999995" table:style-name="ce214">
            <text:p>46.988,6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2651.584000000003" table:style-name="ce214">
            <text:p>62.651,5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005</text:p>
          </table:table-cell>
          <table:table-cell office:value-type="string" table:style-name="ce212">
            <text:p>Spese per commissioni e comitati dell'Ente</text:p>
          </table:table-cell>
          <table:table-cell office:value-type="float" office:value="151013.04999999999" table:style-name="ce213">
            <text:p>151.013,0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51013.04999999999" table:style-name="ce214">
            <text:p>151.013,0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008</text:p>
          </table:table-cell>
          <table:table-cell office:value-type="string" table:style-name="ce212">
            <text:p>Servizi di mobilita' a terzi (bus navetta, .)</text:p>
          </table:table-cell>
          <table:table-cell office:value-type="float" office:value="4315.4799999999996" table:style-name="ce213">
            <text:p>4.315,48</text:p>
          </table:table-cell>
          <table:table-cell office:value-type="float" office:value="1113.583309504766" table:style-name="ce214">
            <text:p>1.113,58</text:p>
          </table:table-cell>
          <table:table-cell office:value-type="float" office:value="121.26498799999999" table:style-name="ce214">
            <text:p>121,26</text:p>
          </table:table-cell>
          <table:table-cell office:value-type="float" office:value="1857.3445916992412" table:style-name="ce214">
            <text:p>1.857,34</text:p>
          </table:table-cell>
          <table:table-cell office:value-type="float" office:value="0" table:style-name="ce214">
            <text:p>0,00</text:p>
          </table:table-cell>
          <table:table-cell office:value-type="float" office:value="23.971566586890876" table:style-name="ce214">
            <text:p>23,9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99.3155442091024" table:style-name="ce214">
            <text:p>1.199,3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011</text:p>
          </table:table-cell>
          <table:table-cell office:value-type="string" table:style-name="ce212">
            <text:p>Servizi per attivita' di rappresentanza</text:p>
          </table:table-cell>
          <table:table-cell office:value-type="float" office:value="6863.65" table:style-name="ce213">
            <text:p>6.863,6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863.65" table:style-name="ce214">
            <text:p>6.863,65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013</text:p>
          </table:table-cell>
          <table:table-cell office:value-type="string" table:style-name="ce212">
            <text:p>Comunicazione WEB</text:p>
          </table:table-cell>
          <table:table-cell office:value-type="float" office:value="30099.18" table:style-name="ce213">
            <text:p>30.099,18</text:p>
          </table:table-cell>
          <table:table-cell office:value-type="float" office:value="7766.9099330270719" table:style-name="ce214">
            <text:p>7.766,91</text:p>
          </table:table-cell>
          <table:table-cell office:value-type="float" office:value="845.78695800000003" table:style-name="ce214">
            <text:p>845,79</text:p>
          </table:table-cell>
          <table:table-cell office:value-type="float" office:value="12954.422031287822" table:style-name="ce214">
            <text:p>12.954,42</text:p>
          </table:table-cell>
          <table:table-cell office:value-type="float" office:value="0" table:style-name="ce214">
            <text:p>0,00</text:p>
          </table:table-cell>
          <table:table-cell office:value-type="float" office:value="167.19449460565551" table:style-name="ce214">
            <text:p>167,1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364.866583079458" table:style-name="ce214">
            <text:p>8.364,8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3.02.99.999</text:p>
          </table:table-cell>
          <table:table-cell office:value-type="string" table:style-name="ce212">
            <office:annotation draw:style-name="a12" svg:x="9.09166666666667in" svg:y="31.3583333333333in" svg:width="1.875in" svg:height="1.01666666666667in">
              <dc:creator>Marcella.Panegai</dc:creator>
              <text:p><text:span text:style-name="T1">Marcella.Panegai:</text:span><text:span text:style-name="T1"/></text:p>
              <text:p><text:span text:style-name="T2">conto CG.04.03.10.01.01.09</text:span><text:span text:style-name="T2"/></text:p>
              <text:p><text:span text:style-name="T2">FARE</text:span></text:p>
            </office:annotation>
            <text:p>Altri servizi diversi n.a.c.</text:p>
          </table:table-cell>
          <table:table-cell office:value-type="float" office:value="754217.93" table:style-name="ce213">
            <text:p>754.217,93</text:p>
          </table:table-cell>
          <table:table-cell office:value-type="float" office:value="301687.17200000002" table:style-name="ce214">
            <text:p>301.687,17</text:p>
          </table:table-cell>
          <table:table-cell office:value-type="float" office:value="0" table:style-name="ce214">
            <text:p>0,00</text:p>
          </table:table-cell>
          <table:table-cell office:value-type="float" office:value="301687.17200000002" table:style-name="ce214">
            <text:p>301.687,1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50843.58600000001" table:style-name="ce214">
            <text:p>150.843,5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04.00.00.000 Trasferimenti correnti</text:p>
          </table:table-cell>
          <table:covered-table-cell table:number-columns-repeated="3"/>
          <table:table-cell office:value-type="float" office:value="16293610.66" table:style-name="ce206">
            <text:p>16.293.610,66</text:p>
          </table:table-cell>
          <table:table-cell office:value-type="float" office:value="3143803.6260000002" table:style-name="ce207">
            <text:p>3.143.803,63</text:p>
          </table:table-cell>
          <table:table-cell office:value-type="float" office:value="0" table:style-name="ce207">
            <text:p>0,00</text:p>
          </table:table-cell>
          <table:table-cell office:value-type="float" office:value="8843822.9140000008" table:style-name="ce207">
            <text:p>8.843.822,91</text:p>
          </table:table-cell>
          <table:table-cell office:value-type="float" office:value="0" table:style-name="ce207">
            <text:p>0,00</text:p>
          </table:table-cell>
          <table:table-cell office:value-type="float" office:value="4305984.12" table:style-name="ce207">
            <text:p>4.305.984,12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formula="of:=SUM([.G132:.N132])-[.F132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4.01.00.000 Trasferimenti correnti a Amministrazioni Pubbliche</text:p>
          </table:table-cell>
          <table:covered-table-cell table:number-columns-repeated="2"/>
          <table:table-cell office:value-type="float" office:value="1409057.14" table:style-name="ce209">
            <text:p>1.409.057,14</text:p>
          </table:table-cell>
          <table:table-cell office:value-type="float" office:value="825084.78800000006" table:style-name="ce210">
            <text:p>825.084,79</text:p>
          </table:table-cell>
          <table:table-cell office:value-type="float" office:value="0" table:style-name="ce210">
            <text:p>0,00</text:p>
          </table:table-cell>
          <table:table-cell office:value-type="float" office:value="515954.95200000005" table:style-name="ce210">
            <text:p>515.954,95</text:p>
          </table:table-cell>
          <table:table-cell office:value-type="float" office:value="0" table:style-name="ce210">
            <text:p>0,00</text:p>
          </table:table-cell>
          <table:table-cell office:value-type="float" office:value="68017.399999999994" table:style-name="ce210">
            <text:p>68.017,4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133:.N133])-[.F133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1.01.013</text:p>
          </table:table-cell>
          <table:table-cell office:value-type="string" table:style-name="ce212">
            <text:p>Trasferimenti correnti a enti e istituzioni centrali di ricerca e Istituti e stazioni sperimentali per la ricerca</text:p>
          </table:table-cell>
          <table:table-cell office:value-type="float" office:value="106216.59" table:style-name="ce213">
            <text:p>106.216,59</text:p>
          </table:table-cell>
          <table:table-cell office:value-type="float" office:value="74351.612999999998" table:style-name="ce214">
            <text:p>74.351,61</text:p>
          </table:table-cell>
          <table:table-cell office:value-type="float" office:value="0" table:style-name="ce214">
            <text:p>0,00</text:p>
          </table:table-cell>
          <table:table-cell office:value-type="float" office:value="31864.976999999999" table:style-name="ce214">
            <text:p>31.864,9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1.02.001</text:p>
          </table:table-cell>
          <table:table-cell office:value-type="string" table:style-name="ce212">
            <text:p>Trasferimenti correnti a Regioni e province autonome</text:p>
          </table:table-cell>
          <table:table-cell office:value-type="float" office:value="90000" table:style-name="ce213">
            <text:p>90.000,00</text:p>
          </table:table-cell>
          <table:table-cell office:value-type="float" office:value="62999.999999999993" table:style-name="ce214">
            <text:p>63.000,00</text:p>
          </table:table-cell>
          <table:table-cell office:value-type="float" office:value="0" table:style-name="ce214">
            <text:p>0,00</text:p>
          </table:table-cell>
          <table:table-cell office:value-type="float" office:value="27000" table:style-name="ce214">
            <text:p>27.00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1.02.008</text:p>
          </table:table-cell>
          <table:table-cell office:value-type="string" table:style-name="ce212">
            <text:p>Trasferimenti correnti a Universita'</text:p>
          </table:table-cell>
          <table:table-cell office:value-type="float" office:value="1136430.3" table:style-name="ce213">
            <text:p>1.136.430,30</text:p>
          </table:table-cell>
          <table:table-cell office:value-type="float" office:value="681858.18" table:style-name="ce214">
            <text:p>681.858,18</text:p>
          </table:table-cell>
          <table:table-cell office:value-type="float" office:value="0" table:style-name="ce214">
            <text:p>0,00</text:p>
          </table:table-cell>
          <table:table-cell office:value-type="float" office:value="454572.12000000005" table:style-name="ce214">
            <text:p>454.572,1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1.02.012</text:p>
          </table:table-cell>
          <table:table-cell office:value-type="string" table:style-name="ce212">
            <text:p>Trasferimenti correnti a Aziende ospedaliere e Aziende ospedaliere universitarie integrate con il SSN n.a.f.</text:p>
          </table:table-cell>
          <table:table-cell office:value-type="float" office:value="68017.399999999994" table:style-name="ce213">
            <text:p>68.017,4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8017.399999999994" table:style-name="ce214">
            <text:p>68.017,4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1.02.999</text:p>
          </table:table-cell>
          <table:table-cell office:value-type="string" table:style-name="ce212">
            <text:p>Trasferimenti correnti a altre Amministrazioni Locali n.a.c.</text:p>
          </table:table-cell>
          <table:table-cell office:value-type="float" office:value="8392.85" table:style-name="ce213">
            <text:p>8.392,85</text:p>
          </table:table-cell>
          <table:table-cell office:value-type="float" office:value="5874.9949999999999" table:style-name="ce214">
            <text:p>5.875,00</text:p>
          </table:table-cell>
          <table:table-cell office:value-type="float" office:value="0" table:style-name="ce214">
            <text:p>0,00</text:p>
          </table:table-cell>
          <table:table-cell office:value-type="float" office:value="2517.855" table:style-name="ce214">
            <text:p>2.517,8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4.02.00.000 Trasferimenti correnti a Famiglie</text:p>
          </table:table-cell>
          <table:covered-table-cell table:number-columns-repeated="2"/>
          <table:table-cell office:value-type="float" office:value="14529855.18" table:style-name="ce209">
            <text:p>14.529.855,18</text:p>
          </table:table-cell>
          <table:table-cell office:value-type="float" office:value="2070430" table:style-name="ce210">
            <text:p>2.070.430,00</text:p>
          </table:table-cell>
          <table:table-cell office:value-type="float" office:value="0" table:style-name="ce210">
            <text:p>0,00</text:p>
          </table:table-cell>
          <table:table-cell office:value-type="float" office:value="8221458.46" table:style-name="ce210">
            <text:p>8.221.458,46</text:p>
          </table:table-cell>
          <table:table-cell office:value-type="float" office:value="0" table:style-name="ce210">
            <text:p>0,00</text:p>
          </table:table-cell>
          <table:table-cell office:value-type="float" office:value="4237966.72" table:style-name="ce210">
            <text:p>4.237.966,72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139:.N139])-[.F139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2.03.001</text:p>
          </table:table-cell>
          <table:table-cell office:value-type="string" table:style-name="ce212">
            <text:p>Borse di studio</text:p>
          </table:table-cell>
          <table:table-cell office:value-type="float" office:value="1576795.31" table:style-name="ce213">
            <text:p>1.576.795,3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576795.31" table:style-name="ce214">
            <text:p>1.576.795,3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2.03.002</text:p>
          </table:table-cell>
          <table:table-cell office:value-type="string" table:style-name="ce212">
            <text:p>Contratti di formazione specialistica area medica</text:p>
          </table:table-cell>
          <table:table-cell office:value-type="float" office:value="8475933.4399999995" table:style-name="ce213">
            <text:p>8.475.933,4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237966.72" table:style-name="ce214">
            <text:p>4.237.966,72</text:p>
          </table:table-cell>
          <table:table-cell office:value-type="float" office:value="0" table:style-name="ce214">
            <text:p>0,00</text:p>
          </table:table-cell>
          <table:table-cell office:value-type="float" office:value="4237966.72" table:style-name="ce214">
            <text:p>4.237.966,7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2.03.003</text:p>
          </table:table-cell>
          <table:table-cell office:value-type="string" table:style-name="ce212">
            <text:p>Dottorati di ricerca</text:p>
          </table:table-cell>
          <table:table-cell office:value-type="float" office:value="4140860" table:style-name="ce213">
            <text:p>4.140.860,00</text:p>
          </table:table-cell>
          <table:table-cell office:value-type="float" office:value="2070430" table:style-name="ce214">
            <text:p>2.070.430,00</text:p>
          </table:table-cell>
          <table:table-cell office:value-type="float" office:value="0" table:style-name="ce214">
            <text:p>0,00</text:p>
          </table:table-cell>
          <table:table-cell office:value-type="float" office:value="2070430" table:style-name="ce214">
            <text:p>2.070.43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2.03.005</text:p>
          </table:table-cell>
          <table:table-cell office:value-type="string" table:style-name="ce212">
            <text:p>Tirocini formativi curriculari</text:p>
          </table:table-cell>
          <table:table-cell office:value-type="float" office:value="5803.23" table:style-name="ce213">
            <text:p>5.803,2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803.23" table:style-name="ce214">
            <text:p>5.803,2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2.05.999</text:p>
          </table:table-cell>
          <table:table-cell office:value-type="string" table:style-name="ce212">
            <text:p>Altri trasferimenti a famiglie n.a.c.</text:p>
          </table:table-cell>
          <table:table-cell office:value-type="float" office:value="330463.2" table:style-name="ce213">
            <text:p>330.463,2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30463.2" table:style-name="ce214">
            <text:p>330.463,2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4.03.00.000 Trasferimenti correnti a Imprese</text:p>
          </table:table-cell>
          <table:covered-table-cell table:number-columns-repeated="2"/>
          <table:table-cell office:value-type="float" office:value="107907.48" table:style-name="ce209">
            <text:p>107.907,48</text:p>
          </table:table-cell>
          <table:table-cell office:value-type="float" office:value="75535.23599999999" table:style-name="ce210">
            <text:p>75.535,24</text:p>
          </table:table-cell>
          <table:table-cell office:value-type="float" office:value="0" table:style-name="ce210">
            <text:p>0,00</text:p>
          </table:table-cell>
          <table:table-cell office:value-type="float" office:value="32372.243999999999" table:style-name="ce210">
            <text:p>32.372,24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145:.N145])-[.F145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3.99.999</text:p>
          </table:table-cell>
          <table:table-cell office:value-type="string" table:style-name="ce212">
            <text:p>Trasferimenti correnti a altre imprese</text:p>
          </table:table-cell>
          <table:table-cell office:value-type="float" office:value="107907.48" table:style-name="ce213">
            <text:p>107.907,48</text:p>
          </table:table-cell>
          <table:table-cell office:value-type="float" office:value="75535.23599999999" table:style-name="ce214">
            <text:p>75.535,24</text:p>
          </table:table-cell>
          <table:table-cell office:value-type="float" office:value="0" table:style-name="ce214">
            <text:p>0,00</text:p>
          </table:table-cell>
          <table:table-cell office:value-type="float" office:value="32372.243999999999" table:style-name="ce214">
            <text:p>32.372,2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4.04.00.000 Trasferimenti correnti a Istituzioni Sociali Private</text:p>
          </table:table-cell>
          <table:covered-table-cell table:number-columns-repeated="2"/>
          <table:table-cell office:value-type="float" office:value="150108.53" table:style-name="ce209">
            <text:p>150.108,53</text:p>
          </table:table-cell>
          <table:table-cell office:value-type="float" office:value="105075.97099999999" table:style-name="ce210">
            <text:p>105.075,97</text:p>
          </table:table-cell>
          <table:table-cell office:value-type="float" office:value="0" table:style-name="ce210">
            <text:p>0,00</text:p>
          </table:table-cell>
          <table:table-cell office:value-type="float" office:value="45032.559000000001" table:style-name="ce210">
            <text:p>45.032,56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147:.N147])-[.F147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4.01.001</text:p>
          </table:table-cell>
          <table:table-cell office:value-type="string" table:style-name="ce212">
            <text:p>Trasferimenti correnti a Istituzioni Sociali Private</text:p>
          </table:table-cell>
          <table:table-cell office:value-type="float" office:value="150108.53" table:style-name="ce213">
            <text:p>150.108,53</text:p>
          </table:table-cell>
          <table:table-cell office:value-type="float" office:value="105075.97099999999" table:style-name="ce214">
            <text:p>105.075,97</text:p>
          </table:table-cell>
          <table:table-cell office:value-type="float" office:value="0" table:style-name="ce214">
            <text:p>0,00</text:p>
          </table:table-cell>
          <table:table-cell office:value-type="float" office:value="45032.559000000001" table:style-name="ce214">
            <text:p>45.032,5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4.05.00.000 Trasferimenti correnti versati all'Unione Europea e al Resto del Mondo</text:p>
          </table:table-cell>
          <table:covered-table-cell table:number-columns-repeated="2"/>
          <table:table-cell office:value-type="float" office:value="96682.33" table:style-name="ce209">
            <text:p>96.682,33</text:p>
          </table:table-cell>
          <table:table-cell office:value-type="float" office:value="67677.630999999994" table:style-name="ce210">
            <text:p>67.677,63</text:p>
          </table:table-cell>
          <table:table-cell office:value-type="float" office:value="0" table:style-name="ce210">
            <text:p>0,00</text:p>
          </table:table-cell>
          <table:table-cell office:value-type="float" office:value="29004.699000000001" table:style-name="ce210">
            <text:p>29.004,7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149:.N149])-[.F149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4.05.04.001</text:p>
          </table:table-cell>
          <table:table-cell office:value-type="string" table:style-name="ce212">
            <text:p>Trasferimenti correnti al Resto del Mondo</text:p>
          </table:table-cell>
          <table:table-cell office:value-type="float" office:value="96682.33" table:style-name="ce213">
            <text:p>96.682,33</text:p>
          </table:table-cell>
          <table:table-cell office:value-type="float" office:value="67677.630999999994" table:style-name="ce214">
            <text:p>67.677,63</text:p>
          </table:table-cell>
          <table:table-cell office:value-type="float" office:value="0" table:style-name="ce214">
            <text:p>0,00</text:p>
          </table:table-cell>
          <table:table-cell office:value-type="float" office:value="29004.699000000001" table:style-name="ce214">
            <text:p>29.004,7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07.00.00.000 Interessi passivi</text:p>
          </table:table-cell>
          <table:covered-table-cell table:number-columns-repeated="3"/>
          <table:table-cell office:value-type="float" office:value="1162290.83" table:style-name="ce206">
            <text:p>1.162.290,83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1162290.83" table:style-name="ce207">
            <text:p>1.162.290,83</text:p>
          </table:table-cell>
          <table:table-cell office:value-type="float" office:value="0" table:formula="of:=SUM([.G151:.N151])-[.F151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7.05.00.000 Interessi su Mutui e altri finanziamenti a medio lungo termine</text:p>
          </table:table-cell>
          <table:covered-table-cell table:number-columns-repeated="2"/>
          <table:table-cell office:value-type="float" office:value="1162139.57" table:style-name="ce209">
            <text:p>1.162.139,57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162139.57" table:style-name="ce210">
            <text:p>1.162.139,57</text:p>
          </table:table-cell>
          <table:table-cell office:value-type="float" office:value="0" table:formula="of:=SUM([.G152:.N152])-[.F152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7.05.04.003</text:p>
          </table:table-cell>
          <table:table-cell office:value-type="string" table:style-name="ce212">
            <text:p>Interessi passivi a Cassa Depositi e Prestiti SPA su mutui e altri finanziamenti a medio lungo termine</text:p>
          </table:table-cell>
          <table:table-cell office:value-type="float" office:value="1162139.57" table:style-name="ce213">
            <text:p>1.162.139,5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162139.57" table:style-name="ce214">
            <text:p>1.162.139,5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7.06.00.000 Altri interessi passivi</text:p>
          </table:table-cell>
          <table:covered-table-cell table:number-columns-repeated="2"/>
          <table:table-cell office:value-type="float" office:value="151.26" table:style-name="ce209">
            <text:p>151,26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51.26" table:style-name="ce210">
            <text:p>151,26</text:p>
          </table:table-cell>
          <table:table-cell office:value-type="float" office:value="0" table:formula="of:=SUM([.G154:.N154])-[.F154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7.06.02.999</text:p>
          </table:table-cell>
          <table:table-cell office:value-type="string" table:style-name="ce212">
            <text:p>Interessi di mora ad altri soggetti</text:p>
          </table:table-cell>
          <table:table-cell office:value-type="float" office:value="151.26" table:style-name="ce213">
            <text:p>151,2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51.26" table:style-name="ce214">
            <text:p>151,2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09.00.00.000 Rimborsi e poste correttive delle entrate</text:p>
          </table:table-cell>
          <table:covered-table-cell table:number-columns-repeated="3"/>
          <table:table-cell office:value-type="float" office:value="700643.6" table:style-name="ce206">
            <text:p>700.643,60</text:p>
          </table:table-cell>
          <table:table-cell office:value-type="float" office:value="2898.335" table:style-name="ce207">
            <text:p>2.898,34</text:p>
          </table:table-cell>
          <table:table-cell office:value-type="float" office:value="0" table:style-name="ce207">
            <text:p>0,00</text:p>
          </table:table-cell>
          <table:table-cell office:value-type="float" office:value="210417.45499999999" table:style-name="ce207">
            <text:p>210.417,46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487327.81000000006" table:style-name="ce207">
            <text:p>487.327,81</text:p>
          </table:table-cell>
          <table:table-cell office:value-type="float" office:value="0" table:formula="of:=SUM([.G156:.N156])-[.F156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9.01.00.000 Rimborsi per spese di personale (comando, distacco, fuori ruolo, convenzioni, ecc¿)</text:p>
          </table:table-cell>
          <table:covered-table-cell table:number-columns-repeated="2"/>
          <table:table-cell office:value-type="float" office:value="5796.67" table:style-name="ce209">
            <text:p>5.796,67</text:p>
          </table:table-cell>
          <table:table-cell office:value-type="float" office:value="2898.335" table:style-name="ce210">
            <text:p>2.898,34</text:p>
          </table:table-cell>
          <table:table-cell office:value-type="float" office:value="0" table:style-name="ce210">
            <text:p>0,00</text:p>
          </table:table-cell>
          <table:table-cell office:value-type="float" office:value="2898.335" table:style-name="ce210">
            <text:p>2.898,34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157:.N157])-[.F157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9.01.01.001</text:p>
          </table:table-cell>
          <table:table-cell office:value-type="string" table:style-name="ce212">
            <text:p>Rimborsi per spese di personale (comando, distacco, fuori ruolo, convenzioni, ecc.)</text:p>
          </table:table-cell>
          <table:table-cell office:value-type="float" office:value="5796.67" table:style-name="ce213">
            <text:p>5.796,67</text:p>
          </table:table-cell>
          <table:table-cell office:value-type="float" office:value="2898.335" table:style-name="ce214">
            <text:p>2.898,34</text:p>
          </table:table-cell>
          <table:table-cell office:value-type="float" office:value="0" table:style-name="ce214">
            <text:p>0,00</text:p>
          </table:table-cell>
          <table:table-cell office:value-type="float" office:value="2898.335" table:style-name="ce214">
            <text:p>2.898,3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09.99.00.000 Altri Rimborsi di parte corrente di somme non dovute o incassate in eccesso</text:p>
          </table:table-cell>
          <table:covered-table-cell table:number-columns-repeated="2"/>
          <table:table-cell office:value-type="float" office:value="694846.93" table:style-name="ce209">
            <text:p>694.846,93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207519.12" table:style-name="ce210">
            <text:p>207.519,12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487327.81000000006" table:style-name="ce210">
            <text:p>487.327,81</text:p>
          </table:table-cell>
          <table:table-cell office:value-type="float" office:value="0" table:formula="of:=SUM([.G159:.N159])-[.F159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9.99.01.001</text:p>
          </table:table-cell>
          <table:table-cell office:value-type="string" table:style-name="ce212">
            <text:p>Rimborsi di parte corrente ad Amministrazioni Centrali di somme non dovute o incassate in eccesso</text:p>
          </table:table-cell>
          <table:table-cell office:value-type="float" office:value="160099.15" table:style-name="ce213">
            <text:p>160.099,1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60099.15" table:style-name="ce214">
            <text:p>160.099,1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9.99.02.001</text:p>
          </table:table-cell>
          <table:table-cell office:value-type="string" table:style-name="ce212">
            <text:p>Rimborsi di parte corrente ad Amministrazioni Locali di somme non dovute o incassate in eccesso</text:p>
          </table:table-cell>
          <table:table-cell office:value-type="float" office:value="76426.63" table:style-name="ce213">
            <text:p>76.426,6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76426.63" table:style-name="ce214">
            <text:p>76.426,6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9.99.04.001</text:p>
          </table:table-cell>
          <table:table-cell office:value-type="string" table:style-name="ce212">
            <text:p>Rimborsi di parte corrente a Famiglie di somme non dovute o incassate in eccesso</text:p>
          </table:table-cell>
          <table:table-cell office:value-type="float" office:value="415038.24" table:style-name="ce213">
            <text:p>415.038,2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07519.12" table:style-name="ce214">
            <text:p>207.519,1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07519.12" table:style-name="ce214">
            <text:p>207.519,12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9.99.05.001</text:p>
          </table:table-cell>
          <table:table-cell office:value-type="string" table:style-name="ce212">
            <text:p>Rimborsi di parte corrente a Imprese di somme non dovute o incassate in eccesso</text:p>
          </table:table-cell>
          <table:table-cell office:value-type="float" office:value="19010.03" table:style-name="ce213">
            <text:p>19.010,03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9010.03" table:style-name="ce214">
            <text:p>19.010,0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09.99.06.001</text:p>
          </table:table-cell>
          <table:table-cell office:value-type="string" table:style-name="ce212">
            <text:p>Rimborsi di parte corrente a Istituzioni Sociali Private di somme non dovute o incassate in eccesso</text:p>
          </table:table-cell>
          <table:table-cell office:value-type="float" office:value="24272.880000000001" table:style-name="ce213">
            <text:p>24.272,88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4272.880000000001" table:style-name="ce214">
            <text:p>24.272,88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1.10.00.00.000 Altre spese correnti</text:p>
          </table:table-cell>
          <table:covered-table-cell table:number-columns-repeated="3"/>
          <table:table-cell office:value-type="float" office:value="2655285.92" table:style-name="ce206">
            <text:p>2.655.285,92</text:p>
          </table:table-cell>
          <table:table-cell office:value-type="float" office:value="557713.18704123853" table:style-name="ce207">
            <text:p>557.713,19</text:p>
          </table:table-cell>
          <table:table-cell office:value-type="float" office:value="375896.33700900001" table:style-name="ce207">
            <text:p>375.896,34</text:p>
          </table:table-cell>
          <table:table-cell office:value-type="float" office:value="517149.52147672029" table:style-name="ce207">
            <text:p>517.149,52</text:p>
          </table:table-cell>
          <table:table-cell office:value-type="float" office:value="0" table:style-name="ce207">
            <text:p>0,00</text:p>
          </table:table-cell>
          <table:table-cell office:value-type="float" office:value="4392.1739956966267" table:style-name="ce207">
            <text:p>4.392,17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1200134.7004773447" table:style-name="ce207">
            <text:p>1.200.134,70</text:p>
          </table:table-cell>
          <table:table-cell office:value-type="float" office:value="0" table:formula="of:=SUM([.G165:.N165])-[.F165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10.03.00.000 Versamenti IVA a debito</text:p>
          </table:table-cell>
          <table:covered-table-cell table:number-columns-repeated="2"/>
          <table:table-cell office:value-type="float" office:value="1768388.21" table:style-name="ce209">
            <text:p>1.768.388,21</text:p>
          </table:table-cell>
          <table:table-cell office:value-type="float" office:value="353677.64199999999" table:style-name="ce210">
            <text:p>353.677,64</text:p>
          </table:table-cell>
          <table:table-cell office:value-type="float" office:value="353677.64199999999" table:style-name="ce210">
            <text:p>353.677,64</text:p>
          </table:table-cell>
          <table:table-cell office:value-type="float" office:value="176838.821" table:style-name="ce210">
            <text:p>176.838,82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884194.10499999998" table:style-name="ce210">
            <text:p>884.194,11</text:p>
          </table:table-cell>
          <table:table-cell office:value-type="float" office:value="0" table:formula="of:=SUM([.G166:.N166])-[.F166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3.01.001</text:p>
          </table:table-cell>
          <table:table-cell office:value-type="string" table:style-name="ce212">
            <text:p>Versamenti IVA a debito per le gestioni commerciali</text:p>
          </table:table-cell>
          <table:table-cell office:value-type="float" office:value="1768388.21" table:style-name="ce213">
            <text:p>1.768.388,21</text:p>
          </table:table-cell>
          <table:table-cell office:value-type="float" office:value="353677.64199999999" table:style-name="ce214">
            <text:p>353.677,64</text:p>
          </table:table-cell>
          <table:table-cell office:value-type="float" office:value="353677.64199999999" table:style-name="ce214">
            <text:p>353.677,64</text:p>
          </table:table-cell>
          <table:table-cell office:value-type="float" office:value="176838.821" table:style-name="ce214">
            <text:p>176.838,8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84194.10499999998" table:style-name="ce214">
            <text:p>884.194,1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10.04.00.000 Premi di assicurazione</text:p>
          </table:table-cell>
          <table:covered-table-cell table:number-columns-repeated="2"/>
          <table:table-cell office:value-type="float" office:value="280808.03000000003" table:style-name="ce209">
            <text:p>280.808,03</text:p>
          </table:table-cell>
          <table:table-cell office:value-type="float" office:value="49799.11385980936" table:style-name="ce210">
            <text:p>49.799,11</text:p>
          </table:table-cell>
          <table:table-cell office:value-type="float" office:value="5422.9341379999996" table:style-name="ce210">
            <text:p>5.422,93</text:p>
          </table:table-cell>
          <table:table-cell office:value-type="float" office:value="83059.896829870515" table:style-name="ce210">
            <text:p>83.059,90</text:p>
          </table:table-cell>
          <table:table-cell office:value-type="float" office:value="0" table:style-name="ce210">
            <text:p>0,00</text:p>
          </table:table-cell>
          <table:table-cell office:value-type="float" office:value="1072.0013165332657" table:style-name="ce210">
            <text:p>1.072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41454.08385578688" table:style-name="ce210">
            <text:p>141.454,08</text:p>
          </table:table-cell>
          <table:table-cell office:value-type="float" office:value="0" table:formula="of:=SUM([.G168:.N168])-[.F168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4.01.001</text:p>
          </table:table-cell>
          <table:table-cell office:value-type="string" table:style-name="ce212">
            <text:p>Premi di assicurazione su beni mobili</text:p>
          </table:table-cell>
          <table:table-cell office:value-type="float" office:value="10286.25" table:style-name="ce213">
            <text:p>10.286,25</text:p>
          </table:table-cell>
          <table:table-cell office:value-type="float" office:value="2654.3041138861495" table:style-name="ce214">
            <text:p>2.654,30</text:p>
          </table:table-cell>
          <table:table-cell office:value-type="float" office:value="289.04362500000002" table:style-name="ce214">
            <text:p>289,04</text:p>
          </table:table-cell>
          <table:table-cell office:value-type="float" office:value="4427.1114236113526" table:style-name="ce214">
            <text:p>4.427,11</text:p>
          </table:table-cell>
          <table:table-cell office:value-type="float" office:value="0" table:style-name="ce214">
            <text:p>0,00</text:p>
          </table:table-cell>
          <table:table-cell office:value-type="float" office:value="57.137914392931101" table:style-name="ce214">
            <text:p>57,1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858.6529231095687" table:style-name="ce214">
            <text:p>2.858,6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4.01.002</text:p>
          </table:table-cell>
          <table:table-cell office:value-type="string" table:style-name="ce212">
            <text:p>Premi di assicurazione su beni immobili</text:p>
          </table:table-cell>
          <table:table-cell office:value-type="float" office:value="138063.24" table:style-name="ce213">
            <text:p>138.063,24</text:p>
          </table:table-cell>
          <table:table-cell office:value-type="float" office:value="35626.377533936153" table:style-name="ce214">
            <text:p>35.626,38</text:p>
          </table:table-cell>
          <table:table-cell office:value-type="float" office:value="3879.5770439999997" table:style-name="ce214">
            <text:p>3.879,58</text:p>
          </table:table-cell>
          <table:table-cell office:value-type="float" office:value="59421.202769210919" table:style-name="ce214">
            <text:p>59.421,20</text:p>
          </table:table-cell>
          <table:table-cell office:value-type="float" office:value="0" table:style-name="ce214">
            <text:p>0,00</text:p>
          </table:table-cell>
          <table:table-cell office:value-type="float" office:value="766.91171106386685" table:style-name="ce214">
            <text:p>766,9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8369.170941789082" table:style-name="ce214">
            <text:p>38.369,1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4.01.003</text:p>
          </table:table-cell>
          <table:table-cell office:value-type="string" table:style-name="ce212">
            <text:p>Premi di assicurazione per responsabilita' civile verso terzi</text:p>
          </table:table-cell>
          <table:table-cell office:value-type="float" office:value="86047.96" table:style-name="ce213">
            <text:p>86.047,96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6047.96" table:style-name="ce214">
            <text:p>86.047,9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4.01.999</text:p>
          </table:table-cell>
          <table:table-cell office:value-type="string" table:style-name="ce212">
            <text:p>Altri premi di assicurazione contro i danni</text:p>
          </table:table-cell>
          <table:table-cell office:value-type="float" office:value="1773.09" table:style-name="ce213">
            <text:p>1.773,0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773.09" table:style-name="ce214">
            <text:p>1.773,0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4.99.999</text:p>
          </table:table-cell>
          <table:table-cell office:value-type="string" table:style-name="ce212">
            <text:p>Altri premi di assicurazione n.a.c.</text:p>
          </table:table-cell>
          <table:table-cell office:value-type="float" office:value="44637.49" table:style-name="ce213">
            <text:p>44.637,49</text:p>
          </table:table-cell>
          <table:table-cell office:value-type="float" office:value="11518.432211987056" table:style-name="ce214">
            <text:p>11.518,43</text:p>
          </table:table-cell>
          <table:table-cell office:value-type="float" office:value="1254.3134689999999" table:style-name="ce214">
            <text:p>1.254,31</text:p>
          </table:table-cell>
          <table:table-cell office:value-type="float" office:value="19211.582637048246" table:style-name="ce214">
            <text:p>19.211,58</text:p>
          </table:table-cell>
          <table:table-cell office:value-type="float" office:value="0" table:style-name="ce214">
            <text:p>0,00</text:p>
          </table:table-cell>
          <table:table-cell office:value-type="float" office:value="247.95169107646791" table:style-name="ce214">
            <text:p>247,9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2405.209990888237" table:style-name="ce214">
            <text:p>12.405,2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10.05.00.000 Spese dovute a sanzioni, risarcimenti e indennizzi</text:p>
          </table:table-cell>
          <table:covered-table-cell table:number-columns-repeated="2"/>
          <table:table-cell office:value-type="float" office:value="8375.77" table:style-name="ce209">
            <text:p>8.375,77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8375.77" table:style-name="ce210">
            <text:p>8.375,77</text:p>
          </table:table-cell>
          <table:table-cell office:value-type="float" office:value="0" table:formula="of:=SUM([.G174:.N174])-[.F174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05.04.001</text:p>
          </table:table-cell>
          <table:table-cell office:value-type="string" table:style-name="ce212">
            <text:p>Oneri da contenzioso</text:p>
          </table:table-cell>
          <table:table-cell office:value-type="float" office:value="8375.77" table:style-name="ce213">
            <text:p>8.375,7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375.77" table:style-name="ce214">
            <text:p>8.375,7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1.10.99.00.000 Altre spese correnti n.a.c.</text:p>
          </table:table-cell>
          <table:covered-table-cell table:number-columns-repeated="2"/>
          <table:table-cell office:value-type="float" office:value="597713.91" table:style-name="ce209">
            <text:p>597.713,91</text:p>
          </table:table-cell>
          <table:table-cell office:value-type="float" office:value="154236.43118142919" table:style-name="ce210">
            <text:p>154.236,43</text:p>
          </table:table-cell>
          <table:table-cell office:value-type="float" office:value="16795.760871000002" table:style-name="ce210">
            <text:p>16.795,76</text:p>
          </table:table-cell>
          <table:table-cell office:value-type="float" office:value="257250.80364684976" table:style-name="ce210">
            <text:p>257.250,80</text:p>
          </table:table-cell>
          <table:table-cell office:value-type="float" office:value="0" table:style-name="ce210">
            <text:p>0,00</text:p>
          </table:table-cell>
          <table:table-cell office:value-type="float" office:value="3320.1726791633614" table:style-name="ce210">
            <text:p>3.320,17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66110.74162155789" table:style-name="ce210">
            <text:p>166.110,74</text:p>
          </table:table-cell>
          <table:table-cell office:value-type="float" office:value="0" table:formula="of:=SUM([.G176:.N176])-[.F176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1.10.99.99.999</text:p>
          </table:table-cell>
          <table:table-cell office:value-type="string" table:style-name="ce212">
            <text:p>Altre spese correnti n.a.c.</text:p>
          </table:table-cell>
          <table:table-cell office:value-type="float" office:value="597713.91" table:style-name="ce213">
            <text:p>597.713,91</text:p>
          </table:table-cell>
          <table:table-cell office:value-type="float" office:value="154236.43118142919" table:style-name="ce214">
            <text:p>154.236,43</text:p>
          </table:table-cell>
          <table:table-cell office:value-type="float" office:value="16795.760871000002" table:style-name="ce214">
            <text:p>16.795,76</text:p>
          </table:table-cell>
          <table:table-cell office:value-type="float" office:value="257250.80364684976" table:style-name="ce214">
            <text:p>257.250,80</text:p>
          </table:table-cell>
          <table:table-cell office:value-type="float" office:value="0" table:style-name="ce214">
            <text:p>0,00</text:p>
          </table:table-cell>
          <table:table-cell office:value-type="float" office:value="3320.1726791633614" table:style-name="ce214">
            <text:p>3.320,1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66110.74162155789" table:style-name="ce214">
            <text:p>166.110,7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34">
            <text:p>2.00.00.00.000 Spese in conto capitale</text:p>
          </table:table-cell>
          <table:covered-table-cell table:number-columns-repeated="4"/>
          <table:table-cell office:value-type="float" office:value="9321669.2200000007" table:style-name="ce202">
            <text:p>9.321.669,22</text:p>
          </table:table-cell>
          <table:table-cell office:value-type="float" office:value="3129803.1216303986" table:style-name="ce203">
            <text:p>3.129.803,12</text:p>
          </table:table-cell>
          <table:table-cell office:value-type="float" office:value="1121235.2901079999" table:style-name="ce203">
            <text:p>1.121.235,29</text:p>
          </table:table-cell>
          <table:table-cell office:value-type="float" office:value="908365.0234866275" table:style-name="ce203">
            <text:p>908.365,02</text:p>
          </table:table-cell>
          <table:table-cell office:value-type="float" office:value="0" table:style-name="ce203">
            <text:p>0,00</text:p>
          </table:table-cell>
          <table:table-cell office:value-type="float" office:value="13661.077781687116" table:style-name="ce203">
            <text:p>13.661,08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4148604.706993287" table:style-name="ce203">
            <text:p>4.148.604,71</text:p>
          </table:table-cell>
          <table:table-cell office:value-type="float" office:value="0" table:formula="of:=SUM([.G178:.N178])-[.F178]" table:style-name="ce20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2.02.00.00.000 Investimenti fissi lordi e acquisto di terreni</text:p>
          </table:table-cell>
          <table:covered-table-cell table:number-columns-repeated="3"/>
          <table:table-cell office:value-type="float" office:value="9321669.2200000007" table:style-name="ce206">
            <text:p>9.321.669,22</text:p>
          </table:table-cell>
          <table:table-cell office:value-type="float" office:value="3129803.1216303986" table:style-name="ce207">
            <text:p>3.129.803,12</text:p>
          </table:table-cell>
          <table:table-cell office:value-type="float" office:value="1121235.2901079999" table:style-name="ce207">
            <text:p>1.121.235,29</text:p>
          </table:table-cell>
          <table:table-cell office:value-type="float" office:value="908365.0234866275" table:style-name="ce207">
            <text:p>908.365,02</text:p>
          </table:table-cell>
          <table:table-cell office:value-type="float" office:value="0" table:style-name="ce207">
            <text:p>0,00</text:p>
          </table:table-cell>
          <table:table-cell office:value-type="float" office:value="13661.077781687116" table:style-name="ce207">
            <text:p>13.661,08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4148604.706993287" table:style-name="ce207">
            <text:p>4.148.604,71</text:p>
          </table:table-cell>
          <table:table-cell office:value-type="float" office:value="0" table:formula="of:=SUM([.G179:.N179])-[.F179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2.02.01.00.000 Beni materiali</text:p>
          </table:table-cell>
          <table:covered-table-cell table:number-columns-repeated="2"/>
          <table:table-cell office:value-type="float" office:value="8978235.5800000001" table:style-name="ce209">
            <text:p>8.978.235,58</text:p>
          </table:table-cell>
          <table:table-cell office:value-type="float" office:value="3041439.7823194936" table:style-name="ce210">
            <text:p>3.041.439,78</text:p>
          </table:table-cell>
          <table:table-cell office:value-type="float" office:value="1110614.5084589999" table:style-name="ce210">
            <text:p>1.110.614,51</text:p>
          </table:table-cell>
          <table:table-cell office:value-type="float" office:value="760983.89001168113" table:style-name="ce210">
            <text:p>760.983,89</text:p>
          </table:table-cell>
          <table:table-cell office:value-type="float" office:value="0" table:style-name="ce210">
            <text:p>0,00</text:p>
          </table:table-cell>
          <table:table-cell office:value-type="float" office:value="11758.92313007564" table:style-name="ce210">
            <text:p>11.758,92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4053438.4760797499" table:style-name="ce210">
            <text:p>4.053.438,48</text:p>
          </table:table-cell>
          <table:table-cell office:value-type="float" office:value="0" table:formula="of:=SUM([.G180:.N180])-[.F180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1.001</text:p>
          </table:table-cell>
          <table:table-cell office:value-type="string" table:style-name="ce212">
            <text:p>Mezzi di trasporto stradali</text:p>
          </table:table-cell>
          <table:table-cell office:value-type="float" office:value="52118.19" table:style-name="ce213">
            <text:p>52.118,19</text:p>
          </table:table-cell>
          <table:table-cell office:value-type="float" office:value="26059.095000000001" table:style-name="ce214">
            <text:p>26.059,1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6059.095000000001" table:style-name="ce214">
            <text:p>26.059,1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3.001</text:p>
          </table:table-cell>
          <table:table-cell office:value-type="string" table:style-name="ce212">
            <text:p>Mobili e arredi per ufficio</text:p>
          </table:table-cell>
          <table:table-cell office:value-type="float" office:value="141512.35" table:style-name="ce213">
            <text:p>141.512,3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41512.35" table:style-name="ce214">
            <text:p>141.512,3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3.003</text:p>
          </table:table-cell>
          <table:table-cell office:value-type="string" table:style-name="ce212">
            <text:p>Mobili e arredi per laboratori</text:p>
          </table:table-cell>
          <table:table-cell office:value-type="float" office:value="3635.6" table:style-name="ce213">
            <text:p>3.635,60</text:p>
          </table:table-cell>
          <table:table-cell office:value-type="float" office:value="3635.6" table:style-name="ce214">
            <text:p>3.635,6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3.999</text:p>
          </table:table-cell>
          <table:table-cell office:value-type="string" table:style-name="ce212">
            <text:p>Mobili e arredi n.a.c.</text:p>
          </table:table-cell>
          <table:table-cell office:value-type="float" office:value="22312.7" table:style-name="ce213">
            <text:p>22.312,70</text:p>
          </table:table-cell>
          <table:table-cell office:value-type="float" office:value="5757.656230590107" table:style-name="ce214">
            <text:p>5.757,66</text:p>
          </table:table-cell>
          <table:table-cell office:value-type="float" office:value="626.98687000000007" table:style-name="ce214">
            <text:p>626,99</text:p>
          </table:table-cell>
          <table:table-cell office:value-type="float" office:value="9603.18960375385" table:style-name="ce214">
            <text:p>9.603,19</text:p>
          </table:table-cell>
          <table:table-cell office:value-type="float" office:value="0" table:style-name="ce214">
            <text:p>0,00</text:p>
          </table:table-cell>
          <table:table-cell office:value-type="float" office:value="123.94226685868551" table:style-name="ce214">
            <text:p>123,9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6200.9250287973637" table:style-name="ce214">
            <text:p>6.200,9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4.002</text:p>
          </table:table-cell>
          <table:table-cell office:value-type="string" table:style-name="ce212">
            <text:p>Impianti</text:p>
          </table:table-cell>
          <table:table-cell office:value-type="float" office:value="620336.39" table:style-name="ce213">
            <text:p>620.336,39</text:p>
          </table:table-cell>
          <table:table-cell office:value-type="float" office:value="160074.02425279212" table:style-name="ce214">
            <text:p>160.074,02</text:p>
          </table:table-cell>
          <table:table-cell office:value-type="float" office:value="17431.452559000001" table:style-name="ce214">
            <text:p>17.431,45</text:p>
          </table:table-cell>
          <table:table-cell office:value-type="float" office:value="266987.31983481126" table:style-name="ce214">
            <text:p>266.987,32</text:p>
          </table:table-cell>
          <table:table-cell office:value-type="float" office:value="0" table:style-name="ce214">
            <text:p>0,00</text:p>
          </table:table-cell>
          <table:table-cell office:value-type="float" office:value="3445.8357075357803" table:style-name="ce214">
            <text:p>3.445,8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72397.75764586098" table:style-name="ce214">
            <text:p>172.397,7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5.001</text:p>
          </table:table-cell>
          <table:table-cell office:value-type="string" table:style-name="ce212">
            <text:p>Attrezzature scientifiche</text:p>
          </table:table-cell>
          <table:table-cell office:value-type="float" office:value="3567925.62" table:style-name="ce213">
            <text:p>3.567.925,62</text:p>
          </table:table-cell>
          <table:table-cell office:value-type="float" office:value="2497547.9339999999" table:style-name="ce214">
            <text:p>2.497.547,93</text:p>
          </table:table-cell>
          <table:table-cell office:value-type="float" office:value="1070377.686" table:style-name="ce214">
            <text:p>1.070.377,6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5.002</text:p>
          </table:table-cell>
          <table:table-cell office:value-type="string" table:style-name="ce212">
            <text:p>Attrezzature sanitarie</text:p>
          </table:table-cell>
          <table:table-cell office:value-type="float" office:value="3804.94" table:style-name="ce213">
            <text:p>3.804,9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804.94" table:style-name="ce214">
            <text:p>3.804,9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5.999</text:p>
          </table:table-cell>
          <table:table-cell office:value-type="string" table:style-name="ce212">
            <office:annotation draw:style-name="a13" svg:x="9.09166666666667in" svg:y="46.6916666666667in" svg:width="1.875in" svg:height="1.05833333333333in">
              <dc:creator>Marcella.Panegai</dc:creator>
              <text:p><text:span text:style-name="T1">Marcella.Panegai:</text:span><text:span text:style-name="T2"/></text:p>
              <text:p><text:span text:style-name="T2">altre attrezzature</text:span></text:p>
            </office:annotation>
            <text:p>Attrezzature n.a.c.</text:p>
          </table:table-cell>
          <table:table-cell office:value-type="float" office:value="180923.83" table:style-name="ce213">
            <text:p>180.923,83</text:p>
          </table:table-cell>
          <table:table-cell office:value-type="float" office:value="46686.291531805888" table:style-name="ce214">
            <text:p>46.686,29</text:p>
          </table:table-cell>
          <table:table-cell office:value-type="float" office:value="5083.9596229999997" table:style-name="ce214">
            <text:p>5.083,96</text:p>
          </table:table-cell>
          <table:table-cell office:value-type="float" office:value="77868.023292892773" table:style-name="ce214">
            <text:p>77.868,02</text:p>
          </table:table-cell>
          <table:table-cell office:value-type="float" office:value="0" table:style-name="ce214">
            <text:p>0,00</text:p>
          </table:table-cell>
          <table:table-cell office:value-type="float" office:value="1004.9931034323703" table:style-name="ce214">
            <text:p>1.004,9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50280.562448868994" table:style-name="ce214">
            <text:p>50.280,5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6.001</text:p>
          </table:table-cell>
          <table:table-cell office:value-type="string" table:style-name="ce212">
            <text:p>Macchine per ufficio</text:p>
          </table:table-cell>
          <table:table-cell office:value-type="float" office:value="41266.07" table:style-name="ce213">
            <text:p>41.266,0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1266.07" table:style-name="ce214">
            <text:p>41.266,07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7.001</text:p>
          </table:table-cell>
          <table:table-cell office:value-type="string" table:style-name="ce212">
            <text:p>Server</text:p>
          </table:table-cell>
          <table:table-cell office:value-type="float" office:value="36600" table:style-name="ce213">
            <text:p>36.600,00</text:p>
          </table:table-cell>
          <table:table-cell office:value-type="float" office:value="9444.4069090517023" table:style-name="ce214">
            <text:p>9.444,41</text:p>
          </table:table-cell>
          <table:table-cell office:value-type="float" office:value="1028.46" table:style-name="ce214">
            <text:p>1.028,46</text:p>
          </table:table-cell>
          <table:table-cell office:value-type="float" office:value="15752.317715802699" table:style-name="ce214">
            <text:p>15.752,32</text:p>
          </table:table-cell>
          <table:table-cell office:value-type="float" office:value="0" table:style-name="ce214">
            <text:p>0,00</text:p>
          </table:table-cell>
          <table:table-cell office:value-type="float" office:value="203.30515657127506" table:style-name="ce214">
            <text:p>203,3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0171.510218574331" table:style-name="ce214">
            <text:p>10.171,5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7.002</text:p>
          </table:table-cell>
          <table:table-cell office:value-type="string" table:style-name="ce212">
            <text:p>Postazioni di lavoro</text:p>
          </table:table-cell>
          <table:table-cell office:value-type="float" office:value="172987.46" table:style-name="ce213">
            <text:p>172.987,46</text:p>
          </table:table-cell>
          <table:table-cell office:value-type="float" office:value="44638.359628505597" table:style-name="ce214">
            <text:p>44.638,36</text:p>
          </table:table-cell>
          <table:table-cell office:value-type="float" office:value="4860.9476260000001" table:style-name="ce214">
            <text:p>4.860,95</text:p>
          </table:table-cell>
          <table:table-cell office:value-type="float" office:value="74452.279529227075" table:style-name="ce214">
            <text:p>74.452,28</text:p>
          </table:table-cell>
          <table:table-cell office:value-type="float" office:value="0" table:style-name="ce214">
            <text:p>0,00</text:p>
          </table:table-cell>
          <table:table-cell office:value-type="float" office:value="960.90826885702688" table:style-name="ce214">
            <text:p>960,9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8074.964947410335" table:style-name="ce214">
            <text:p>48.074,9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7.003</text:p>
          </table:table-cell>
          <table:table-cell office:value-type="string" table:style-name="ce212">
            <text:p>Periferiche</text:p>
          </table:table-cell>
          <table:table-cell office:value-type="float" office:value="3019" table:style-name="ce213">
            <text:p>3.019,00</text:p>
          </table:table-cell>
          <table:table-cell office:value-type="float" office:value="779.03454804445596" table:style-name="ce214">
            <text:p>779,03</text:p>
          </table:table-cell>
          <table:table-cell office:value-type="float" office:value="84.8339" table:style-name="ce214">
            <text:p>84,83</text:p>
          </table:table-cell>
          <table:table-cell office:value-type="float" office:value="1299.3510159565124" table:style-name="ce214">
            <text:p>1.299,35</text:p>
          </table:table-cell>
          <table:table-cell office:value-type="float" office:value="0" table:style-name="ce214">
            <text:p>0,00</text:p>
          </table:table-cell>
          <table:table-cell office:value-type="float" office:value="16.76989802428086" table:style-name="ce214">
            <text:p>16,7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39.0106379747516" table:style-name="ce214">
            <text:p>839,0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7.004</text:p>
          </table:table-cell>
          <table:table-cell office:value-type="string" table:style-name="ce212">
            <text:p>Apparati di telecomunicazione</text:p>
          </table:table-cell>
          <table:table-cell office:value-type="float" office:value="71180.05" table:style-name="ce213">
            <text:p>71.180,05</text:p>
          </table:table-cell>
          <table:table-cell office:value-type="float" office:value="18367.57803296846" table:style-name="ce214">
            <text:p>18.367,58</text:p>
          </table:table-cell>
          <table:table-cell office:value-type="float" office:value="2000.1594050000001" table:style-name="ce214">
            <text:p>2.000,16</text:p>
          </table:table-cell>
          <table:table-cell office:value-type="float" office:value="30635.266738435028" table:style-name="ce214">
            <text:p>30.635,27</text:p>
          </table:table-cell>
          <table:table-cell office:value-type="float" office:value="0" table:style-name="ce214">
            <text:p>0,00</text:p>
          </table:table-cell>
          <table:table-cell office:value-type="float" office:value="395.38992377052432" table:style-name="ce214">
            <text:p>395,3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19781.655899826008" table:style-name="ce214">
            <text:p>19.781,66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7.005</text:p>
          </table:table-cell>
          <table:table-cell office:value-type="string" table:style-name="ce212">
            <text:p>Tablet e dispositivi di telefonia fissa e mobile</text:p>
          </table:table-cell>
          <table:table-cell office:value-type="float" office:value="29870.27" table:style-name="ce213">
            <text:p>29.870,27</text:p>
          </table:table-cell>
          <table:table-cell office:value-type="float" office:value="7707.8411028207593" table:style-name="ce214">
            <text:p>7.707,84</text:p>
          </table:table-cell>
          <table:table-cell office:value-type="float" office:value="839.35458700000004" table:style-name="ce214">
            <text:p>839,35</text:p>
          </table:table-cell>
          <table:table-cell office:value-type="float" office:value="12855.901182972948" table:style-name="ce214">
            <text:p>12.855,90</text:p>
          </table:table-cell>
          <table:table-cell office:value-type="float" office:value="0" table:style-name="ce214">
            <text:p>0,00</text:p>
          </table:table-cell>
          <table:table-cell office:value-type="float" office:value="165.92294861137324" table:style-name="ce214">
            <text:p>165,9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301.2501785949262" table:style-name="ce214">
            <text:p>8.301,25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7.999</text:p>
          </table:table-cell>
          <table:table-cell office:value-type="string" table:style-name="ce212">
            <text:p>Hardware n.a.c.</text:p>
          </table:table-cell>
          <table:table-cell office:value-type="float" office:value="294685.69" table:style-name="ce213">
            <text:p>294.685,69</text:p>
          </table:table-cell>
          <table:table-cell office:value-type="float" office:value="76041.846082914431" table:style-name="ce214">
            <text:p>76.041,85</text:p>
          </table:table-cell>
          <table:table-cell office:value-type="float" office:value="8280.6678890000003" table:style-name="ce214">
            <text:p>8.280,67</text:p>
          </table:table-cell>
          <table:table-cell office:value-type="float" office:value="126830.12609782902" table:style-name="ce214">
            <text:p>126.830,13</text:p>
          </table:table-cell>
          <table:table-cell office:value-type="float" office:value="0" table:style-name="ce214">
            <text:p>0,00</text:p>
          </table:table-cell>
          <table:table-cell office:value-type="float" office:value="1636.9158564143233" table:style-name="ce214">
            <text:p>1.636,9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81896.134073842288" table:style-name="ce214">
            <text:p>81.896,13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09.019</text:p>
          </table:table-cell>
          <table:table-cell office:value-type="string" table:style-name="ce212">
            <text:p>Fabbricati ad uso strumentale</text:p>
          </table:table-cell>
          <table:table-cell office:value-type="float" office:value="3446657.19" table:style-name="ce213">
            <text:p>3.446.657,1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446657.19" table:style-name="ce214">
            <text:p>3.446.657,19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1.99.001</text:p>
          </table:table-cell>
          <table:table-cell office:value-type="string" table:style-name="ce212">
            <text:p>Materiale bibliografico</text:p>
          </table:table-cell>
          <table:table-cell office:value-type="float" office:value="289400.23" table:style-name="ce213">
            <text:p>289.400,23</text:p>
          </table:table-cell>
          <table:table-cell office:value-type="float" office:value="144700.11499999999" table:style-name="ce214">
            <text:p>144.700,12</text:p>
          </table:table-cell>
          <table:table-cell office:value-type="float" office:value="0" table:style-name="ce214">
            <text:p>0,00</text:p>
          </table:table-cell>
          <table:table-cell office:value-type="float" office:value="144700.11499999999" table:style-name="ce214">
            <text:p>144.700,12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2.02.03.00.000 Beni immateriali</text:p>
          </table:table-cell>
          <table:covered-table-cell table:number-columns-repeated="2"/>
          <table:table-cell office:value-type="float" office:value="343433.64" table:style-name="ce209">
            <text:p>343.433,64</text:p>
          </table:table-cell>
          <table:table-cell office:value-type="float" office:value="88363.339310904994" table:style-name="ce210">
            <text:p>88.363,34</text:p>
          </table:table-cell>
          <table:table-cell office:value-type="float" office:value="10620.781649" table:style-name="ce210">
            <text:p>10.620,78</text:p>
          </table:table-cell>
          <table:table-cell office:value-type="float" office:value="147381.13347494631" table:style-name="ce210">
            <text:p>147.381,13</text:p>
          </table:table-cell>
          <table:table-cell office:value-type="float" office:value="0" table:style-name="ce210">
            <text:p>0,00</text:p>
          </table:table-cell>
          <table:table-cell office:value-type="float" office:value="1902.1546516114749" table:style-name="ce210">
            <text:p>1.902,15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95166.230913537278" table:style-name="ce210">
            <text:p>95.166,23</text:p>
          </table:table-cell>
          <table:table-cell office:value-type="float" office:value="0" table:formula="of:=SUM([.G198:.N198])-[.F198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3.02.001</text:p>
          </table:table-cell>
          <table:table-cell office:value-type="string" table:style-name="ce212">
            <text:p>Sviluppo software e manutenzione evolutiva</text:p>
          </table:table-cell>
          <table:table-cell office:value-type="float" office:value="90997.03" table:style-name="ce213">
            <text:p>90.997,03</text:p>
          </table:table-cell>
          <table:table-cell office:value-type="float" office:value="23481.228929923087" table:style-name="ce214">
            <text:p>23.481,23</text:p>
          </table:table-cell>
          <table:table-cell office:value-type="float" office:value="2557.0165430000002" table:style-name="ce214">
            <text:p>2.557,02</text:p>
          </table:table-cell>
          <table:table-cell office:value-type="float" office:value="39164.320430448897" table:style-name="ce214">
            <text:p>39.164,32</text:p>
          </table:table-cell>
          <table:table-cell office:value-type="float" office:value="0" table:style-name="ce214">
            <text:p>0,00</text:p>
          </table:table-cell>
          <table:table-cell office:value-type="float" office:value="505.46900086532827" table:style-name="ce214">
            <text:p>505,47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5288.995095762704" table:style-name="ce214">
            <text:p>25.289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3.02.002</text:p>
          </table:table-cell>
          <table:table-cell office:value-type="string" table:style-name="ce212">
            <text:p>Acquisto software</text:p>
          </table:table-cell>
          <table:table-cell office:value-type="float" office:value="81343.929999999993" table:style-name="ce213">
            <text:p>81.343,93</text:p>
          </table:table-cell>
          <table:table-cell office:value-type="float" office:value="20990.305314246394" table:style-name="ce214">
            <text:p>20.990,31</text:p>
          </table:table-cell>
          <table:table-cell office:value-type="float" office:value="2285.7644329999998" table:style-name="ce214">
            <text:p>2.285,76</text:p>
          </table:table-cell>
          <table:table-cell office:value-type="float" office:value="35009.711191585098" table:style-name="ce214">
            <text:p>35.009,71</text:p>
          </table:table-cell>
          <table:table-cell office:value-type="float" office:value="0" table:style-name="ce214">
            <text:p>0,00</text:p>
          </table:table-cell>
          <table:table-cell office:value-type="float" office:value="451.84809903750926" table:style-name="ce214">
            <text:p>451,8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2606.300962131012" table:style-name="ce214">
            <text:p>22.606,3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3.04.001</text:p>
          </table:table-cell>
          <table:table-cell office:value-type="string" table:style-name="ce212">
            <text:p>Opere dell'ingegno e Diritti d'autore</text:p>
          </table:table-cell>
          <table:table-cell office:value-type="float" office:value="998.35" table:style-name="ce213">
            <text:p>998,35</text:p>
          </table:table-cell>
          <table:table-cell office:value-type="float" office:value="0" table:style-name="ce214">
            <text:p>0,00</text:p>
          </table:table-cell>
          <table:table-cell office:value-type="float" office:value="998.35" table:style-name="ce214">
            <text:p>998,35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3.06.999</text:p>
          </table:table-cell>
          <table:table-cell office:value-type="string" table:style-name="ce212">
            <text:p>Manutenzione straordinaria su altri beni di terzi</text:p>
          </table:table-cell>
          <table:table-cell office:value-type="float" office:value="158340.03" table:style-name="ce213">
            <text:p>158.340,03</text:p>
          </table:table-cell>
          <table:table-cell office:value-type="float" office:value="40858.679598673603" table:style-name="ce214">
            <text:p>40.858,68</text:p>
          </table:table-cell>
          <table:table-cell office:value-type="float" office:value="4449.3548430000001" table:style-name="ce214">
            <text:p>4.449,35</text:p>
          </table:table-cell>
          <table:table-cell office:value-type="float" office:value="68148.154636331441" table:style-name="ce214">
            <text:p>68.148,15</text:p>
          </table:table-cell>
          <table:table-cell office:value-type="float" office:value="0" table:style-name="ce214">
            <text:p>0,00</text:p>
          </table:table-cell>
          <table:table-cell office:value-type="float" office:value="879.54493417077572" table:style-name="ce214">
            <text:p>879,54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44004.295987824211" table:style-name="ce214">
            <text:p>44.004,3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2.02.03.99.001</text:p>
          </table:table-cell>
          <table:table-cell office:value-type="string" table:style-name="ce212">
            <text:p>Spese di investimento per beni immateriali n.a.c.</text:p>
          </table:table-cell>
          <table:table-cell office:value-type="float" office:value="11754.3" table:style-name="ce213">
            <text:p>11.754,30</text:p>
          </table:table-cell>
          <table:table-cell office:value-type="float" office:value="3033.125468061924" table:style-name="ce214">
            <text:p>3.033,13</text:p>
          </table:table-cell>
          <table:table-cell office:value-type="float" office:value="330.29582999999997" table:style-name="ce214">
            <text:p>330,30</text:p>
          </table:table-cell>
          <table:table-cell office:value-type="float" office:value="5058.9472165808647" table:style-name="ce214">
            <text:p>5.058,95</text:p>
          </table:table-cell>
          <table:table-cell office:value-type="float" office:value="0" table:style-name="ce214">
            <text:p>0,00</text:p>
          </table:table-cell>
          <table:table-cell office:value-type="float" office:value="65.292617537861702" table:style-name="ce214">
            <text:p>65,29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3266.6388678193512" table:style-name="ce214">
            <text:p>3.266,64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34">
            <text:p>3.00.00.00.000 Spese per incremento attivita' finanziarie</text:p>
          </table:table-cell>
          <table:covered-table-cell table:number-columns-repeated="4"/>
          <table:table-cell office:value-type="float" office:value="6400" table:style-name="ce202">
            <text:p>6.400,00</text:p>
          </table:table-cell>
          <table:table-cell office:value-type="float" office:value="6400" table:style-name="ce203">
            <text:p>6.40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formula="of:=SUM([.G204:.N204])-[.F204]" table:style-name="ce20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3.01.00.00.000 Acquisizioni di attivita' finanziarie</text:p>
          </table:table-cell>
          <table:covered-table-cell table:number-columns-repeated="3"/>
          <table:table-cell office:value-type="float" office:value="6400" table:style-name="ce206">
            <text:p>6.400,00</text:p>
          </table:table-cell>
          <table:table-cell office:value-type="float" office:value="6400" table:style-name="ce207">
            <text:p>6.40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formula="of:=SUM([.G205:.N205])-[.F205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3.01.01.00.000 Acquisizioni di partecipazioni e conferimenti di capitale</text:p>
          </table:table-cell>
          <table:covered-table-cell table:number-columns-repeated="2"/>
          <table:table-cell office:value-type="float" office:value="6400" table:style-name="ce209">
            <text:p>6.400,00</text:p>
          </table:table-cell>
          <table:table-cell office:value-type="float" office:value="6400" table:style-name="ce210">
            <text:p>6.40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SUM([.G206:.N206])-[.F206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3.01.01.03.002</text:p>
          </table:table-cell>
          <table:table-cell office:value-type="string" table:style-name="ce212">
            <text:p>Acquisizioni di partecipazioni e conferimenti di capitale in altre imprese partecipate</text:p>
          </table:table-cell>
          <table:table-cell office:value-type="float" office:value="6400" table:style-name="ce213">
            <text:p>6.400,00</text:p>
          </table:table-cell>
          <table:table-cell office:value-type="float" office:value="6400" table:style-name="ce214">
            <text:p>6.40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34">
            <text:p>4.00.00.00.000 Rimborso Prestiti</text:p>
          </table:table-cell>
          <table:covered-table-cell table:number-columns-repeated="4"/>
          <table:table-cell office:value-type="float" office:value="2730708.91" table:style-name="ce202">
            <text:p>2.730.708,91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office:value-type="float" office:value="2730708.91" table:style-name="ce203">
            <text:p>2.730.708,91</text:p>
          </table:table-cell>
          <table:table-cell office:value-type="float" office:value="0" table:formula="of:=SUM([.G208:.N208])-[.F208]" table:style-name="ce20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4.03.00.00.000 Rimborso mutui e altri finanziamenti a medio lungo termine</text:p>
          </table:table-cell>
          <table:covered-table-cell table:number-columns-repeated="3"/>
          <table:table-cell office:value-type="float" office:value="2730708.91" table:style-name="ce206">
            <text:p>2.730.708,91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2730708.91" table:style-name="ce207">
            <text:p>2.730.708,91</text:p>
          </table:table-cell>
          <table:table-cell office:value-type="float" office:value="0" table:formula="of:=SUM([.G209:.N209])-[.F209]" table:style-name="ce204">
            <text:p><text:s/>-00<text:s/></text:p>
          </table:table-cell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4.03.01.00.000 Rimborso Mutui e altri finanziamenti a medio lungo termine</text:p>
          </table:table-cell>
          <table:covered-table-cell table:number-columns-repeated="2"/>
          <table:table-cell office:value-type="float" office:value="2730708.91" table:style-name="ce209">
            <text:p>2.730.708,91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2730708.91" table:style-name="ce210">
            <text:p>2.730.708,91</text:p>
          </table:table-cell>
          <table:table-cell office:value-type="float" office:value="0" table:formula="of:=SUM([.G210:.N210])-[.F210]" table:style-name="ce204">
            <text:p><text:s/>-00<text:s/></text:p>
          </table:table-cell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4.03.01.04.003</text:p>
          </table:table-cell>
          <table:table-cell office:value-type="string" table:style-name="ce212">
            <text:p>Rimborso Mutui e altri finanziamenti a medio lungo termine a Cassa Depositi e Prestiti - Gestione CDP SPA</text:p>
          </table:table-cell>
          <table:table-cell office:value-type="float" office:value="2730708.91" table:style-name="ce213">
            <text:p>2.730.708,91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2730708.91" table:style-name="ce214">
            <text:p>2.730.708,91</text:p>
          </table:table-cell>
          <table:table-cell office:value-type="percentage" office:value="0" table:formula="of:=SUM([.#REF!])" table:style-name="ce186">
            <text:p>#RIF!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34">
            <text:p>7.00.00.00.000 Uscite per conto terzi e partite di giro</text:p>
          </table:table-cell>
          <table:covered-table-cell table:number-columns-repeated="4"/>
          <table:table-cell office:value-type="float" office:value="47865800.729999997" table:style-name="ce202">
            <text:p>47.865.800,73</text:p>
          </table:table-cell>
          <table:table-cell table:number-columns-repeated="8" table:style-name="ce215"/>
          <table:table-cell table:style-name="ce204"/>
          <table:table-cell table:number-columns-repeated="16369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7.01.00.00.000 Uscite per partite di giro</text:p>
          </table:table-cell>
          <table:covered-table-cell table:number-columns-repeated="3"/>
          <table:table-cell office:value-type="float" office:value="45763640.479999997" table:style-name="ce206">
            <text:p>45.763.640,48</text:p>
          </table:table-cell>
          <table:table-cell table:number-columns-repeated="8" table:style-name="ce185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7.01.01.00.000 Versamenti di altre ritenute</text:p>
          </table:table-cell>
          <table:covered-table-cell table:number-columns-repeated="2"/>
          <table:table-cell office:value-type="float" office:value="180894" table:style-name="ce209">
            <text:p>180.894,00</text:p>
          </table:table-cell>
          <table:table-cell table:number-columns-repeated="8" table:style-name="ce185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01.99.999</text:p>
          </table:table-cell>
          <table:table-cell office:value-type="string" table:style-name="ce212">
            <text:p>Versamento di altre ritenute n.a.c.</text:p>
          </table:table-cell>
          <table:table-cell office:value-type="float" office:value="180894" table:style-name="ce213">
            <text:p>180.894,00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7.01.02.00.000 Versamenti di ritenute su Redditi da lavoro dipendente</text:p>
          </table:table-cell>
          <table:covered-table-cell table:number-columns-repeated="2"/>
          <table:table-cell office:value-type="float" office:value="38960771.909999996" table:style-name="ce209">
            <text:p>38.960.771,91</text:p>
          </table:table-cell>
          <table:table-cell table:number-columns-repeated="8" table:style-name="ce185"/>
          <table:table-cell table:style-name="ce204"/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02.01.001</text:p>
          </table:table-cell>
          <table:table-cell office:value-type="string" table:style-name="ce212">
            <text:p>Versamenti di ritenute erariali su Redditi da lavoro dipendente riscosse per conto terzi</text:p>
          </table:table-cell>
          <table:table-cell office:value-type="float" office:value="13424809.76" table:style-name="ce213">
            <text:p>13.424.809,76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02.02.001</text:p>
          </table:table-cell>
          <table:table-cell office:value-type="string" table:style-name="ce212">
            <text:p>Versamenti di ritenute previdenziali e assistenziali su Redditi da lavoro dipendente riscosse per conto terzi</text:p>
          </table:table-cell>
          <table:table-cell office:value-type="float" office:value="22526072.440000001" table:style-name="ce213">
            <text:p>22.526.072,44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02.99.999</text:p>
          </table:table-cell>
          <table:table-cell office:value-type="string" table:style-name="ce212">
            <text:p>Altri versamenti di ritenute al personale dipendente per conto di terzi</text:p>
          </table:table-cell>
          <table:table-cell office:value-type="float" office:value="3009889.71" table:style-name="ce213">
            <text:p>3.009.889,71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7.01.03.00.000 Versamenti di ritenute su Redditi da lavoro autonomo</text:p>
          </table:table-cell>
          <table:covered-table-cell table:number-columns-repeated="2"/>
          <table:table-cell office:value-type="float" office:value="202522.46" table:style-name="ce209">
            <text:p>202.522,46</text:p>
          </table:table-cell>
          <table:table-cell table:number-columns-repeated="8" table:style-name="ce185"/>
          <table:table-cell table:style-name="ce204"/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03.01.001</text:p>
          </table:table-cell>
          <table:table-cell office:value-type="string" table:style-name="ce212">
            <text:p>Versamenti di ritenute erariali su Redditi da lavoro autonomo per conto terzi</text:p>
          </table:table-cell>
          <table:table-cell office:value-type="float" office:value="199022.59" table:style-name="ce213">
            <text:p>199.022,59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03.02.001</text:p>
          </table:table-cell>
          <table:table-cell office:value-type="string" table:style-name="ce212">
            <text:p>Versamenti di ritenute previdenziali e assistenziali su Redditi da lavoro autonomo per conto terzi</text:p>
          </table:table-cell>
          <table:table-cell office:value-type="float" office:value="3499.87" table:style-name="ce213">
            <text:p>3.499,87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7.01.99.00.000 Altre uscite per partite di giro</text:p>
          </table:table-cell>
          <table:covered-table-cell table:number-columns-repeated="2"/>
          <table:table-cell office:value-type="float" office:value="6419452.1100000003" table:style-name="ce209">
            <text:p>6.419.452,11</text:p>
          </table:table-cell>
          <table:table-cell table:number-columns-repeated="8" table:style-name="ce185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99.03.001</text:p>
          </table:table-cell>
          <table:table-cell office:value-type="string" table:style-name="ce212">
            <text:p>Costituzione fondi economali e carte aziendali</text:p>
          </table:table-cell>
          <table:table-cell office:value-type="float" office:value="149000" table:style-name="ce213">
            <text:p>149.000,00</text:p>
          </table:table-cell>
          <table:table-cell table:number-columns-repeated="8" table:style-name="ce216"/>
          <table:table-cell table:style-name="ce204"/>
          <table:table-cell table:number-columns-repeated="16369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1.99.99.999</text:p>
          </table:table-cell>
          <table:table-cell office:value-type="string" table:style-name="ce212">
            <text:p>Altre uscite per partite di giro n.a.c.</text:p>
          </table:table-cell>
          <table:table-cell office:value-type="float" office:value="6270452.1100000003" table:style-name="ce213">
            <text:p>6.270.452,11</text:p>
          </table:table-cell>
          <table:table-cell table:number-columns-repeated="8" table:style-name="ce216"/>
          <table:table-cell table:style-name="ce204"/>
          <table:table-cell table:number-columns-repeated="16369" table:style-name="ce184"/>
        </table:table-row>
        <table:table-row table:style-name="ro1">
          <table:table-cell office:value-type="string" table:style-name="ce205">
            <text:p><text:s/></text:p>
          </table:table-cell>
          <table:table-cell office:value-type="string" table:number-columns-spanned="4" table:number-rows-spanned="1" table:style-name="ce235">
            <text:p>7.02.00.00.000 Uscite per conto terzi</text:p>
          </table:table-cell>
          <table:covered-table-cell table:number-columns-repeated="3"/>
          <table:table-cell office:value-type="float" office:value="2102160.25" table:style-name="ce206">
            <text:p>2.102.160,25</text:p>
          </table:table-cell>
          <table:table-cell table:number-columns-repeated="8" table:style-name="ce185"/>
          <table:table-cell table:style-name="ce204"/>
          <table:table-cell table:number-columns-repeated="16369" table:style-name="ce184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7.02.04.00.000 Depositi di/presso terzi</text:p>
          </table:table-cell>
          <table:covered-table-cell table:number-columns-repeated="2"/>
          <table:table-cell office:value-type="float" office:value="17810.25" table:style-name="ce209">
            <text:p>17.810,25</text:p>
          </table:table-cell>
          <table:table-cell table:number-columns-repeated="8" table:style-name="ce185"/>
          <table:table-cell table:style-name="ce204"/>
          <table:table-cell table:number-columns-repeated="16369" table:style-name="ce184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2.04.01.001</text:p>
          </table:table-cell>
          <table:table-cell office:value-type="string" table:style-name="ce212">
            <text:p>Costituzione di depositi cauzionali o contrattuali presso terzi</text:p>
          </table:table-cell>
          <table:table-cell office:value-type="float" office:value="9761.25" table:style-name="ce213">
            <text:p>9.761,25</text:p>
          </table:table-cell>
          <table:table-cell table:number-columns-repeated="8" table:style-name="ce216"/>
          <table:table-cell table:style-name="ce204"/>
          <table:table-cell table:number-columns-repeated="16369" table:style-name="ce184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2.04.02.001</text:p>
          </table:table-cell>
          <table:table-cell office:value-type="string" table:style-name="ce212">
            <text:p>Restituzione di depositi cauzionali o contrattuali di terzi</text:p>
          </table:table-cell>
          <table:table-cell office:value-type="float" office:value="8049" table:style-name="ce213">
            <text:p>8.049,00</text:p>
          </table:table-cell>
          <table:table-cell table:number-columns-repeated="8" table:style-name="ce216"/>
          <table:table-cell table:style-name="ce204"/>
          <table:table-cell table:number-columns-repeated="16369" table:style-name="ce184"/>
        </table:table-row>
        <table:table-row table:style-name="ro20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number-columns-spanned="3" table:number-rows-spanned="1" table:style-name="ce236">
            <text:p>7.02.05.00.000 Versamenti di imposte e tributi riscosse per conto terzi</text:p>
          </table:table-cell>
          <table:covered-table-cell table:number-columns-repeated="2"/>
          <table:table-cell office:value-type="float" office:value="2084350" table:style-name="ce209">
            <text:p>2.084.350,00</text:p>
          </table:table-cell>
          <table:table-cell table:number-columns-repeated="8" table:style-name="ce185"/>
          <table:table-cell table:style-name="ce204"/>
          <table:table-cell table:number-columns-repeated="16369" table:style-name="ce184"/>
        </table:table-row>
        <table:table-row table:style-name="ro21"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12">
            <text:p>7.02.05.01.001</text:p>
          </table:table-cell>
          <table:table-cell office:value-type="string" table:style-name="ce212">
            <text:p>Versamenti di imposte e tasse di natura corrente riscosse per conto di terzi</text:p>
          </table:table-cell>
          <table:table-cell office:value-type="float" office:value="2084350" table:style-name="ce213">
            <text:p>2.084.350,00</text:p>
          </table:table-cell>
          <table:table-cell table:number-columns-repeated="8" table:style-name="ce216"/>
          <table:table-cell table:style-name="ce204"/>
          <table:table-cell table:number-columns-repeated="16369" table:style-name="ce184"/>
        </table:table-row>
        <table:table-row table:style-name="ro23">
          <table:table-cell office:value-type="string" table:number-columns-spanned="5" table:number-rows-spanned="1" table:style-name="ce237">
            <text:p>TOTALE PAGAMENTI</text:p>
          </table:table-cell>
          <table:covered-table-cell table:number-columns-repeated="4"/>
          <table:table-cell office:value-type="float" office:value="181156429.44" table:style-name="ce217">
            <text:p>181.156.429,44</text:p>
          </table:table-cell>
          <table:table-cell table:number-columns-repeated="8" table:style-name="ce185"/>
          <table:table-cell table:style-name="ce204"/>
          <table:table-cell table:number-columns-repeated="16369" table:style-name="ce184"/>
        </table:table-row>
        <table:table-row table:style-name="ro20">
          <table:table-cell table:number-columns-repeated="3" table:style-name="ce204"/>
          <table:table-cell table:style-name="ce218"/>
          <table:table-cell office:value-type="string" table:style-name="ce219">
            <text:p>IMPORTO DA RIPARTIRE</text:p>
          </table:table-cell>
          <table:table-cell office:value-type="float" office:value="133290628.71000001" table:formula="of:=+[.F232]-[.F212]" table:style-name="ce220">
            <text:p><text:s/>133.290.628,71<text:s/></text:p>
          </table:table-cell>
          <table:table-cell office:value-type="float" office:value="50467715.99538362" table:style-name="ce221">
            <text:p><text:s/>50.467.716,00<text:s/></text:p>
          </table:table-cell>
          <table:table-cell office:value-type="float" office:value="4956262.8473767694" table:style-name="ce221">
            <text:p><text:s/>4.956.262,85<text:s/></text:p>
          </table:table-cell>
          <table:table-cell office:value-type="float" office:value="49651118.297320284" table:style-name="ce221">
            <text:p><text:s/>49.651.118,30<text:s/>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6148164.1973631056" table:style-name="ce221">
            <text:p><text:s/>6.148.164,20<text:s/>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309708.93" table:style-name="ce221">
            <text:p><text:s/>309.708,93<text:s/></text:p>
          </table:table-cell>
          <table:table-cell office:value-type="float" office:value="21757658.442556232" table:style-name="ce221">
            <text:p><text:s/>21.757.658,44<text:s/></text:p>
          </table:table-cell>
          <table:table-cell office:value-type="float" office:value="133290628.71000002" table:formula="of:=SUM([.G233:.N233])" table:style-name="ce222">
            <text:p><text:s/>133.290.628,71<text:s/></text:p>
          </table:table-cell>
          <table:table-cell table:number-columns-repeated="16369" table:style-name="ce204"/>
        </table:table-row>
        <table:table-row table:style-name="ro1">
          <table:table-cell table:number-columns-repeated="4" table:style-name="ce184"/>
          <table:table-cell table:style-name="ce223"/>
          <table:table-cell office:value-type="float" office:value="0" table:formula="of:=+[.F233]-[.O233]" table:style-name="ce224">
            <text:p>0,00</text:p>
          </table:table-cell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style-name="ce186"/>
          <table:table-cell table:number-columns-repeated="16369" table:style-name="ce184"/>
        </table:table-row>
        <table:table-row table:style-name="ro20">
          <table:table-cell table:number-columns-repeated="6" table:style-name="ce184"/>
          <table:table-cell table:number-columns-repeated="8" table:style-name="ce225"/>
          <table:table-cell table:style-name="ce186"/>
          <table:table-cell table:number-columns-repeated="16369" table:style-name="ce184"/>
        </table:table-row>
        <table:table-row table:style-name="ro20">
          <table:table-cell table:number-columns-repeated="6" table:style-name="ce184"/>
          <table:table-cell table:number-columns-repeated="8" table:style-name="ce185"/>
          <table:table-cell table:style-name="ce186"/>
          <table:table-cell table:number-columns-repeated="16369" table:style-name="ce184"/>
        </table:table-row>
        <table:table-row table:style-name="ro20">
          <table:table-cell table:number-columns-repeated="6" table:style-name="ce184"/>
          <table:table-cell table:style-name="ce226"/>
          <table:table-cell office:value-type="string" table:style-name="ce227">
            <text:p>DI CUI</text:p>
          </table:table-cell>
          <table:table-cell table:number-columns-repeated="6" table:style-name="ce185"/>
          <table:table-cell table:style-name="ce186"/>
          <table:table-cell table:number-columns-repeated="16369" table:style-name="ce184"/>
        </table:table-row>
        <table:table-row table:style-name="ro24">
          <table:table-cell table:number-columns-repeated="6" table:style-name="ce184"/>
          <table:table-cell office:value-type="string" table:style-name="ce228">
            <text:p>R&amp;S per gli affari economici</text:p>
          </table:table-cell>
          <table:table-cell table:style-name="ce229"/>
          <table:table-cell table:number-columns-repeated="6" table:style-name="ce185"/>
          <table:table-cell table:style-name="ce186"/>
          <table:table-cell table:number-columns-repeated="16369" table:style-name="ce184"/>
        </table:table-row>
        <table:table-row table:style-name="ro20">
          <table:table-cell table:number-columns-repeated="6" table:style-name="ce184"/>
          <table:table-cell office:value-type="string" table:style-name="ce228">
            <text:p>R&amp;S per la sanità</text:p>
          </table:table-cell>
          <table:table-cell table:style-name="ce229"/>
          <table:table-cell table:number-columns-repeated="6" table:style-name="ce185"/>
          <table:table-cell table:style-name="ce186"/>
          <table:table-cell table:number-columns-repeated="8" table:style-name="ce184"/>
          <table:table-cell table:number-columns-repeated="16361" table:style-name="ce185"/>
        </table:table-row>
        <table:table-row table:number-rows-repeated="1048337" table:style-name="ro25">
          <table:table-cell table:number-columns-repeated="16384"/>
        </table:table-row>
      </table:table>
      <table:named-expressions>
        <table:named-expression table:name="CellaIniziale" table:expression="of:=[.#REF!]" table:base-cell-address="Conto_economico.$A$1"/>
        <table:named-expression table:name="ciao" table:expression="of:=[.#REF!]" table:base-cell-address="Conto_economico.$A$1"/>
        <table:named-expression table:name="Database" table:expression="of:=[.#REF!]" table:base-cell-address="Conto_economico.$A$1"/>
        <table:named-expression table:name="Entrateù" table:expression="of:=[.#REF!]" table:base-cell-address="Conto_economico.$A$1"/>
        <table:named-expression table:name="finale" table:expression="of:=[.#REF!]" table:base-cell-address="Conto_economico.$A$1"/>
        <table:named-expression table:name="ListaSorgenti" table:expression="of:=[.#REF!]" table:base-cell-address="Conto_economico.$A$1"/>
        <table:named-expression table:name="MappaturaCEnt" table:expression="of:=[.#REF!]" table:base-cell-address="Conto_economico.$A$1"/>
        <table:named-expression table:name="MappaturaCUsc" table:expression="of:=[.#REF!]" table:base-cell-address="Conto_economico.$A$1"/>
        <table:named-expression table:name="NomeDB" table:expression="of:=[.#REF!]" table:base-cell-address="Conto_economico.$A$1"/>
        <table:named-expression table:name="nuovo" table:expression="of:=[.#REF!]" table:base-cell-address="Conto_economico.$A$1"/>
        <table:named-expression table:name="Password" table:expression="of:=[.#REF!]" table:base-cell-address="Conto_economico.$A$1"/>
        <table:named-expression table:name="trienn" table:expression="of:=[.#REF!]" table:base-cell-address="Conto_economico.$A$1"/>
        <table:named-expression table:name="User" table:expression="of:=[.#REF!]" table:base-cell-address="Conto_economico.$A$1"/>
        <table:named-expression table:name="xxx" table:expression="of:=[.#REF!]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9"/>
    <style:style style:name="Migliaia_32_2" style:display-name="Migliaia 2" style:family="table-cell" style:data-style-name="N39"/>
    <style:style style:name="Migliaia_32_3" style:display-name="Migliaia 3" style:family="table-cell" style:data-style-name="N37"/>
    <style:style style:name="Migliaia_32_3_32_2" style:display-name="Migliaia 3 2" style:family="table-cell" style:data-style-name="N39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/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0"/>
    <style:style style:name="Valuta_32_3" style:display-name="Valuta 3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07874015748031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arcella.Panegai</meta:initial-creator>
    <dc:creator>RICCARDO AITA</dc:creator>
    <meta:creation-date>2016-04-20T10:44:07Z</meta:creation-date>
    <dc:date>2023-06-29T10:09:18Z</dc:date>
    <meta:print-date>2017-08-01T11:36:19Z</meta:print-date>
  </office:meta>
</office:document-meta>
</file>