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/>
      <style:text-properties fo:color="#833C0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4pt" style:font-size-asian="14pt" style:font-size-complex="14pt"/>
    </style:style>
    <style:style style:name="ce8" style:family="table-cell" style:parent-style-name="Default" style:data-style-name="N3">
      <style:text-properties fo:color="#525252"/>
    </style:style>
    <style:style style:name="ce9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ED7D31" fo:border-bottom="2pt solid #ED7D31" fo:border-left="none" fo:border-right="none" style:vertical-align="middle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2EFD9"/>
      <style:text-properties fo:color="#C4591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E2EFD9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E2EFD9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E2EFD9"/>
      <style:text-properties fo:color="#833C0B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E2EFD9"/>
      <style:text-properties fo:color="#C4591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ED7D31" fo:border-left="none" fo:border-right="none" style:vertical-align="middle" fo:background-color="#E2EFD9" style:repeat-content="false"/>
      <style:paragraph-properties fo:text-align="end" fo:margin-right="0cm"/>
      <style:text-properties fo:color="#833C0B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ext-properties fo:color="#7030A0" fo:font-size="9pt" style:font-size-asian="9pt" style:font-size-complex="9pt"/>
    </style:style>
    <style:style style:name="ce32" style:family="table-cell" style:parent-style-name="Default" style:data-style-name="N3">
      <style:text-properties fo:color="#7030A0"/>
    </style:style>
    <style:style style:name="ce33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ouble #ED7D31" fo:border-left="none" fo:border-right="none" style:vertical-align="middle"/>
      <style:text-properties fo:color="#833C0B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ED7D31" fo:border-left="none" fo:border-right="none" style:vertical-align="middle"/>
      <style:text-properties fo:color="#C45911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double #ED7D31" fo:border-left="none" fo:border-right="none" style:vertical-align="middle" style:repeat-content="false"/>
      <style:paragraph-properties fo:text-align="end" fo:margin-right="0cm"/>
      <style:text-properties fo:color="#833C0B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double #ED7D31" fo:border-left="none" fo:border-right="none" style:vertical-align="middle" fo:background-color="#E2EFD9" style:repeat-content="false"/>
      <style:paragraph-properties fo:text-align="end" fo:margin-right="0cm"/>
      <style:text-properties fo:color="#C45911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833C0B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E2EFD9"/>
      <style:text-properties fo:color="#833C0B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#E2EFD9"/>
      <style:text-properties fo:color="#548235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transparent"/>
      <style:text-properties fo:color="#7030A0"/>
    </style:style>
    <style:style style:name="ce49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fo:color="#7030A0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C65911" fo:border-bottom="2pt solid #C65911" fo:border-left="none" fo:border-right="none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C65911" fo:border-bottom="2pt solid #C65911" fo:border-left="none" fo:border-right="2pt solid #C65911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E2EFD9"/>
      <style:text-properties fo:color="#833C0B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C4591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E2EFD9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#E2EFD9"/>
      <style:text-properties fo:color="#833C0B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ED7D31" fo:border-bottom="none" fo:border-left="none" fo:border-right="none" style:vertical-align="middle" fo:background-color="transparent"/>
      <style:text-properties fo:color="#833C0B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transparent"/>
      <style:text-properties fo:color="#833C0B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ED7D31" fo:border-bottom="thin double #ED7D31" fo:border-left="none" fo:border-right="none" style:vertical-align="middle" fo:background-color="#E2EFD9"/>
      <style:text-properties fo:color="#C4591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ED7D31" fo:border-bottom="none" fo:border-left="none" fo:border-right="none" style:vertical-align="middle" fo:background-color="transparent"/>
      <style:text-properties fo:color="#833C0B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833C0B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E2EFD9"/>
      <style:text-properties fo:color="#833C0B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C65911" fo:border-left="none" fo:border-right="none"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C65911" fo:border-bottom="2pt solid #C65911" fo:border-left="2pt solid #C65911" fo:border-right="none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/>
    </style:style>
    <style:style style:name="ce70" style:family="table-cell" style:parent-style-name="Default" style:data-style-name="N3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ED7D31" fo:border-bottom="2pt solid #ED7D31" fo:border-left="none" fo:border-right="none" style:vertical-align="middle"/>
      <style:text-properties fo:color="#C4591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ED7D31" fo:border-bottom="2pt solid #ED7D31" fo:border-left="none" fo:border-right="none" style:vertical-align="middle" style:repeat-content="false"/>
      <style:paragraph-properties fo:text-align="center"/>
      <style:text-properties fo:color="#C4591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548235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548235"/>
      <style:text-properties fo:color="#FFFFFF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548235"/>
      <style:text-properties fo:color="#FFFFFF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E2EFD9"/>
      <style:text-properties fo:color="#C45911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E2EFD9"/>
      <style:text-properties fo:color="#C45911"/>
    </style:style>
    <style:style style:name="ce81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color="#C45911"/>
    </style:style>
    <style:style style:name="ce8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E2EFD9"/>
      <style:text-properties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3">
      <style:table-cell-properties style:vertical-align="middle" fo:wrap-option="wrap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ck solid #C45911" fo:border-left="thick solid #C45911" fo:border-right="none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ck solid #C45911" fo:border-left="none" fo:border-right="none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ck solid #C45911" fo:border-left="none" fo:border-right="thick solid #C45911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ED7D31" fo:border-left="none" fo:border-right="none" style:vertical-align="middle"/>
      <style:text-properties fo:color="#C45911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ED7D31" fo:border-left="none" fo:border-right="none" style:vertical-align="middle" style:repeat-content="false"/>
      <style:paragraph-properties fo:text-align="end" fo:margin-right="0cm"/>
      <style:text-properties fo:color="#C45911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548235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E2EFD9"/>
      <style:text-properties fo:color="#00206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color="#002060"/>
    </style:style>
    <style:style style:name="ce98" style:family="table-cell" style:parent-style-name="Default" style:data-style-name="N0">
      <style:table-cell-properties style:vertical-align="middle" fo:background-color="#E2EFD9"/>
      <style:text-properties fo:color="#C4591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E2EFD9" style:repeat-content="false"/>
      <style:paragraph-properties fo:text-align="end" fo:margin-right="0cm"/>
      <style:text-properties fo:color="#C45911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fo:background-color="#C6E0B4"/>
    </style:style>
    <style:style style:name="ce103" style:family="table-cell" style:parent-style-name="Default" style:data-style-name="N0">
      <style:table-cell-properties fo:border-top="none" fo:border-bottom="thick solid #C45911" fo:border-left="none" fo:border-right="none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A9D08E"/>
      <style:text-properties fo:color="#C45911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fo:color="#833C0B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  <style:text-properties fo:color="#C45911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A9D08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A9D08E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double #ED7D31" fo:border-left="none" fo:border-right="none" style:vertical-align="middle" style:repeat-content="false"/>
      <style:paragraph-properties fo:text-align="end" fo:margin-right="0cm"/>
      <style:text-properties fo:color="#833C0B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ED7D31" fo:border-bottom="2pt solid #ED7D31" fo:border-left="none" fo:border-right="none" fo:background-color="transparent"/>
    </style:style>
    <style:style style:name="ce116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548235"/>
      <style:text-properties fo:color="#FFFF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/>
      <style:text-properties fo:color="#C4591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E2EFD9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E2EFD9"/>
      <style:text-properties fo:color="#C4591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ck solid #C45911" fo:border-left="none" fo:border-right="none" style:vertical-align="middle" fo:background-color="transparent"/>
      <style:text-properties fo:color="#C4591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ck solid #C45911" fo:border-bottom="thick solid #C45911" fo:border-left="none" fo:border-right="none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ck solid #C45911" fo:border-bottom="2pt solid #ED7D31" fo:border-left="none" fo:border-right="none" fo:background-color="transparent"/>
    </style:style>
    <style:style style:name="ce125" style:family="table-cell" style:parent-style-name="Default" style:data-style-name="N0">
      <style:table-cell-properties fo:border-top="2pt solid #ED7D31" fo:border-bottom="none" fo:border-left="none" fo:border-right="none" style:vertical-align="middle" fo:background-color="#548235"/>
      <style:text-properties fo:color="#FFFFFF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ck solid #C45911" fo:border-bottom="none" fo:border-left="none" fo:border-right="none" fo:background-color="transparent"/>
    </style:style>
    <style:style style:name="ce127" style:family="table-cell" style:parent-style-name="Default" style:data-style-name="N0">
      <style:table-cell-properties style:vertical-align="middle" fo:background-color="#A9D08E"/>
      <style:text-properties fo:color="#833C0B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double #ED7D31" fo:border-left="none" fo:border-right="none" style:vertical-align="middle" fo:background-color="transparent"/>
      <style:text-properties fo:color="#833C0B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ext-properties fo:color="#548235"/>
    </style:style>
    <style:style style:name="ce130" style:family="table-cell" style:parent-style-name="Default" style:data-style-name="N0">
      <style:table-cell-properties fo:border-top="2pt solid #ED7D31" fo:border-bottom="2pt solid #ED7D31" fo:border-left="none" fo:border-right="none" style:vertical-align="middle" fo:wrap-option="wrap"/>
      <style:text-properties fo:color="#C45911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8">
      <style:table-cell-properties style:vertical-align="middle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38">
      <style:table-cell-properties fo:border-top="none" fo:border-bottom="none" fo:border-left="none" fo:border-right="2pt solid #C45911" style:vertical-align="middle" fo:background-color="#E2EFD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middle" fo:background-color="#E2EFD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38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E2EFDA"/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38">
      <style:table-cell-properties fo:border-top="none" fo:border-bottom="none" fo:border-left="none" fo:border-right="2pt solid #C45911" style:vertical-align="middle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wrap-option="wrap" fo:background-color="#E2EFDA"/>
      <style:text-properties fo:font-size="9pt" style:font-size-asian="9pt" style:font-size-complex="9pt"/>
    </style:style>
    <style:style style:name="ce142" style:family="table-cell" style:parent-style-name="Default" style:data-style-name="N38">
      <style:table-cell-properties style:vertical-align="middle" fo:background-color="#E2EFDA" style:repeat-content="false"/>
      <style:paragraph-properties fo:text-align="end" fo:margin-right="0cm"/>
      <style:text-properties fo:color="#C45911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wrap-option="wrap"/>
      <style:text-properties fo:color="#C45911" fo:font-weight="bold" style:font-weight-asian="bold" style:font-weight-complex="bold"/>
    </style:style>
    <style:style style:name="ce14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70C0"/>
    </style:style>
    <style:style style:name="ce145" style:family="table-cell" style:parent-style-name="Default" style:data-style-name="N38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color="#C55A11"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8">
      <style:table-cell-properties fo:border-top="none" fo:border-bottom="none" fo:border-left="none" fo:border-right="2pt solid #C45911" style:vertical-align="middle" style:repeat-content="false"/>
      <style:paragraph-properties fo:text-align="end" fo:margin-right="0cm"/>
      <style:text-properties fo:color="#C55A1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C55A11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ck solid #C45911" fo:border-left="none" fo:border-right="none" style:vertical-align="middle" fo:wrap-option="wrap"/>
      <style:text-properties fo:color="#C45911" fo:font-weight="bold" style:font-weight-asian="bold" style:font-weight-complex="bold"/>
    </style:style>
    <style:style style:name="ce152" style:family="table-cell" style:parent-style-name="Default" style:data-style-name="N38">
      <style:table-cell-properties fo:border-top="none" fo:border-bottom="thick solid #C45911" fo:border-left="none" fo:border-right="none" style:vertical-align="middle" fo:wrap-option="wrap"/>
      <style:text-properties fo:font-size="10pt" style:font-size-asian="10pt" style:font-size-complex="10pt"/>
    </style:style>
    <style:style style:name="ce153" style:family="table-cell" style:parent-style-name="Default" style:data-style-name="N38">
      <style:table-cell-properties fo:border-top="none" fo:border-bottom="thick solid #C45911" fo:border-left="none" fo:border-right="2pt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ck solid #ED7D31" fo:border-left="thick solid #C45911" fo:border-right="none" style:vertical-align="middle" fo:wrap-option="wrap" fo:background-color="#E2EFDA"/>
      <style:text-properties fo:color="#C45911" fo:font-weight="bold" style:font-weight-asian="bold" style:font-weight-complex="bold"/>
    </style:style>
    <style:style style:name="ce156" style:family="table-cell" style:parent-style-name="Default" style:data-style-name="N38">
      <style:table-cell-properties fo:border-top="none" fo:border-bottom="thick solid #ED7D31" fo:border-left="none" fo:border-right="none" style:vertical-align="middle" fo:background-color="#E2EFDA" style:repeat-content="false"/>
      <style:paragraph-properties fo:text-align="end" fo:margin-right="0cm"/>
      <style:text-properties fo:color="#C45911"/>
    </style:style>
    <style:style style:name="ce157" style:family="table-cell" style:parent-style-name="Default" style:data-style-name="N38">
      <style:table-cell-properties fo:border-top="none" fo:border-bottom="thick solid #ED7D31" fo:border-left="none" fo:border-right="2pt solid #C45911" style:vertical-align="middle" fo:background-color="#E2EFDA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none" fo:border-bottom="thick solid #ED7D31" fo:border-left="none" fo:border-right="thick solid #C45911" style:vertical-align="middle" fo:background-color="#E2EFDA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ck solid #C45911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8">
      <style:table-cell-properties fo:border-top="none" fo:border-bottom="none" fo:border-left="none" fo:border-right="thick solid #C45911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ck solid #C45911" fo:border-right="none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8">
      <style:table-cell-properties fo:border-top="none" fo:border-bottom="none" fo:border-left="none" fo:border-right="thick solid #C45911" style:vertical-align="middle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ck solid #C45911" fo:border-left="thick solid #C45911" fo:border-right="none" style:vertical-align="middle" fo:wrap-option="wrap"/>
      <style:text-properties fo:color="#C45911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none" fo:border-bottom="thick solid #C45911" fo:border-left="none" fo:border-right="none" style:vertical-align="middle" fo:wrap-option="wrap"/>
      <style:text-properties fo:color="#C45911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none" fo:border-bottom="thick solid #C45911" fo:border-left="none" fo:border-right="thick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ED7D31" fo:border-bottom="2pt solid #ED7D31" fo:border-left="none" fo:border-right="2pt solid #C45911" style:vertical-align="middle" fo:wrap-option="wrap" fo:background-color="transparent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ED7D31" fo:border-bottom="2pt solid #ED7D31" fo:border-left="2pt solid #C45911" fo:border-right="none" style:vertical-align="middle" fo:wrap-option="wrap" fo:background-color="transparent" style:repeat-content="false"/>
      <style:paragraph-properties fo:text-align="center"/>
      <style:text-properties fo:color="#C45911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A9D08E" fo:border-bottom="2pt solid #A9D08E" fo:border-left="2pt solid #A9D08E" fo:border-right="none" style:vertical-align="middle" fo:background-color="#54823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A9D08E" fo:border-bottom="2pt solid #A9D08E" fo:border-left="none" fo:border-right="none" style:vertical-align="middle" fo:background-color="#54823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A9D08E" fo:border-bottom="2pt solid #A9D08E" fo:border-left="none" fo:border-right="2pt solid #A9D08E" style:vertical-align="middle" fo:wrap-option="wrap" fo:background-color="#54823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A9D08E" fo:border-bottom="2pt solid #A9D08E" fo:border-left="2pt solid #A9D08E" fo:border-right="none" style:vertical-align="middle" fo:background-color="#E2EFDA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A9D08E" fo:border-bottom="2pt solid #A9D08E" fo:border-left="none" fo:border-right="none" style:vertical-align="middle" fo:background-color="#E2EFDA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color="#375623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A9D08E" fo:border-left="2pt solid #A9D08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A9D08E" fo:border-bottom="2pt solid #A9D08E" fo:border-left="none" fo:border-right="none" style:vertical-align="middle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2pt solid #A9D08E" fo:border-left="none" fo:border-right="2pt solid #A9D08E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A9D08E" fo:border-left="2pt solid #A9D08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A9D08E" fo:border-bottom="2pt solid #A9D08E" fo:border-left="non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A9D08E" fo:border-bottom="2pt solid #A9D08E" fo:border-left="non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A9D08E" fo:border-bottom="2pt solid #A9D08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A9D08E" fo:border-bottom="2pt solid #A9D08E" fo:border-left="none" fo:border-right="none" style:vertical-align="middle" fo:wrap-option="wrap"/>
      <style:text-properties fo:font-size="10pt" style:font-size-asian="10pt" style:font-size-complex="10pt"/>
    </style:style>
    <style:style style:name="ce184" style:family="table-cell" style:parent-style-name="Default" style:data-style-name="N4">
      <style:table-cell-properties fo:border-top="none" fo:border-bottom="2pt solid #A9D08E" fo:border-left="none" fo:border-right="2pt solid #A9D08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A9D08E" fo:border-bottom="2pt solid #A9D08E" fo:border-left="none" fo:border-right="none" style:vertical-align="middle" fo:wrap-option="wrap" fo:background-color="#E2EFDA"/>
      <style:text-properties fo:font-size="10pt" style:font-size-asian="10pt" style:font-size-complex="10pt"/>
    </style:style>
    <style:style style:name="ce186" style:family="table-cell" style:parent-style-name="Default" style:data-style-name="N4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A9D08E" fo:border-left="none" fo:border-right="2pt solid #A9D08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A9D08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A9D08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A9D08E" fo:border-bottom="2pt solid #A9D08E" fo:border-left="2pt solid #A9D08E" fo:border-right="none" style:vertical-align="middle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A9D08E" fo:border-bottom="2pt solid #A9D08E" fo:border-left="none" fo:border-right="none" style:vertical-align="middle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none" fo:border-bottom="2pt solid #A9D08E" fo:border-left="none" fo:border-right="2pt solid #A9D08E" style:vertical-align="middle" style:repeat-content="false"/>
      <style:paragraph-properties fo:text-align="end" fo:margin-right="0cm"/>
      <style:text-properties fo:color="#375623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A9D08E" fo:border-bottom="2pt solid #A9D08E" fo:border-left="2pt solid #A9D08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A9D08E" fo:border-bottom="2pt solid #A9D08E" fo:border-left="none" fo:border-right="none" style:vertical-align="middle" fo:background-color="#E2EFDA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A9D08E" fo:border-bottom="2pt solid #A9D08E" fo:border-left="2pt solid #A9D08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A9D08E" fo:border-bottom="2pt solid #A9D08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none" fo:border-bottom="2pt solid #A9D08E" fo:border-left="none" fo:border-right="2pt solid #A9D08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A9D08E" fo:border-left="none" fo:border-right="2pt solid #A9D08E"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A9D08E" fo:border-bottom="thick solid #538135" fo:border-left="2pt solid #A9D08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A9D08E" fo:border-bottom="thick solid #538135" fo:border-left="none" fo:border-right="none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A9D08E" fo:border-bottom="thick solid #538135" fo:border-left="none" fo:border-right="none" style:vertical-align="middle" fo:wrap-option="wrap" fo:background-color="#E2EFDA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ck solid #538135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4">
      <style:table-cell-properties fo:border-top="none" fo:border-bottom="thick solid #538135" fo:border-left="none" fo:border-right="2pt solid #A9D08E" style:vertical-align="middle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ck solid #538135" fo:border-bottom="thick solid #538135" fo:border-left="thick solid #538135" fo:border-right="none" style:vertical-align="middle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538135" fo:border-bottom="thick solid #538135" fo:border-left="none" fo:border-right="none" style:vertical-align="middle" style:repeat-content="false"/>
      <style:paragraph-properties fo:text-align="start" fo:margin-left="0cm"/>
      <style:text-properties fo:color="#375623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none" fo:border-bottom="thick solid #538135" fo:border-left="none" fo:border-right="thick solid #538135" style:vertical-align="middle" style:repeat-content="false"/>
      <style:paragraph-properties fo:text-align="end" fo:margin-right="0cm"/>
      <style:text-properties fo:color="#375623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Normale_32_5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4">
      <style:table-cell-properties fo:background-color="transparent"/>
    </style:style>
    <style:style style:name="ce213" style:family="table-cell" style:parent-style-name="Migliaia" style:data-style-name="N36"/>
    <style:style style:name="ce214" style:family="table-cell" style:parent-style-name="Default" style:data-style-name="N0"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17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thin solid #7B7B7B" fo:border-bottom="thin solid #7B7B7B" fo:border-left="none" fo:border-right="none" style:vertical-align="middle" fo:background-color="#E2EFDA"/>
      <style:text-properties fo:color="#548235" fo:font-weight="bold" style:font-weight-asian="bold" style:font-weight-complex="bold"/>
    </style:style>
    <style:style style:name="ce227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28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29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0" style:family="table-cell" style:parent-style-name="Migliaia" style:data-style-name="N4">
      <style:table-cell-properties fo:border-top="thin solid #7B7B7B" fo:border-bottom="thin solid #7B7B7B" fo:border-left="none" fo:border-right="none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2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fo:background-color="#E2EFDA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7B7B7B" fo:border-bottom="thin solid #7B7B7B" fo:border-left="none" fo:border-right="none"/>
      <style:text-properties fo:color="#548235"/>
    </style:style>
    <style:style style:name="ce234" style:family="table-cell" style:parent-style-name="Default" style:data-style-name="N4">
      <style:table-cell-properties fo:border-top="thin solid #7B7B7B" fo:border-bottom="thin solid #7B7B7B" fo:border-left="none" fo:border-right="none" style:vertical-align="middle"/>
      <style:text-properties fo:color="#548235" fo:font-weight="bold" style:font-weight-asian="bold" style:font-weight-complex="bold"/>
    </style:style>
    <style:style style:name="ce235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6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39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40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color="#548235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7B7B7B" fo:border-bottom="thin solid #7B7B7B" fo:border-left="none" fo:border-right="none"/>
      <style:text-properties fo:font-size="10pt" style:font-size-asian="10pt" style:font-size-complex="10pt"/>
    </style:style>
    <style:style style:name="ce242" style:family="table-cell" style:parent-style-name="Default" style:data-style-name="N4">
      <style:table-cell-properties fo:border-top="thin solid #7B7B7B" fo:border-bottom="thin solid #7B7B7B" fo:border-left="none" fo:border-right="none" style:vertical-align="middle"/>
      <style:text-properties fo:font-weight="bold" style:font-weight-asian="bold" style:font-weight-complex="bold"/>
    </style:style>
    <style:style style:name="ce243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7B7B7B" fo:border-bottom="thin solid #7B7B7B" fo:border-left="none" fo:border-right="none"/>
      <style:text-properties fo:color="#FF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7B7B7B" fo:border-bottom="thin solid #7B7B7B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1" style:family="table-cell" style:parent-style-name="Default" style:data-style-name="N4">
      <style:table-cell-properties fo:border-top="thin solid #7B7B7B" fo:border-bottom="thin solid #7B7B7B" fo:border-left="none" fo:border-right="none" style:vertical-align="middle"/>
    </style:style>
    <style:style style:name="ce252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7B7B7B" fo:border-bottom="thin solid #7B7B7B" fo:border-left="none" fo:border-right="none"/>
      <style:text-properties fo:color="#7B7B7B" fo:font-size="10pt" style:font-size-asian="10pt" style:font-size-complex="10pt"/>
    </style:style>
    <style:style style:name="ce259" style:family="table-cell" style:parent-style-name="Default" style:data-style-name="N4">
      <style:table-cell-properties fo:border-top="thin solid #7B7B7B" fo:border-bottom="thin solid #7B7B7B" fo:border-left="none" fo:border-right="none" style:vertical-align="middle"/>
      <style:text-properties fo:color="#7B7B7B" fo:font-weight="bold" style:font-weight-asian="bold" style:font-weight-complex="bold"/>
    </style:style>
    <style:style style:name="ce260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67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68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69" style:family="table-cell" style:parent-style-name="Migliaia" style:data-style-name="N4">
      <style:table-cell-properties fo:border-top="thin solid #7B7B7B" fo:border-bottom="thin solid #7B7B7B" fo:border-left="none" fo:border-right="none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0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1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fo:background-color="#E2EFDA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2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3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4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5" style:family="table-cell" style:parent-style-name="Migliaia" style:data-style-name="N4">
      <style:table-cell-properties fo:border-top="thin solid #7B7B7B" fo:border-bottom="thin solid #7B7B7B" fo:border-left="none" fo:border-right="none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6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7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fo:background-color="#808080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78" style:family="table-cell" style:parent-style-name="Migliaia" style:data-style-name="N4">
      <style:table-cell-properties fo:border-top="none" fo:border-bottom="none" fo:border-left="thin solid #C65911" fo:border-right="none"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79" style:family="table-cell" style:parent-style-name="Migliaia" style:data-style-name="N4">
      <style:table-cell-properties fo:border-top="none" fo:border-bottom="none" fo:border-left="thin dotted #548235" fo:border-right="thin dotted #548235"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80" style:family="table-cell" style:parent-style-name="Migliaia" style:data-style-name="N4">
      <style:table-cell-properties fo:border-top="none" fo:border-bottom="none" fo:border-left="none" fo:border-right="thin solid #C65911"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81" style:family="table-cell" style:parent-style-name="Migliaia" style:data-style-name="N4">
      <style:table-cell-properties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82" style:family="table-cell" style:parent-style-name="Migliaia" style:data-style-name="N4">
      <style:table-cell-properties fo:border-top="none" fo:border-bottom="none" fo:border-left="thin dotted #548235" fo:border-right="none"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83" style:family="table-cell" style:parent-style-name="Migliaia" style:data-style-name="N4">
      <style:table-cell-properties fo:border-top="none" fo:border-bottom="none" fo:border-left="thin solid #C65911" fo:border-right="thin dotted #548235" style:vertical-align="automatic" fo:background-color="#808080" style:repeat-content="false"/>
      <style:paragraph-properties fo:text-align="end" fo:margin-right="0cm"/>
      <style:text-properties fo:font-size="8pt" style:font-size-asian="8pt" style:font-size-complex="8pt"/>
    </style:style>
    <style:style style:name="ce284" style:family="table-cell" style:parent-style-name="Default" style:data-style-name="N4">
      <style:table-cell-properties fo:border-top="thin solid #A9D08E" fo:border-bottom="thin solid #A9D08E" fo:border-left="none" fo:border-right="none" style:vertical-align="middle" fo:background-color="transparent"/>
      <style:text-properties fo:font-size="10pt" style:font-size-asian="10pt" style:font-size-complex="10pt"/>
    </style:style>
    <style:style style:name="ce285" style:family="table-cell" style:parent-style-name="Default" style:data-style-name="N4">
      <style:table-cell-properties fo:border-top="thin solid #7B7B7B" fo:border-bottom="thin solid #7B7B7B" fo:border-left="none" fo:border-right="none" style:vertical-align="middle" fo:background-color="transparent"/>
    </style:style>
    <style:style style:name="ce286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87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88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89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90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91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292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0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1" style:family="table-cell" style:parent-style-name="Migliaia" style:data-style-name="N4">
      <style:table-cell-properties fo:border-top="thin solid #7B7B7B" fo:border-bottom="thin solid #7B7B7B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2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4" style:family="table-cell" style:parent-style-name="Migliaia" style:data-style-name="N4">
      <style:table-cell-properties fo:border-top="thin solid #7B7B7B" fo:border-bottom="thin solid #7B7B7B" fo:border-left="thin solid #C65911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5" style:family="table-cell" style:parent-style-name="Migliaia" style:data-style-name="N4">
      <style:table-cell-properties fo:border-top="thin solid #7B7B7B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6" style:family="table-cell" style:parent-style-name="Migliaia" style:data-style-name="N4">
      <style:table-cell-properties fo:border-top="thin solid #7B7B7B" fo:border-bottom="thin solid #7B7B7B" fo:border-left="none" fo:border-right="thin solid #C65911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Migliaia" style:data-style-name="N4">
      <style:table-cell-properties fo:border-top="thin solid #7B7B7B" fo:border-bottom="thin solid #7B7B7B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8" style:family="table-cell" style:parent-style-name="Migliaia" style:data-style-name="N4">
      <style:table-cell-properties fo:border-top="thin solid #7B7B7B" fo:border-bottom="thin solid #7B7B7B" fo:border-left="thin dotted #548235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9" style:family="table-cell" style:parent-style-name="Migliaia" style:data-style-name="N4">
      <style:table-cell-properties fo:border-top="thin solid #7B7B7B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7B7B7B" fo:border-bottom="none" fo:border-left="none" fo:border-right="none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7B7B7B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4">
      <style:table-cell-properties fo:border-top="thin solid #7B7B7B" fo:border-bottom="none" fo:border-left="none" fo:border-right="none" style:vertical-align="middle"/>
    </style:style>
    <style:style style:name="ce313" style:family="table-cell" style:parent-style-name="Default" style:data-style-name="N4">
      <style:table-cell-properties fo:border-top="2pt solid #548235" fo:border-bottom="2pt solid #548235" fo:border-left="none" fo:border-right="2pt solid #548235" style:vertical-align="middle" fo:background-color="transparent"/>
      <style:text-properties fo:color="#548235" fo:font-size="14pt" style:font-size-asian="14pt" style:font-size-complex="14pt" fo:font-weight="bold" style:font-weight-asian="bold" style:font-weight-complex="bold"/>
    </style:style>
    <style:style style:name="ce314" style:family="table-cell" style:parent-style-name="Migliaia" style:data-style-name="N4">
      <style:table-cell-properties fo:border-top="none" fo:border-bottom="thin solid #7B7B7B" fo:border-left="none" fo:border-right="none" style:vertical-align="middle" style:repeat-content="false"/>
      <style:paragraph-properties fo:text-align="end" fo:margin-right="0cm"/>
      <style:text-properties fo:color="#548235" fo:font-size="12pt" style:font-size-asian="12pt" style:font-size-complex="12pt" fo:font-weight="bold" style:font-weight-asian="bold" style:font-weight-complex="bold"/>
    </style:style>
    <style:style style:name="ce315" style:family="table-cell" style:parent-style-name="Migliaia" style:data-style-name="N4">
      <style:table-cell-properties fo:border-top="none" fo:border-bottom="thin solid #7B7B7B" fo:border-left="thin dotted #548235" fo:border-right="thin dotted #548235" style:vertical-align="middle" style:repeat-content="false"/>
      <style:paragraph-properties fo:text-align="end" fo:margin-right="0cm"/>
      <style:text-properties fo:color="#548235" fo:font-size="12pt" style:font-size-asian="12pt" style:font-size-complex="12pt" fo:font-weight="bold" style:font-weight-asian="bold" style:font-weight-complex="bold"/>
    </style:style>
    <style:style style:name="ce316" style:family="table-cell" style:parent-style-name="Migliaia" style:data-style-name="N4">
      <style:table-cell-properties fo:border-top="none" fo:border-bottom="thin solid #7B7B7B" fo:border-left="none" fo:border-right="thin solid #C65911" style:vertical-align="middle" style:repeat-content="false"/>
      <style:paragraph-properties fo:text-align="end" fo:margin-right="0cm"/>
      <style:text-properties fo:color="#548235" fo:font-size="12pt" style:font-size-asian="12pt" style:font-size-complex="12pt" fo:font-weight="bold" style:font-weight-asian="bold" style:font-weight-complex="bold"/>
    </style:style>
    <style:style style:name="ce317" style:family="table-cell" style:parent-style-name="Migliaia" style:data-style-name="N4">
      <style:table-cell-properties fo:border-top="none" fo:border-bottom="thin solid #7B7B7B" fo:border-left="thin dotted #548235" fo:border-right="none" style:vertical-align="middle" style:repeat-content="false"/>
      <style:paragraph-properties fo:text-align="end" fo:margin-right="0cm"/>
      <style:text-properties fo:color="#548235" fo:font-size="12pt" style:font-size-asian="12pt" style:font-size-complex="12pt" fo:font-weight="bold" style:font-weight-asian="bold" style:font-weight-complex="bold"/>
    </style:style>
    <style:style style:name="ce318" style:family="table-cell" style:parent-style-name="Migliaia" style:data-style-name="N4">
      <style:table-cell-properties fo:border-top="none" fo:border-bottom="thin solid #7B7B7B" fo:border-left="thin solid #C65911" fo:border-right="thin dotted #548235" style:vertical-align="middle" style:repeat-content="false"/>
      <style:paragraph-properties fo:text-align="end" fo:margin-right="0cm"/>
      <style:text-properties fo:color="#548235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548235" fo:font-size="10pt" style:font-size-asian="10pt" style:font-size-complex="10pt" fo:font-weight="bold" style:font-weight-asian="bold" style:font-weight-complex="bold"/>
    </style:style>
    <style:style style:name="ce321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6">
      <style:table-cell-properties fo:border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Migliaia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7B7B7B" fo:border-left="none" fo:border-right="none" style:vertical-align="middle" fo:wrap-option="wrap" fo:background-color="#E2EFDA"/>
      <style:text-properties fo:color="#548235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7B7B7B" fo:border-bottom="thin solid #7B7B7B" fo:border-left="none" fo:border-right="none" style:vertical-align="middle" fo:wrap-option="wrap" fo:background-color="transparent"/>
      <style:text-properties fo:color="#548235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7B7B7B" fo:border-bottom="thin solid #7B7B7B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7B7B7B" fo:border-bottom="thin solid #7B7B7B" fo:border-left="none" fo:border-right="none" style:vertical-align="middle" fo:wrap-option="wrap" fo:background-color="transparent"/>
      <style:text-properties fo:color="#7B7B7B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7B7B7B" fo:border-bottom="thin solid #7B7B7B" fo:border-left="none" fo:border-right="none" style:vertical-align="middle" fo:wrap-option="wrap" fo:background-color="#E2EFDA"/>
      <style:text-properties fo:color="#548235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transparent"/>
      <style:text-properties fo:color="#548235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C4591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0.2328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1863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0.5715cm"/>
    </style:style>
    <style:style style:name="co20" style:family="table-column">
      <style:table-column-properties fo:break-before="auto" style:column-width="0.8255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10.8161666666667cm"/>
    </style:style>
    <style:style style:name="co23" style:family="table-column">
      <style:table-column-properties fo:break-before="auto" style:column-width="3.85233333333333cm"/>
    </style:style>
    <style:style style:name="co24" style:family="table-column">
      <style:table-column-properties fo:break-before="auto" style:column-width="0.931333333333333cm"/>
    </style:style>
    <style:style style:name="co25" style:family="table-column">
      <style:table-column-properties fo:break-before="auto" style:column-width="1.29116666666667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9.50383333333333cm"/>
    </style:style>
    <style:style style:name="co29" style:family="table-column">
      <style:table-column-properties fo:break-before="auto" style:column-width="3.95816666666667cm"/>
    </style:style>
    <style:style style:name="co30" style:family="table-column">
      <style:table-column-properties fo:break-before="auto" style:column-width="2.94216666666667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1.92616666666667cm"/>
    </style:style>
    <style:style style:name="co33" style:family="table-column">
      <style:table-column-properties fo:break-before="auto" style:column-width="3.00566666666667cm" style:use-optimal-column-width="true"/>
    </style:style>
    <style:style style:name="co34" style:family="table-column">
      <style:table-column-properties fo:break-before="auto" style:column-width="1.778cm" style:use-optimal-column-width="true"/>
    </style:style>
    <style:style style:name="co35" style:family="table-column">
      <style:table-column-properties fo:break-before="auto" style:column-width="2.37066666666667cm"/>
    </style:style>
    <style:style style:name="co36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9.4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8.2pt" style:use-optimal-row-height="true" fo:break-before="auto"/>
    </style:style>
    <style:style style:name="ro19" style:family="table-row">
      <style:table-row-properties style:row-height="19.2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27.6pt" style:use-optimal-row-height="true" fo:break-before="auto"/>
    </style:style>
    <style:style style:name="ro2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.10805in, 1.41917in, 6.68345in, 0in)" draw:stroke="none"/>
    </style:style>
    <style:style style:family="graphic" style:name="a1" style:parent-style-name="Graphics">
      <style:graphic-properties draw:fill="none" fo:clip="rect(0.10805in, 1.41917in, 6.68345in, 0in)" draw:stroke="none"/>
    </style:style>
    <style:style style:family="graphic" style:name="a2" style:parent-style-name="Graphics">
      <style:graphic-properties draw:fill="none" fo:clip="rect(0.10805in, 1.41917in, 6.68345in, 0in)" draw:stroke="none"/>
    </style:style>
    <style:style style:family="graphic" style:name="a3" style:parent-style-name="Graphics">
      <style:graphic-properties draw:fill="none" fo:clip="rect(0.10805in, 1.41917in, 6.68345in, 0in)" draw:stroke="none"/>
    </style:style>
    <style:style style:family="graphic" style:name="a4" style:parent-style-name="Graphics">
      <style:graphic-properties draw:fill="none" fo:clip="rect(0.10805in, 1.41917in, 6.6834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/>
          <table:table-cell table:style-name="ce3">
            <draw:frame draw:z-index="1" draw:id="id0" draw:style-name="a0" draw:name="Immagine 4" svg:x="0in" svg:y="0in" svg:width="6.65252in" svg:height="0.8908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/>
          <table:table-cell table:number-columns-repeated="4" table:style-name="ce2"/>
          <table:table-cell table:style-name="ce4"/>
          <table:table-cell table:number-columns-repeated="16378" table:style-name="ce2"/>
        </table:table-row>
        <table:table-row table:style-name="ro3">
          <table:table-cell/>
          <table:table-cell office:value-type="string" table:style-name="ce5">
            <text:p>BILANCIO UNICO D'ESERCIZIO D'ATENEO 2019 - CONTO ECONOMICO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table:style-name="ce6"/>
          <table:table-cell table:style-name="ce3"/>
          <table:table-cell table:number-columns-repeated="16381" table:style-name="ce2"/>
        </table:table-row>
        <table:table-row table:style-name="ro4">
          <table:table-cell/>
          <table:table-cell table:style-name="ce7"/>
          <table:table-cell table:number-columns-repeated="5" table:style-name="ce1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2" table:style-name="ce9"/>
          <table:table-cell office:value-type="string" table:style-name="ce11">
            <text:p>31.12.2019</text:p>
          </table:table-cell>
          <table:table-cell office:value-type="string" table:style-name="ce11">
            <text:p>31.12.2018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string" table:number-columns-spanned="4" table:number-rows-spanned="1" table:style-name="ce54">
            <text:p>A) PROVENTI OPERATIVI</text:p>
          </table:table-cell>
          <table:covered-table-cell table:number-columns-repeated="3"/>
          <table:table-cell table:number-columns-repeated="2" table:style-name="ce12"/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I. PROVENTI PROPRI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1) Proventi per la didattica</text:p>
          </table:table-cell>
          <table:covered-table-cell/>
          <table:table-cell office:value-type="float" office:value="23435157" table:style-name="ce17">
            <text:p>23.435.157</text:p>
          </table:table-cell>
          <table:table-cell office:value-type="float" office:value="22853993" table:style-name="ce17">
            <text:p>22.853.993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2) Proventi da Ricerche commissionate e trasferimento tecnologico</text:p>
          </table:table-cell>
          <table:covered-table-cell/>
          <table:table-cell office:value-type="float" office:value="3551735" table:style-name="ce19">
            <text:p>3.551.735</text:p>
          </table:table-cell>
          <table:table-cell office:value-type="float" office:value="3594739" table:style-name="ce19">
            <text:p>3.594.739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3) Proventi da Ricerche con finanziamenti competitivi</text:p>
          </table:table-cell>
          <table:covered-table-cell/>
          <table:table-cell office:value-type="float" office:value="7872367" table:style-name="ce17">
            <text:p>7.872.367</text:p>
          </table:table-cell>
          <table:table-cell office:value-type="float" office:value="6995102" table:style-name="ce17">
            <text:p>6.995.102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3"/>
          <table:table-cell office:value-type="string" table:style-name="ce20">
            <text:p>Totale proventi Propri</text:p>
          </table:table-cell>
          <table:table-cell office:value-type="float" office:value="34859259" table:style-name="ce21">
            <text:p>34.859.259</text:p>
          </table:table-cell>
          <table:table-cell office:value-type="float" office:value="33443834" table:style-name="ce21">
            <text:p>33.443.834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office:value-type="string" table:number-columns-spanned="3" table:number-rows-spanned="1" table:style-name="ce58">
            <text:p>II. CONTRIBUTI</text:p>
          </table:table-cell>
          <table:covered-table-cell table:number-columns-repeated="2"/>
          <table:table-cell table:number-columns-repeated="2" table:style-name="ce12"/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1) Contributi Miur e altre Amministrazioni centrali</text:p>
          </table:table-cell>
          <table:covered-table-cell/>
          <table:table-cell office:value-type="float" office:value="88238585" table:style-name="ce19">
            <text:p>88.238.585</text:p>
          </table:table-cell>
          <table:table-cell office:value-type="float" office:value="88890393" table:style-name="ce19">
            <text:p>88.890.393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2) Contributi Regioni e Province autonome</text:p>
          </table:table-cell>
          <table:covered-table-cell/>
          <table:table-cell office:value-type="float" office:value="5740480" table:style-name="ce17">
            <text:p>5.740.480</text:p>
          </table:table-cell>
          <table:table-cell office:value-type="float" office:value="5312408" table:style-name="ce17">
            <text:p>5.312.408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3) Contributi altre Amministrazioni locali</text:p>
          </table:table-cell>
          <table:covered-table-cell/>
          <table:table-cell office:value-type="float" office:value="130612" table:style-name="ce19">
            <text:p>130.612</text:p>
          </table:table-cell>
          <table:table-cell office:value-type="float" office:value="101542" table:style-name="ce19">
            <text:p>101.542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4) Contributi Unione Europea e il Resto del Mondo</text:p>
          </table:table-cell>
          <table:covered-table-cell/>
          <table:table-cell office:value-type="float" office:value="847893" table:style-name="ce17">
            <text:p>847.893</text:p>
          </table:table-cell>
          <table:table-cell office:value-type="float" office:value="1247346" table:style-name="ce17">
            <text:p>1.247.346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5) Contributi da Università</text:p>
          </table:table-cell>
          <table:covered-table-cell/>
          <table:table-cell office:value-type="float" office:value="535704" table:style-name="ce19">
            <text:p>535.704</text:p>
          </table:table-cell>
          <table:table-cell office:value-type="float" office:value="586588" table:style-name="ce19">
            <text:p>586.588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6) Contributi da altri (pubblici)</text:p>
          </table:table-cell>
          <table:covered-table-cell/>
          <table:table-cell office:value-type="float" office:value="1224052" table:style-name="ce17">
            <text:p>1.224.052</text:p>
          </table:table-cell>
          <table:table-cell office:value-type="float" office:value="1127415" table:style-name="ce17">
            <text:p>1.127.415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7) Contributi da altri (privati)</text:p>
          </table:table-cell>
          <table:covered-table-cell/>
          <table:table-cell office:value-type="float" office:value="1548390" table:style-name="ce19">
            <text:p>1.548.390</text:p>
          </table:table-cell>
          <table:table-cell office:value-type="float" office:value="1924027" table:style-name="ce19">
            <text:p>1.924.027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number-columns-repeated="2" table:style-name="ce12"/>
          <table:table-cell office:value-type="string" table:style-name="ce23">
            <text:p>Totale Contributi</text:p>
          </table:table-cell>
          <table:table-cell office:value-type="float" office:value="98265716" table:style-name="ce24">
            <text:p>98.265.716</text:p>
          </table:table-cell>
          <table:table-cell office:value-type="float" office:value="99189719" table:style-name="ce24">
            <text:p>99.189.719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III. PROVENTI PER ATTIVITA' ASSISTENZIALE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office:value-type="string" table:number-columns-spanned="3" table:number-rows-spanned="1" table:style-name="ce58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V. ALTRI PROVENTI E RICAVI DIVERSI</text:p>
          </table:table-cell>
          <table:covered-table-cell table:number-columns-repeated="2"/>
          <table:table-cell office:value-type="float" office:value="1295715" table:style-name="ce27">
            <text:p>1.295.715</text:p>
          </table:table-cell>
          <table:table-cell office:value-type="float" office:value="2327022" table:style-name="ce27">
            <text:p>2.327.022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office:value-type="string" table:number-columns-spanned="3" table:number-rows-spanned="1" table:style-name="ce58">
            <text:p>VI. VARIAZIONE RIMANENZE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28"/>
          <table:table-cell table:style-name="ce29"/>
          <table:table-cell office:value-type="string" table:number-columns-spanned="2" table:number-rows-spanned="1" table:style-name="ce59">
            <text:p>TOTALE <text:s/>PROVENTI OPERATIVI (A)</text:p>
          </table:table-cell>
          <table:covered-table-cell/>
          <table:table-cell office:value-type="float" office:value="134420690" table:style-name="ce30">
            <text:p>134.420.690</text:p>
          </table:table-cell>
          <table:table-cell office:value-type="float" office:value="134960575" table:style-name="ce30">
            <text:p>134.960.57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60">
            <text:p>B) COSTI OPERATIVI</text:p>
          </table:table-cell>
          <table:covered-table-cell table:number-columns-repeated="3"/>
          <table:table-cell table:number-columns-repeated="2" table:style-name="ce14"/>
          <table:table-cell table:number-columns-repeated="16377"/>
        </table:table-row>
        <table:table-row table:style-name="ro4">
          <table:table-cell table:style-name="ce31"/>
          <table:table-cell table:style-name="ce22"/>
          <table:table-cell office:value-type="string" table:number-columns-spanned="3" table:number-rows-spanned="1" table:style-name="ce58">
            <text:p>VIII. COSTI DEL PERSONALE</text:p>
          </table:table-cell>
          <table:covered-table-cell table:number-columns-repeated="2"/>
          <table:table-cell table:number-columns-repeated="2" table:style-name="ce12"/>
          <table:table-cell table:number-columns-repeated="16377" table:style-name="ce31"/>
        </table:table-row>
        <table:table-row table:style-name="ro4">
          <table:table-cell table:style-name="ce32"/>
          <table:table-cell table:number-columns-repeated="2" table:style-name="ce13"/>
          <table:table-cell office:value-type="string" table:number-columns-spanned="2" table:number-rows-spanned="1" table:style-name="ce57">
            <text:p>1) Costi del personale dedicato alla ricerca e alla didattica:</text:p>
          </table:table-cell>
          <table:covered-table-cell/>
          <table:table-cell table:number-columns-repeated="2" table:style-name="ce14"/>
          <table:table-cell table:number-columns-repeated="16377" table:style-name="ce32"/>
        </table:table-row>
        <table:table-row table:style-name="ro4">
          <table:table-cell table:style-name="ce32"/>
          <table:table-cell table:style-name="ce15"/>
          <table:table-cell table:number-columns-repeated="2" table:style-name="ce12"/>
          <table:table-cell office:value-type="string" table:style-name="ce16">
            <text:p>a) docenti / ricercatori</text:p>
          </table:table-cell>
          <table:table-cell office:value-type="float" office:value="51261284" table:style-name="ce17">
            <text:p>51.261.284</text:p>
          </table:table-cell>
          <table:table-cell office:value-type="float" office:value="49193014" table:style-name="ce17">
            <text:p>49.193.014</text:p>
          </table:table-cell>
          <table:table-cell table:number-columns-repeated="16377" table:style-name="ce32"/>
        </table:table-row>
        <table:table-row table:style-name="ro4">
          <table:table-cell/>
          <table:table-cell table:number-columns-repeated="3" table:style-name="ce13"/>
          <table:table-cell office:value-type="string" table:style-name="ce18">
            <text:p>b) collaborazioni scientifiche (collaboratori, assegnisti, ecc)</text:p>
          </table:table-cell>
          <table:table-cell office:value-type="float" office:value="5378990" table:style-name="ce19">
            <text:p>5.378.990</text:p>
          </table:table-cell>
          <table:table-cell office:value-type="float" office:value="5293367" table:style-name="ce19">
            <text:p>5.293.367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number-columns-repeated="2" table:style-name="ce12"/>
          <table:table-cell office:value-type="string" table:style-name="ce16">
            <text:p>c) docenti a contratto</text:p>
          </table:table-cell>
          <table:table-cell office:value-type="float" office:value="519259" table:style-name="ce17">
            <text:p>519.259</text:p>
          </table:table-cell>
          <table:table-cell office:value-type="float" office:value="475089" table:style-name="ce17">
            <text:p>475.089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3"/>
          <table:table-cell office:value-type="string" table:style-name="ce18">
            <text:p>d) esperti linguistici</text:p>
          </table:table-cell>
          <table:table-cell office:value-type="float" office:value="1270712" table:style-name="ce19">
            <text:p>1.270.712</text:p>
          </table:table-cell>
          <table:table-cell office:value-type="float" office:value="1293308" table:style-name="ce19">
            <text:p>1.293.308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number-columns-repeated="2" table:style-name="ce12"/>
          <table:table-cell office:value-type="string" table:style-name="ce16">
            <text:p>e) altro personale dedicato alla didattica e alla ricerca</text:p>
          </table:table-cell>
          <table:table-cell office:value-type="float" office:value="857334" table:style-name="ce17">
            <text:p>857.334</text:p>
          </table:table-cell>
          <table:table-cell office:value-type="float" office:value="914547" table:style-name="ce17">
            <text:p>914.547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61">
            <text:p>Totale costi personale <text:s/>dedicato alla ricerca e alla didattica</text:p>
          </table:table-cell>
          <table:covered-table-cell/>
          <table:table-cell office:value-type="float" office:value="59287579" table:style-name="ce21">
            <text:p>59.287.579</text:p>
          </table:table-cell>
          <table:table-cell office:value-type="float" office:value="57169325" table:style-name="ce21">
            <text:p>57.169.325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2) Costi del personale dirigente e tecnico amministrativo</text:p>
          </table:table-cell>
          <table:covered-table-cell/>
          <table:table-cell office:value-type="float" office:value="19681090" table:style-name="ce17">
            <text:p>19.681.090</text:p>
          </table:table-cell>
          <table:table-cell office:value-type="float" office:value="19170186" table:style-name="ce17">
            <text:p>19.170.186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3"/>
          <table:table-cell office:value-type="string" table:style-name="ce20">
            <text:p>Totale costi personale <text:s/>dirigente tecnico e amministrativo</text:p>
          </table:table-cell>
          <table:table-cell office:value-type="float" office:value="19681090" table:style-name="ce21">
            <text:p>19.681.090</text:p>
          </table:table-cell>
          <table:table-cell office:value-type="float" office:value="19170186" table:style-name="ce21">
            <text:p>19.170.186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table:style-name="ce12"/>
          <table:table-cell office:value-type="string" table:number-columns-spanned="2" table:number-rows-spanned="1" table:style-name="ce58">
            <text:p>TOTALE VIII. COSTI DEL PERSONALE</text:p>
          </table:table-cell>
          <table:covered-table-cell/>
          <table:table-cell office:value-type="float" office:value="78968669" table:style-name="ce33">
            <text:p>78.968.669</text:p>
          </table:table-cell>
          <table:table-cell office:value-type="float" office:value="76339512" table:style-name="ce33">
            <text:p>76.339.512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IX. COSTI DELLA GESTIONE CORRENTE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1) Costi per sostegno agli studenti</text:p>
          </table:table-cell>
          <table:covered-table-cell/>
          <table:table-cell office:value-type="float" office:value="16262784" table:style-name="ce17">
            <text:p>16.262.784</text:p>
          </table:table-cell>
          <table:table-cell office:value-type="float" office:value="15467030" table:style-name="ce17">
            <text:p>15.467.030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2) Costi per il diritto allo studio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3) Costi per l'attività editoriale</text:p>
          </table:table-cell>
          <table:covered-table-cell/>
          <table:table-cell office:value-type="float" office:value="477666" table:style-name="ce17">
            <text:p>477.666</text:p>
          </table:table-cell>
          <table:table-cell office:value-type="float" office:value="199678" table:style-name="ce17">
            <text:p>199.678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4) Trasferimenti a partner di progetti coordinati</text:p>
          </table:table-cell>
          <table:covered-table-cell/>
          <table:table-cell office:value-type="float" office:value="1245917" table:style-name="ce19">
            <text:p>1.245.917</text:p>
          </table:table-cell>
          <table:table-cell office:value-type="float" office:value="765047" table:style-name="ce19">
            <text:p>765.047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5) Acquisto materiale di consumo per laboratori</text:p>
          </table:table-cell>
          <table:covered-table-cell/>
          <table:table-cell office:value-type="float" office:value="1131023" table:style-name="ce17">
            <text:p>1.131.023</text:p>
          </table:table-cell>
          <table:table-cell office:value-type="float" office:value="1253325" table:style-name="ce17">
            <text:p>1.253.325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6) Variazione rimanenze di materiale di consumo per laboratori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7) Acquisto di libri, periodici e materiale bibliografico</text:p>
          </table:table-cell>
          <table:covered-table-cell/>
          <table:table-cell office:value-type="float" office:value="359791" table:style-name="ce17">
            <text:p>359.791</text:p>
          </table:table-cell>
          <table:table-cell office:value-type="float" office:value="498443" table:style-name="ce17">
            <text:p>498.443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8) Acquisto di servizi e collaborazioni tecnico gestionali</text:p>
          </table:table-cell>
          <table:covered-table-cell/>
          <table:table-cell office:value-type="float" office:value="16356076" table:style-name="ce19">
            <text:p>16.356.076</text:p>
          </table:table-cell>
          <table:table-cell office:value-type="float" office:value="16013770" table:style-name="ce19">
            <text:p>16.013.770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9) Acquisto altri materiali</text:p>
          </table:table-cell>
          <table:covered-table-cell/>
          <table:table-cell office:value-type="float" office:value="730013" table:style-name="ce17">
            <text:p>730.013</text:p>
          </table:table-cell>
          <table:table-cell office:value-type="float" office:value="775680" table:style-name="ce17">
            <text:p>775.680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10) Variazione delle rimanenze di materiali</text:p>
          </table:table-cell>
          <table:covered-table-cell/>
          <table:table-cell office:value-type="float" office:value="-6121.69" table:style-name="ce34">
            <text:p>-6121,69</text:p>
          </table:table-cell>
          <table:table-cell office:value-type="float" office:value="-127.1" table:style-name="ce34">
            <text:p>-127,1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11) Costi per godimento beni di terzi</text:p>
          </table:table-cell>
          <table:covered-table-cell/>
          <table:table-cell office:value-type="float" office:value="557079" table:style-name="ce17">
            <text:p>557.079</text:p>
          </table:table-cell>
          <table:table-cell office:value-type="float" office:value="579704" table:style-name="ce17">
            <text:p>579.704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12) Altri costi</text:p>
          </table:table-cell>
          <table:covered-table-cell/>
          <table:table-cell office:value-type="float" office:value="1508598" table:style-name="ce19">
            <text:p>1.508.598</text:p>
          </table:table-cell>
          <table:table-cell office:value-type="float" office:value="1391294" table:style-name="ce19">
            <text:p>1.391.294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table:number-columns-repeated="2" table:style-name="ce12"/>
          <table:table-cell office:value-type="string" table:style-name="ce26">
            <text:p>Totale costi della gestione corrente</text:p>
          </table:table-cell>
          <table:table-cell office:value-type="float" office:value="38622826" table:style-name="ce33">
            <text:p>38.622.826</text:p>
          </table:table-cell>
          <table:table-cell office:value-type="float" office:value="36943843" table:style-name="ce33">
            <text:p>36.943.843</text:p>
          </table:table-cell>
          <table:table-cell table:number-columns-repeated="16377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55">
            <text:p>X. AMMORTAMENTI E SVALUTAZIONI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1) Ammortamenti immobilizzazioni immateriali</text:p>
          </table:table-cell>
          <table:covered-table-cell/>
          <table:table-cell office:value-type="float" office:value="493917" table:style-name="ce17">
            <text:p>493.917</text:p>
          </table:table-cell>
          <table:table-cell office:value-type="float" office:value="445983" table:style-name="ce17">
            <text:p>445.983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2) Ammortamenti immobilizzazioni materiali</text:p>
          </table:table-cell>
          <table:covered-table-cell/>
          <table:table-cell office:value-type="float" office:value="8049337" table:style-name="ce19">
            <text:p>8.049.337</text:p>
          </table:table-cell>
          <table:table-cell office:value-type="float" office:value="7729772" table:style-name="ce19">
            <text:p>7.729.772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3) Svalutazione immobilizzazioni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4) Svalutazioni dei crediti compresi nell'attivo circolante e nelle disponibilità liquide</text:p>
          </table:table-cell>
          <table:covered-table-cell/>
          <table:table-cell office:value-type="float" office:value="1633764" table:style-name="ce19">
            <text:p>1.633.764</text:p>
          </table:table-cell>
          <table:table-cell office:value-type="float" office:value="1597782" table:style-name="ce19">
            <text:p>1.597.782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table:number-columns-repeated="2" table:style-name="ce12"/>
          <table:table-cell office:value-type="string" table:style-name="ce26">
            <text:p>Totale ammortamenti e svalutazioni</text:p>
          </table:table-cell>
          <table:table-cell office:value-type="float" office:value="10177018" table:style-name="ce33">
            <text:p>10.177.018</text:p>
          </table:table-cell>
          <table:table-cell office:value-type="float" office:value="9773537" table:style-name="ce33">
            <text:p>9.773.537</text:p>
          </table:table-cell>
          <table:table-cell table:number-columns-repeated="16377"/>
        </table:table-row>
        <table:table-row table:style-name="ro5">
          <table:table-cell/>
          <table:table-cell table:style-name="ce13"/>
          <table:table-cell office:value-type="string" table:number-columns-spanned="3" table:number-rows-spanned="1" table:style-name="ce55">
            <text:p>XI. ACCANTONAMENTI PER RISCHI E ONERI</text:p>
          </table:table-cell>
          <table:covered-table-cell table:number-columns-repeated="2"/>
          <table:table-cell office:value-type="float" office:value="823284" table:style-name="ce27">
            <text:p>823.284</text:p>
          </table:table-cell>
          <table:table-cell office:value-type="float" office:value="1187237" table:style-name="ce27">
            <text:p>1.187.237</text:p>
          </table:table-cell>
          <table:table-cell table:number-columns-repeated="16377"/>
        </table:table-row>
        <table:table-row table:style-name="ro4">
          <table:table-cell/>
          <table:table-cell table:style-name="ce22"/>
          <table:table-cell office:value-type="string" table:number-columns-spanned="3" table:number-rows-spanned="1" table:style-name="ce58">
            <text:p>XII. ONERI DIVERSI DI GESTIONE</text:p>
          </table:table-cell>
          <table:covered-table-cell table:number-columns-repeated="2"/>
          <table:table-cell office:value-type="float" office:value="808378" table:style-name="ce33">
            <text:p>808.378</text:p>
          </table:table-cell>
          <table:table-cell office:value-type="float" office:value="836350" table:style-name="ce33">
            <text:p>836.350</text:p>
          </table:table-cell>
          <table:table-cell table:number-columns-repeated="16377"/>
        </table:table-row>
        <table:table-row table:style-name="ro4">
          <table:table-cell/>
          <table:table-cell table:style-name="ce36"/>
          <table:table-cell table:style-name="ce37"/>
          <table:table-cell office:value-type="string" table:number-columns-spanned="2" table:number-rows-spanned="1" table:style-name="ce62">
            <text:p>TOTALE <text:s/>COSTI <text:s/>OPERATIVI (B)</text:p>
          </table:table-cell>
          <table:covered-table-cell/>
          <table:table-cell office:value-type="float" office:value="129400175" table:style-name="ce38">
            <text:p>129.400.175</text:p>
          </table:table-cell>
          <table:table-cell office:value-type="float" office:value="125080479" table:style-name="ce38">
            <text:p>125.080.47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63">
            <text:p>DIFFERENZA TRA PROVENTI E COSTI OPERATIVI (A - B)<text:s/></text:p>
          </table:table-cell>
          <table:covered-table-cell table:number-columns-repeated="3"/>
          <table:table-cell office:value-type="float" office:value="5020515" table:style-name="ce39">
            <text:p>5.020.515</text:p>
          </table:table-cell>
          <table:table-cell office:value-type="float" office:value="9880096" table:style-name="ce39">
            <text:p>9.880.09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64">
            <text:p><text:s/>C) PROVENTI E ONERI FINANZIARI</text:p>
          </table:table-cell>
          <table:covered-table-cell table:number-columns-repeated="3"/>
          <table:table-cell table:number-columns-repeated="2" table:style-name="ce14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1) Proventi finanziari</text:p>
          </table:table-cell>
          <table:covered-table-cell/>
          <table:table-cell office:value-type="float" office:value="49905" table:style-name="ce40">
            <text:p><text:s/>49.905<text:s text:c="3"/></text:p>
          </table:table-cell>
          <table:table-cell office:value-type="float" office:value="32095" table:style-name="ce17">
            <text:p>32.095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2) Interessi e altri oneri finanziari</text:p>
          </table:table-cell>
          <table:covered-table-cell/>
          <table:table-cell office:value-type="float" office:value="-558.47" table:style-name="ce41">
            <text:p>-558<text:s text:c="3"/></text:p>
          </table:table-cell>
          <table:table-cell office:value-type="float" office:value="-290.95" table:style-name="ce34">
            <text:p>-290,95</text:p>
          </table:table-cell>
          <table:table-cell table:number-columns-repeated="16377"/>
        </table:table-row>
        <table:table-row table:style-name="ro4">
          <table:table-cell/>
          <table:table-cell table:style-name="ce15"/>
          <table:table-cell table:style-name="ce12"/>
          <table:table-cell office:value-type="string" table:number-columns-spanned="2" table:number-rows-spanned="1" table:style-name="ce56">
            <text:p>3) Utili e perdite su cambi</text:p>
          </table:table-cell>
          <table:covered-table-cell/>
          <table:table-cell office:value-type="float" office:value="-1018.2" table:style-name="ce40">
            <text:p>-1.018<text:s text:c="3"/></text:p>
          </table:table-cell>
          <table:table-cell office:value-type="float" office:value="322.58" table:style-name="ce35">
            <text:p>322,58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65">
            <text:p>TOTALE PROVENTI E ONERI FINANZIARI</text:p>
          </table:table-cell>
          <table:covered-table-cell/>
          <table:table-cell office:value-type="float" office:value="48329" table:style-name="ce43">
            <text:p>48.329</text:p>
          </table:table-cell>
          <table:table-cell office:value-type="float" office:value="32127" table:style-name="ce43">
            <text:p>32.127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66">
            <text:p>D) RETTIFICHE DI VALORE DI ATTIVITA' FINANZIARIE</text:p>
          </table:table-cell>
          <table:covered-table-cell table:number-columns-repeated="3"/>
          <table:table-cell table:number-columns-repeated="2" table:style-name="ce12"/>
          <table:table-cell table:number-columns-repeated="16377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1) Rivalutazioni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15"/>
          <table:table-cell table:style-name="ce12"/>
          <table:table-cell office:value-type="string" table:number-columns-spanned="2" table:number-rows-spanned="1" table:style-name="ce56">
            <text:p>2) Svalutazioni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1"/>
        </table:table-row>
        <table:table-row table:style-name="ro4">
          <table:table-cell/>
          <table:table-cell office:value-type="string" table:style-name="ce42">
            <text:p><text:s/></text:p>
          </table:table-cell>
          <table:table-cell table:style-name="ce13"/>
          <table:table-cell office:value-type="string" table:number-columns-spanned="2" table:number-rows-spanned="1" table:style-name="ce65">
            <text:p>TOTALE RETTIFICHE DI VALORE DI ATTIVITA' FINANZIARIE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7"/>
          <table:table-cell table:number-columns-repeated="5" table:style-name="ce12"/>
          <table:table-cell table:number-columns-repeated="16377" table:style-name="ce46"/>
        </table:table-row>
        <table:table-row table:style-name="ro4">
          <table:table-cell/>
          <table:table-cell office:value-type="string" table:number-columns-spanned="4" table:number-rows-spanned="1" table:style-name="ce65">
            <text:p>E) PROVENTI E ONERI STRAORDINARI</text:p>
          </table:table-cell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4">
          <table:table-cell table:style-name="ce48"/>
          <table:table-cell table:style-name="ce15"/>
          <table:table-cell table:style-name="ce12"/>
          <table:table-cell office:value-type="string" table:number-columns-spanned="2" table:number-rows-spanned="1" table:style-name="ce56">
            <text:p>1) Proventi</text:p>
          </table:table-cell>
          <table:covered-table-cell/>
          <table:table-cell office:value-type="float" office:value="992953" table:style-name="ce17">
            <text:p>992.953</text:p>
          </table:table-cell>
          <table:table-cell office:value-type="float" office:value="474422" table:style-name="ce17">
            <text:p>474.422</text:p>
          </table:table-cell>
          <table:table-cell table:number-columns-repeated="16377" table:style-name="ce48"/>
        </table:table-row>
        <table:table-row table:style-name="ro4">
          <table:table-cell/>
          <table:table-cell table:number-columns-repeated="2" table:style-name="ce13"/>
          <table:table-cell office:value-type="string" table:number-columns-spanned="2" table:number-rows-spanned="1" table:style-name="ce57">
            <text:p>2) Oneri</text:p>
          </table:table-cell>
          <table:covered-table-cell/>
          <table:table-cell office:value-type="float" office:value="-34233" table:style-name="ce19">
            <text:p>-34.233</text:p>
          </table:table-cell>
          <table:table-cell office:value-type="float" office:value="-115172" table:style-name="ce19">
            <text:p>-115.172</text:p>
          </table:table-cell>
          <table:table-cell table:number-columns-repeated="16377"/>
        </table:table-row>
        <table:table-row table:style-name="ro4">
          <table:table-cell/>
          <table:table-cell table:style-name="ce44"/>
          <table:table-cell table:style-name="ce12"/>
          <table:table-cell office:value-type="string" table:number-columns-spanned="2" table:number-rows-spanned="1" table:style-name="ce66">
            <text:p>TOTALE PROVENTI E ONERI STRAORDINARI</text:p>
          </table:table-cell>
          <table:covered-table-cell/>
          <table:table-cell office:value-type="float" office:value="958720" table:style-name="ce49">
            <text:p>958.720</text:p>
          </table:table-cell>
          <table:table-cell office:value-type="float" office:value="359250" table:style-name="ce49">
            <text:p>359.250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55">
            <text:p>Risultato prima delle imposte (A - B ± C ± D ± E)</text:p>
          </table:table-cell>
          <table:covered-table-cell table:number-columns-repeated="3"/>
          <table:table-cell office:value-type="float" office:value="6027564" table:style-name="ce27">
            <text:p>6.027.564</text:p>
          </table:table-cell>
          <table:table-cell office:value-type="float" office:value="10271473" table:style-name="ce27">
            <text:p>10.271.473</text:p>
          </table:table-cell>
          <table:table-cell table:number-columns-repeated="16377"/>
        </table:table-row>
        <table:table-row table:style-name="ro4">
          <table:table-cell table:style-name="ce50"/>
          <table:table-cell office:value-type="string" table:number-columns-spanned="4" table:number-rows-spanned="1" table:style-name="ce67">
            <text:p>F) IMPOSTE SUL REDDITO DELL'ESERCIZIO CORRENTI, DIFFERITE, ANTICIPATE</text:p>
          </table:table-cell>
          <table:covered-table-cell table:number-columns-repeated="3"/>
          <table:table-cell office:value-type="float" office:value="4833276" table:style-name="ce51">
            <text:p>4.833.276</text:p>
          </table:table-cell>
          <table:table-cell office:value-type="float" office:value="4704660" table:style-name="ce51">
            <text:p>4.704.660</text:p>
          </table:table-cell>
          <table:table-cell table:number-columns-repeated="16377" table:style-name="ce50"/>
        </table:table-row>
        <table:table-row table:style-name="ro4">
          <table:table-cell table:style-name="ce32"/>
          <table:table-cell office:value-type="string" table:number-columns-spanned="4" table:number-rows-spanned="1" table:style-name="ce68">
            <text:p>RISULTATO DI ESERCIZIO<text:s/></text:p>
          </table:table-cell>
          <table:covered-table-cell table:number-columns-repeated="3"/>
          <table:table-cell office:value-type="float" office:value="1194288" table:style-name="ce52">
            <text:p>1.194.288</text:p>
          </table:table-cell>
          <table:table-cell office:value-type="float" office:value="5566813" table:style-name="ce53">
            <text:p>5.566.813</text:p>
          </table:table-cell>
          <table:table-cell table:number-columns-repeated="16377" table:style-name="ce3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Conto_economico.$B$3:Conto_economico.$G$82" table:base-cell-address="Conto_economico.$A$1"/>
          <table:named-range table:name="Print_Titles" table:cell-range-address="Conto_economico.$A$1:Conto_economico.$XFD$7" table:base-cell-address="Conto_economico.$A$1"/>
        </table:named-expressions>
      </table:table>
      <table:table table:name="Stato_patrimoniale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1">
          <table:table-cell/>
          <table:table-cell table:style-name="ce1">
            <draw:frame draw:z-index="1" draw:id="id1" draw:style-name="a1" draw:name="Immagine 3" svg:x="0in" svg:y="0.13857in" svg:width="6.6523in" svg:height="0.8908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16382" table:style-name="ce1"/>
        </table:table-row>
        <table:table-row table:style-name="ro7">
          <table:table-cell table:style-name="ce69"/>
          <table:table-cell table:style-name="ce70"/>
          <table:table-cell table:style-name="ce71"/>
          <table:table-cell table:number-columns-repeated="16381" table:style-name="ce69"/>
        </table:table-row>
        <table:table-row table:style-name="ro7">
          <table:table-cell table:style-name="ce69"/>
          <table:table-cell table:style-name="ce6"/>
          <table:table-cell table:style-name="ce71"/>
          <table:table-cell table:number-columns-repeated="16381" table:style-name="ce69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5">
            <text:p>BILANCIO UNICO D'ESERCIZIO D'ATENEO 2018 - STATO PATRIMONIALE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table:style-name="ce72"/>
          <table:table-cell table:number-columns-spanned="2" table:number-rows-spanned="1" table:style-name="ce115"/>
          <table:covered-table-cell/>
          <table:table-cell office:value-type="string" table:style-name="ce73">
            <text:p>31.12.2019</text:p>
          </table:table-cell>
          <table:table-cell office:value-type="string" table:style-name="ce73">
            <text:p>31.12.2018</text:p>
          </table:table-cell>
          <table:table-cell table:number-columns-repeated="16378"/>
        </table:table-row>
        <table:table-row table:style-name="ro8">
          <table:table-cell/>
          <table:table-cell table:style-name="ce74"/>
          <table:table-cell office:value-type="string" table:number-columns-spanned="2" table:number-rows-spanned="1" table:style-name="ce116">
            <text:p>ATTIVO</text:p>
          </table:table-cell>
          <table:covered-table-cell/>
          <table:table-cell table:style-name="ce75"/>
          <table:table-cell table:style-name="ce76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A) IMMOBILIZZAZIONI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 - Immobilizzazioni immateriali:</text:p>
          </table:table-cell>
          <table:covered-table-cell/>
          <table:table-cell table:style-name="ce12"/>
          <table:table-cell table:style-name="ce35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1) Costi di impianto, di ampliamento e di sviluppo</text:p>
          </table:table-cell>
          <table:table-cell office:value-type="string" table:style-name="ce34">
            <text:p><text:s text:c="30"/>-<text:s text:c="3"/></text:p>
          </table:table-cell>
          <table:table-cell office:value-type="string" table:style-name="ce34">
            <text:p><text:s text:c="30"/>-<text:s text:c="3"/>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2) Diritti di brevetto e diritti di utilizzazione delle opere dell'ingegno</text:p>
          </table:table-cell>
          <table:table-cell office:value-type="float" office:value="264948" table:style-name="ce17">
            <text:p>264.948</text:p>
          </table:table-cell>
          <table:table-cell office:value-type="float" office:value="278882" table:style-name="ce17">
            <text:p>278.882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3) Concessioni, licenze, marchi e diritti simili</text:p>
          </table:table-cell>
          <table:table-cell office:value-type="float" office:value="35280" table:style-name="ce19">
            <text:p>35.280</text:p>
          </table:table-cell>
          <table:table-cell office:value-type="float" office:value="70550" table:style-name="ce19">
            <text:p>70.55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4) Immobilizzazioni in corso e acconti</text:p>
          </table:table-cell>
          <table:table-cell office:value-type="float" office:value="146986" table:style-name="ce17">
            <text:p>146.986</text:p>
          </table:table-cell>
          <table:table-cell office:value-type="float" office:value="133345" table:style-name="ce17">
            <text:p>133.345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5) Altre immobilizzazioni immateriali</text:p>
          </table:table-cell>
          <table:table-cell office:value-type="float" office:value="7499501" table:style-name="ce19">
            <text:p>7.499.501</text:p>
          </table:table-cell>
          <table:table-cell office:value-type="float" office:value="7303280" table:style-name="ce19">
            <text:p>7.303.28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5">
            <text:p>Totale immobilizzazioni immateriali</text:p>
          </table:table-cell>
          <table:table-cell office:value-type="float" office:value="7946715" table:style-name="ce24">
            <text:p>7.946.715</text:p>
          </table:table-cell>
          <table:table-cell office:value-type="float" office:value="7786057" table:style-name="ce24">
            <text:p>7.786.057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number-columns-spanned="2" table:number-rows-spanned="1" table:style-name="ce119">
            <text:p>II - Immobilizzazioni materiali:</text:p>
          </table:table-cell>
          <table:covered-table-cell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1) Terreni e fabbricati</text:p>
          </table:table-cell>
          <table:table-cell office:value-type="float" office:value="70106630" table:style-name="ce17">
            <text:p>70.106.630</text:p>
          </table:table-cell>
          <table:table-cell office:value-type="float" office:value="67009762" table:style-name="ce17">
            <text:p>67.009.762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2) Impianti e attrezzature</text:p>
          </table:table-cell>
          <table:table-cell office:value-type="float" office:value="4383528" table:style-name="ce19">
            <text:p>4.383.528</text:p>
          </table:table-cell>
          <table:table-cell office:value-type="float" office:value="3567024" table:style-name="ce19">
            <text:p>3.567.024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3) Attrezzature scientifiche</text:p>
          </table:table-cell>
          <table:table-cell office:value-type="float" office:value="4058627" table:style-name="ce17">
            <text:p>4.058.627</text:p>
          </table:table-cell>
          <table:table-cell office:value-type="float" office:value="4243048" table:style-name="ce17">
            <text:p>4.243.048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4) Patrimonio librario, opere d'arte, d'antiquariato e museali</text:p>
          </table:table-cell>
          <table:table-cell office:value-type="float" office:value="588592" table:style-name="ce19">
            <text:p>588.592</text:p>
          </table:table-cell>
          <table:table-cell office:value-type="float" office:value="436441" table:style-name="ce19">
            <text:p>436.441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5) Mobili e arredi</text:p>
          </table:table-cell>
          <table:table-cell office:value-type="float" office:value="720040" table:style-name="ce17">
            <text:p>720.040</text:p>
          </table:table-cell>
          <table:table-cell office:value-type="float" office:value="334750" table:style-name="ce17">
            <text:p>334.75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6) Immobilizzazioni in corso e acconti</text:p>
          </table:table-cell>
          <table:table-cell office:value-type="float" office:value="9804209" table:style-name="ce19">
            <text:p>9.804.209</text:p>
          </table:table-cell>
          <table:table-cell office:value-type="float" office:value="5653547" table:style-name="ce19">
            <text:p>5.653.547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7) Altre immobilizzazioni materiali</text:p>
          </table:table-cell>
          <table:table-cell office:value-type="float" office:value="114974" table:style-name="ce17">
            <text:p>114.974</text:p>
          </table:table-cell>
          <table:table-cell office:value-type="float" office:value="80566" table:style-name="ce17">
            <text:p>80.566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77">
            <text:p>Totale immobilizzazioni materiali</text:p>
          </table:table-cell>
          <table:table-cell office:value-type="float" office:value="89776600" table:style-name="ce21">
            <text:p>89.776.600</text:p>
          </table:table-cell>
          <table:table-cell office:value-type="float" office:value="81325138" table:style-name="ce21">
            <text:p>81.325.138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II - Immobilizzazioni Finanziarie</text:p>
          </table:table-cell>
          <table:covered-table-cell/>
          <table:table-cell office:value-type="float" office:value="1500184" table:style-name="ce24">
            <text:p>1.500.184</text:p>
          </table:table-cell>
          <table:table-cell office:value-type="float" office:value="1501544" table:style-name="ce24">
            <text:p>1.501.54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TOTALE A) IMMOBILIZZAZIONI</text:p>
          </table:table-cell>
          <table:covered-table-cell table:number-columns-repeated="2"/>
          <table:table-cell office:value-type="float" office:value="99223499" table:style-name="ce78">
            <text:p>99.223.499</text:p>
          </table:table-cell>
          <table:table-cell office:value-type="float" office:value="90612739" table:style-name="ce78">
            <text:p>90.612.739</text:p>
          </table:table-cell>
          <table:table-cell table:number-columns-repeated="16378"/>
        </table:table-row>
        <table:table-row table:style-name="ro4">
          <table:table-cell/>
          <table:table-cell table:style-name="ce79"/>
          <table:table-cell table:number-columns-repeated="3" table:style-name="ce80"/>
          <table:table-cell table:style-name="ce81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B) ATTIVO CIRCOLANTE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 <text:s/>- Rimanenze</text:p>
          </table:table-cell>
          <table:covered-table-cell/>
          <table:table-cell office:value-type="float" office:value="21729" table:style-name="ce24">
            <text:p>21.729</text:p>
          </table:table-cell>
          <table:table-cell office:value-type="float" office:value="15607" table:style-name="ce24">
            <text:p>15.607</text:p>
          </table:table-cell>
          <table:table-cell table:number-columns-repeated="16378"/>
        </table:table-row>
        <table:table-row table:style-name="ro10">
          <table:table-cell/>
          <table:table-cell table:style-name="ce13"/>
          <table:table-cell office:value-type="string" table:number-columns-spanned="4" table:number-rows-spanned="1" table:style-name="ce120">
            <text:p>II - CREDITI (con separata indicazione, per ciascuna voce, degli importi esigibili oltre l'esercizio successivo)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1) Crediti verso MIUR e altre Amministrazioni centrali</text:p>
          </table:table-cell>
          <table:table-cell office:value-type="float" office:value="13116555" table:style-name="ce17">
            <text:p>13.116.555</text:p>
          </table:table-cell>
          <table:table-cell office:value-type="float" office:value="22246209" table:style-name="ce17">
            <text:p>22.246.209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2) Crediti verso Regioni e Province Autonome</text:p>
          </table:table-cell>
          <table:table-cell office:value-type="float" office:value="55153513" table:style-name="ce19">
            <text:p>55.153.513</text:p>
          </table:table-cell>
          <table:table-cell office:value-type="float" office:value="52742617" table:style-name="ce19">
            <text:p>52.742.617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83">
            <text:p><text:s text:c="22"/>di cui esigibili oltre l'esercizio successivo</text:p>
          </table:table-cell>
          <table:table-cell office:value-type="float" office:value="37049326" table:style-name="ce84">
            <text:p>37.049.326</text:p>
          </table:table-cell>
          <table:table-cell office:value-type="float" office:value="37049326" table:style-name="ce84">
            <text:p>37.049.326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3) Crediti verso altre Amministrazioni locali</text:p>
          </table:table-cell>
          <table:table-cell office:value-type="float" office:value="55161" table:style-name="ce19">
            <text:p>55.161</text:p>
          </table:table-cell>
          <table:table-cell office:value-type="float" office:value="86945" table:style-name="ce19">
            <text:p>86.945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4) Crediti verso l'Unione Europea e il Resto del Mondo</text:p>
          </table:table-cell>
          <table:table-cell office:value-type="float" office:value="2440927" table:style-name="ce17">
            <text:p>2.440.927</text:p>
          </table:table-cell>
          <table:table-cell office:value-type="float" office:value="2475033" table:style-name="ce17">
            <text:p>2.475.033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5) Crediti verso Università</text:p>
          </table:table-cell>
          <table:table-cell office:value-type="float" office:value="2720884" table:style-name="ce19">
            <text:p>2.720.884</text:p>
          </table:table-cell>
          <table:table-cell office:value-type="float" office:value="1806977" table:style-name="ce19">
            <text:p>1.806.977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6) Crediti verso studenti per tasse e contributi</text:p>
          </table:table-cell>
          <table:table-cell office:value-type="float" office:value="15589792" table:style-name="ce17">
            <text:p>15.589.792</text:p>
          </table:table-cell>
          <table:table-cell office:value-type="float" office:value="15297911" table:style-name="ce17">
            <text:p>15.297.911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7) Crediti verso società ed enti controllati</text:p>
          </table:table-cell>
          <table:table-cell office:value-type="float" office:value="0" table:style-name="ce34">
            <text:p>0</text:p>
          </table:table-cell>
          <table:table-cell office:value-type="float" office:value="5133" table:style-name="ce34">
            <text:p>5133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8) Crediti verso altri (pubblici)</text:p>
          </table:table-cell>
          <table:table-cell office:value-type="float" office:value="2513640" table:style-name="ce17">
            <text:p>2.513.640</text:p>
          </table:table-cell>
          <table:table-cell office:value-type="float" office:value="2400220" table:style-name="ce17">
            <text:p>2.400.22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9) Crediti verso altri (privati)</text:p>
          </table:table-cell>
          <table:table-cell office:value-type="float" office:value="7885953" table:style-name="ce19">
            <text:p>7.885.953</text:p>
          </table:table-cell>
          <table:table-cell office:value-type="float" office:value="9205812" table:style-name="ce19">
            <text:p>9.205.812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5">
            <text:p>Totale crediti</text:p>
          </table:table-cell>
          <table:table-cell office:value-type="float" office:value="99476425" table:style-name="ce24">
            <text:p>99.476.425</text:p>
          </table:table-cell>
          <table:table-cell office:value-type="float" office:value="106266857" table:style-name="ce24">
            <text:p>106.266.857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number-columns-spanned="2" table:number-rows-spanned="1" table:style-name="ce119">
            <text:p>III - Attività  finanziarie<text:s/>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V - Disponibilità  liquide:</text:p>
          </table:table-cell>
          <table:covered-table-cell/>
          <table:table-cell table:style-name="ce12"/>
          <table:table-cell table:style-name="ce23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1) Depositi bancari e postali</text:p>
          </table:table-cell>
          <table:table-cell office:value-type="float" office:value="87684855" table:style-name="ce19">
            <text:p>87.684.855</text:p>
          </table:table-cell>
          <table:table-cell office:value-type="float" office:value="79641534" table:style-name="ce19">
            <text:p>79.641.534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2) Denaro e valori in cassa</text:p>
          </table:table-cell>
          <table:table-cell office:value-type="float" office:value="8575" table:style-name="ce17">
            <text:p>8.575</text:p>
          </table:table-cell>
          <table:table-cell office:value-type="float" office:value="7526" table:style-name="ce17">
            <text:p>7.526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77">
            <text:p>Totale diponibilità liquide</text:p>
          </table:table-cell>
          <table:table-cell office:value-type="float" office:value="87693430" table:style-name="ce21">
            <text:p>87.693.430</text:p>
          </table:table-cell>
          <table:table-cell office:value-type="float" office:value="79649060" table:style-name="ce21">
            <text:p>79.649.06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1">
            <text:p>TOTALE B) ATTIVO CIRCOLANTE</text:p>
          </table:table-cell>
          <table:covered-table-cell table:number-columns-repeated="2"/>
          <table:table-cell office:value-type="float" office:value="187191584" table:style-name="ce85">
            <text:p>187.191.584</text:p>
          </table:table-cell>
          <table:table-cell office:value-type="float" office:value="185931524" table:style-name="ce85">
            <text:p>185.931.524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13"/>
          <table:table-cell table:number-columns-repeated="2" table:style-name="ce86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1">
            <text:p>C) RATEI E RISCONTI ATTIVI</text:p>
          </table:table-cell>
          <table:covered-table-cell table:number-columns-repeated="2"/>
          <table:table-cell table:style-name="ce80"/>
          <table:table-cell table:style-name="ce81"/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number-columns-spanned="2" table:number-rows-spanned="1" table:style-name="ce119">
            <text:p>c1) Ratei e risconti attivi</text:p>
          </table:table-cell>
          <table:covered-table-cell/>
          <table:table-cell office:value-type="float" office:value="361548" table:style-name="ce27">
            <text:p>361.548</text:p>
          </table:table-cell>
          <table:table-cell office:value-type="float" office:value="491391" table:style-name="ce27">
            <text:p>491.391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1">
            <text:p>TOTALE C) RATEI E RISCONTI ATTIVI</text:p>
          </table:table-cell>
          <table:covered-table-cell table:number-columns-repeated="2"/>
          <table:table-cell office:value-type="float" office:value="361548" table:style-name="ce87">
            <text:p>361.548</text:p>
          </table:table-cell>
          <table:table-cell office:value-type="float" office:value="491391" table:style-name="ce87">
            <text:p>491.391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D) RATEI ATTIVI PER PROGETTI E RICERCHE IN CORSO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d1) Ratei attivi per progetti e ricerche finanziate o co-finanziate in corso</text:p>
          </table:table-cell>
          <table:covered-table-cell/>
          <table:table-cell office:value-type="float" office:value="20392" table:style-name="ce33">
            <text:p>20.392</text:p>
          </table:table-cell>
          <table:table-cell office:value-type="float" office:value="18817" table:style-name="ce33">
            <text:p>18.817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2">
            <text:p>TOTALE D) RATEI ATTIVI PER PROGETTI E RICERCHE IN CORSO</text:p>
          </table:table-cell>
          <table:covered-table-cell table:number-columns-repeated="2"/>
          <table:table-cell office:value-type="float" office:value="20392" table:style-name="ce88">
            <text:p>20.392</text:p>
          </table:table-cell>
          <table:table-cell office:value-type="float" office:value="18817" table:style-name="ce89">
            <text:p>18817</text:p>
          </table:table-cell>
          <table:table-cell table:number-columns-repeated="16378"/>
        </table:table-row>
        <table:table-row table:style-name="ro4">
          <table:table-cell/>
          <table:table-cell table:style-name="ce90"/>
          <table:table-cell office:value-type="string" table:number-columns-spanned="2" table:number-rows-spanned="1" table:style-name="ce123">
            <text:p>TOTALE <text:s/>ATTIVO</text:p>
          </table:table-cell>
          <table:covered-table-cell/>
          <table:table-cell office:value-type="float" office:value="286797023" table:style-name="ce91">
            <text:p>286.797.023</text:p>
          </table:table-cell>
          <table:table-cell office:value-type="float" office:value="277054471" table:style-name="ce92">
            <text:p>277.054.471</text:p>
          </table:table-cell>
          <table:table-cell table:number-columns-repeated="16378"/>
        </table:table-row>
        <table:table-row table:style-name="ro4">
          <table:table-cell/>
          <table:table-cell table:style-name="ce93"/>
          <table:table-cell table:number-columns-spanned="2" table:number-rows-spanned="1" table:style-name="ce124"/>
          <table:covered-table-cell/>
          <table:table-cell table:number-columns-repeated="2" table:style-name="ce94"/>
          <table:table-cell table:number-columns-repeated="16378"/>
        </table:table-row>
        <table:table-row table:style-name="ro11">
          <table:table-cell/>
          <table:table-cell table:style-name="ce95"/>
          <table:table-cell office:value-type="string" table:number-columns-spanned="2" table:number-rows-spanned="1" table:style-name="ce125">
            <text:p>PASSIVO</text:p>
          </table:table-cell>
          <table:covered-table-cell/>
          <table:table-cell table:style-name="ce75"/>
          <table:table-cell table:style-name="ce76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A) PATRIMONIO NETTO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 - FONDO DI DOTAZIONE DELL'ATENEO</text:p>
          </table:table-cell>
          <table:covered-table-cell/>
          <table:table-cell office:value-type="float" office:value="6770845" table:style-name="ce24">
            <text:p>6.770.845</text:p>
          </table:table-cell>
          <table:table-cell office:value-type="float" office:value="6770845" table:style-name="ce24">
            <text:p>6.770.845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number-columns-spanned="2" table:number-rows-spanned="1" table:style-name="ce119">
            <text:p>II - PATRIMONIO VINCOLATO</text:p>
          </table:table-cell>
          <table:covered-table-cell/>
          <table:table-cell table:number-columns-repeated="2"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1) Fondi vincolati destinati da terzi</text:p>
          </table:table-cell>
          <table:table-cell office:value-type="float" office:value="169668" table:style-name="ce17">
            <text:p>169.668</text:p>
          </table:table-cell>
          <table:table-cell office:value-type="float" office:value="169668" table:style-name="ce17">
            <text:p>169.668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2) Fondi vincolati per decisione degli organi istituzionali</text:p>
          </table:table-cell>
          <table:table-cell office:value-type="float" office:value="26991397" table:style-name="ce19">
            <text:p>26.991.397</text:p>
          </table:table-cell>
          <table:table-cell office:value-type="float" office:value="19690702" table:style-name="ce19">
            <text:p>19.690.702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3) Riserve vincolate (per progetti specifici, obblighi di legge, o altro)</text:p>
          </table:table-cell>
          <table:table-cell office:value-type="float" office:value="20011296" table:style-name="ce17">
            <text:p>20.011.296</text:p>
          </table:table-cell>
          <table:table-cell office:value-type="float" office:value="17442203" table:style-name="ce17">
            <text:p>17.442.203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77">
            <text:p>Totale patrimonio vincolato</text:p>
          </table:table-cell>
          <table:table-cell office:value-type="float" office:value="47172361" table:style-name="ce21">
            <text:p>47.172.361</text:p>
          </table:table-cell>
          <table:table-cell office:value-type="float" office:value="37302573" table:style-name="ce21">
            <text:p>37.302.573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number-columns-spanned="2" table:number-rows-spanned="1" table:style-name="ce118">
            <text:p>III - PATRIMONIO NON VINCOLATO</text:p>
          </table:table-cell>
          <table:covered-table-cell/>
          <table:table-cell table:style-name="ce12"/>
          <table:table-cell table:style-name="ce35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1) Risultato esercizio</text:p>
          </table:table-cell>
          <table:table-cell office:value-type="float" office:value="1194288" table:style-name="ce19">
            <text:p>1.194.288</text:p>
          </table:table-cell>
          <table:table-cell office:value-type="float" office:value="5566813" table:style-name="ce19">
            <text:p>5.566.813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2) Risultati relativi ad esercizi precedenti</text:p>
          </table:table-cell>
          <table:table-cell office:value-type="float" office:value="13293794" table:style-name="ce17">
            <text:p>13.293.794</text:p>
          </table:table-cell>
          <table:table-cell office:value-type="float" office:value="17596769" table:style-name="ce17">
            <text:p>17.596.769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3) Riserve statut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5">
            <text:p>Totale patrimonio non vincolato</text:p>
          </table:table-cell>
          <table:table-cell office:value-type="float" office:value="14488082" table:style-name="ce24">
            <text:p>14.488.082</text:p>
          </table:table-cell>
          <table:table-cell office:value-type="float" office:value="23163582" table:style-name="ce24">
            <text:p>23.163.58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TOTALE A) PATRIMONIO NETTO</text:p>
          </table:table-cell>
          <table:covered-table-cell table:number-columns-repeated="2"/>
          <table:table-cell office:value-type="float" office:value="68081288" table:style-name="ce78">
            <text:p>68.081.288</text:p>
          </table:table-cell>
          <table:table-cell office:value-type="float" office:value="67237000" table:style-name="ce78">
            <text:p>67.237.000</text:p>
          </table:table-cell>
          <table:table-cell table:number-columns-repeated="16378"/>
        </table:table-row>
        <table:table-row table:style-name="ro4">
          <table:table-cell/>
          <table:table-cell table:style-name="ce96"/>
          <table:table-cell table:number-columns-repeated="3" table:style-name="ce80"/>
          <table:table-cell table:style-name="ce97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B) FONDI <text:s/>PER RISCHI E ONERI</text:p>
          </table:table-cell>
          <table:covered-table-cell table:number-columns-repeated="2"/>
          <table:table-cell office:value-type="float" office:value="7271819" table:style-name="ce78">
            <text:p>7.271.819</text:p>
          </table:table-cell>
          <table:table-cell office:value-type="float" office:value="7210881" table:style-name="ce78">
            <text:p>7.210.881</text:p>
          </table:table-cell>
          <table:table-cell table:number-columns-repeated="16378"/>
        </table:table-row>
        <table:table-row table:style-name="ro4">
          <table:table-cell/>
          <table:table-cell table:style-name="ce98"/>
          <table:table-cell table:number-columns-repeated="3" table:style-name="ce12"/>
          <table:table-cell table:style-name="ce99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17">
            <text:p>C) TRATTAMENTO DI FINE RAPPORTO DI LAVORO SUBORDINATO</text:p>
          </table:table-cell>
          <table:covered-table-cell table:number-columns-repeated="2"/>
          <table:table-cell office:value-type="float" office:value="1239581" table:style-name="ce78">
            <text:p>1.239.581</text:p>
          </table:table-cell>
          <table:table-cell office:value-type="float" office:value="1256554" table:style-name="ce78">
            <text:p>1.256.554</text:p>
          </table:table-cell>
          <table:table-cell table:number-columns-repeated="16378"/>
        </table:table-row>
        <table:table-row table:style-name="ro4">
          <table:table-cell/>
          <table:table-cell table:style-name="ce96"/>
          <table:table-cell table:number-columns-repeated="3" table:style-name="ce80"/>
          <table:table-cell table:style-name="ce97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17">
            <text:p>D) DEBITI<text:s/><text:span text:style-name="T1">(con separata indicazione, per ciascuna voce, degli importi esigibili oltre l'esercizio successivo)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1) Mutui e Debiti verso banche</text:p>
          </table:table-cell>
          <table:table-cell office:value-type="float" office:value="29150384" table:style-name="ce17">
            <text:p>29.150.384</text:p>
          </table:table-cell>
          <table:table-cell office:value-type="float" office:value="30669151" table:style-name="ce17">
            <text:p>30.669.151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00">
            <text:p><text:s text:c="22"/>di cui esigibili oltre l'esercizio successivo</text:p>
          </table:table-cell>
          <table:table-cell office:value-type="float" office:value="26800821" table:style-name="ce101">
            <text:p>26.800.821</text:p>
          </table:table-cell>
          <table:table-cell office:value-type="float" office:value="27834112" table:style-name="ce101">
            <text:p>27.834.112</text:p>
          </table:table-cell>
          <table:table-cell table:number-columns-repeated="16378"/>
        </table:table-row>
        <table:table-row table:style-name="ro4">
          <table:table-cell/>
          <table:table-cell table:style-name="ce15"/>
          <table:table-cell table:style-name="ce12"/>
          <table:table-cell office:value-type="string" table:style-name="ce16">
            <text:p>2) Debiti verso MIUR e altre Amministrazioni centrali</text:p>
          </table:table-cell>
          <table:table-cell office:value-type="float" office:value="361045" table:style-name="ce17">
            <text:p>361.045</text:p>
          </table:table-cell>
          <table:table-cell office:value-type="float" office:value="410883" table:style-name="ce17">
            <text:p>410.883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3) Debiti verso Regione e Province Autonome</text:p>
          </table:table-cell>
          <table:table-cell office:value-type="float" office:value="93755" table:style-name="ce19">
            <text:p>93.755</text:p>
          </table:table-cell>
          <table:table-cell office:value-type="float" office:value="79633" table:style-name="ce19">
            <text:p>79.63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"/>
          <table:table-cell table:style-name="ce12"/>
          <table:table-cell office:value-type="string" table:style-name="ce16">
            <text:p>4) Debiti verso altre Amministrazioni locali</text:p>
          </table:table-cell>
          <table:table-cell office:value-type="float" office:value="266153.27" table:style-name="ce35">
            <text:p>266153,27</text:p>
          </table:table-cell>
          <table:table-cell office:value-type="float" office:value="308" table:style-name="ce35">
            <text:p>308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5) Debiti verso l'Unione Europea e il Resto del Mondo</text:p>
          </table:table-cell>
          <table:table-cell office:value-type="float" office:value="789915" table:style-name="ce19">
            <text:p>789.915</text:p>
          </table:table-cell>
          <table:table-cell office:value-type="float" office:value="459386" table:style-name="ce34">
            <text:p>45938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"/>
          <table:table-cell table:style-name="ce12"/>
          <table:table-cell office:value-type="string" table:style-name="ce16">
            <text:p>6) Debiti verso Università</text:p>
          </table:table-cell>
          <table:table-cell office:value-type="float" office:value="1637312" table:style-name="ce17">
            <text:p>1.637.312</text:p>
          </table:table-cell>
          <table:table-cell office:value-type="float" office:value="1256169" table:style-name="ce17">
            <text:p>1.256.169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7) Debiti verso studenti</text:p>
          </table:table-cell>
          <table:table-cell office:value-type="float" office:value="109783" table:style-name="ce19">
            <text:p>109.783</text:p>
          </table:table-cell>
          <table:table-cell office:value-type="float" office:value="401998" table:style-name="ce19">
            <text:p>401.99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"/>
          <table:table-cell table:style-name="ce12"/>
          <table:table-cell office:value-type="string" table:style-name="ce16">
            <text:p>8) Accont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9) Debiti verso fornitori</text:p>
          </table:table-cell>
          <table:table-cell office:value-type="float" office:value="5717896" table:style-name="ce19">
            <text:p>5.717.896</text:p>
          </table:table-cell>
          <table:table-cell office:value-type="float" office:value="4107893" table:style-name="ce19">
            <text:p>4.107.89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"/>
          <table:table-cell table:style-name="ce12"/>
          <table:table-cell office:value-type="string" table:style-name="ce16">
            <text:p>10) Debiti verso dipendenti</text:p>
          </table:table-cell>
          <table:table-cell office:value-type="float" office:value="2236104" table:style-name="ce17">
            <text:p>2.236.104</text:p>
          </table:table-cell>
          <table:table-cell office:value-type="float" office:value="1954504" table:style-name="ce17">
            <text:p>1.954.504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11) Debiti verso società o enti controllati</text:p>
          </table:table-cell>
          <table:table-cell office:value-type="float" office:value="78998" table:style-name="ce19">
            <text:p>78.998</text:p>
          </table:table-cell>
          <table:table-cell office:value-type="float" office:value="6100" table:style-name="ce19">
            <text:p>6.1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5"/>
          <table:table-cell table:style-name="ce12"/>
          <table:table-cell office:value-type="string" table:style-name="ce16">
            <text:p>12) Debiti altri debiti</text:p>
          </table:table-cell>
          <table:table-cell office:value-type="float" office:value="3928662" table:style-name="ce17">
            <text:p>3.928.662</text:p>
          </table:table-cell>
          <table:table-cell office:value-type="float" office:value="1850278" table:style-name="ce17">
            <text:p>1.850.278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117">
            <text:p>TOTALE D) DEBITI</text:p>
          </table:table-cell>
          <table:covered-table-cell table:number-columns-repeated="2"/>
          <table:table-cell office:value-type="float" office:value="44370007" table:style-name="ce78">
            <text:p>44.370.007</text:p>
          </table:table-cell>
          <table:table-cell office:value-type="float" office:value="41196303" table:style-name="ce78">
            <text:p>41.196.30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79"/>
          <table:table-cell table:number-columns-repeated="3" table:style-name="ce80"/>
          <table:table-cell table:style-name="ce81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117">
            <text:p>E) RATEI E RISCONTI PASSIVI E CONTRIBUTI AGLI INVESTIMENTI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02"/>
          <table:table-cell table:style-name="ce15"/>
          <table:table-cell table:style-name="ce12"/>
          <table:table-cell office:value-type="string" table:style-name="ce16">
            <text:p>e1) Contributi agli investimenti</text:p>
          </table:table-cell>
          <table:table-cell office:value-type="float" office:value="92535429" table:style-name="ce17">
            <text:p>92.535.429</text:p>
          </table:table-cell>
          <table:table-cell office:value-type="float" office:value="96017734" table:style-name="ce17">
            <text:p>96.017.734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style-name="ce18">
            <text:p>e2) Ratei e risconti passivi</text:p>
          </table:table-cell>
          <table:table-cell office:value-type="float" office:value="31064606" table:style-name="ce19">
            <text:p>31.064.606</text:p>
          </table:table-cell>
          <table:table-cell office:value-type="float" office:value="27626042" table:style-name="ce19">
            <text:p>27.626.042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121">
            <text:p>TOTALE E) RATEI E RISCONTI PASSIVI E CONTRIBUTI AGLI INVESTIMENTI</text:p>
          </table:table-cell>
          <table:covered-table-cell table:number-columns-repeated="2"/>
          <table:table-cell office:value-type="float" office:value="123600035" table:style-name="ce87">
            <text:p>123.600.035</text:p>
          </table:table-cell>
          <table:table-cell office:value-type="float" office:value="123643776" table:style-name="ce87">
            <text:p>123.643.776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13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1">
            <text:p>F) RISCONTI PASSIVI PER PROGETTI E RICERCHE IN CORSO</text:p>
          </table:table-cell>
          <table:covered-table-cell table:number-columns-repeated="2"/>
          <table:table-cell table:style-name="ce79"/>
          <table:table-cell table:style-name="ce81"/>
          <table:table-cell table:number-columns-repeated="16378"/>
        </table:table-row>
        <table:table-row table:style-name="ro4">
          <table:table-cell/>
          <table:table-cell table:number-columns-repeated="2" table:style-name="ce13"/>
          <table:table-cell office:value-type="string" table:style-name="ce18">
            <text:p>f1) Risconti passivi per progetti e ricerche finanziate e co-finanziate in corso</text:p>
          </table:table-cell>
          <table:table-cell office:value-type="float" office:value="41884293" table:style-name="ce19">
            <text:p>41.884.293</text:p>
          </table:table-cell>
          <table:table-cell office:value-type="float" office:value="36509957" table:style-name="ce19">
            <text:p>36.509.957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1">
            <text:p>TOTALE F) RISCONTI PASSIVI PER PROGETTI E RICERCHE IN CORSO</text:p>
          </table:table-cell>
          <table:covered-table-cell table:number-columns-repeated="2"/>
          <table:table-cell office:value-type="float" office:value="41884293" table:style-name="ce87">
            <text:p>41.884.293</text:p>
          </table:table-cell>
          <table:table-cell office:value-type="float" office:value="36509957" table:style-name="ce87">
            <text:p>36.509.957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103"/>
          <table:table-cell table:number-columns-repeated="16378"/>
        </table:table-row>
        <table:table-row table:style-name="ro4">
          <table:table-cell/>
          <table:table-cell table:style-name="ce90"/>
          <table:table-cell office:value-type="string" table:number-columns-spanned="2" table:number-rows-spanned="1" table:style-name="ce123">
            <text:p>TOTALE <text:s/>PASSIVO</text:p>
          </table:table-cell>
          <table:covered-table-cell/>
          <table:table-cell office:value-type="float" office:value="286797023" table:style-name="ce91">
            <text:p>286.797.023</text:p>
          </table:table-cell>
          <table:table-cell office:value-type="float" office:value="277054471" table:style-name="ce92">
            <text:p>277.054.471</text:p>
          </table:table-cell>
          <table:table-cell table:number-columns-repeated="16378"/>
        </table:table-row>
        <table:table-row table:style-name="ro4">
          <table:table-cell/>
          <table:table-cell table:style-name="ce104"/>
          <table:table-cell table:number-columns-spanned="2" table:number-rows-spanned="1" table:style-name="ce126"/>
          <table:covered-table-cell/>
          <table:table-cell table:number-columns-repeated="2" table:style-name="ce105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7">
            <text:p>CONTI D'ORDINE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16378"/>
        </table:table-row>
        <table:table-row table:style-name="ro4">
          <table:table-cell/>
          <table:table-cell table:style-name="ce77"/>
          <table:table-cell office:value-type="string" table:number-columns-spanned="2" table:number-rows-spanned="1" table:style-name="ce119">
            <text:p>Garanzie prestate</text:p>
          </table:table-cell>
          <table:covered-table-cell/>
          <table:table-cell table:style-name="ce108"/>
          <table:table-cell table:style-name="ce109"/>
          <table:table-cell table:number-columns-repeated="16378"/>
        </table:table-row>
        <table:table-row table:style-name="ro4">
          <table:table-cell/>
          <table:table-cell table:style-name="ce110"/>
          <table:table-cell table:style-name="ce106"/>
          <table:table-cell office:value-type="string" table:style-name="ce111">
            <text:p>Fidejussioni prestate</text:p>
          </table:table-cell>
          <table:table-cell office:value-type="float" office:value="73190.570000000007" table:style-name="ce112">
            <text:p>73.191</text:p>
          </table:table-cell>
          <table:table-cell office:value-type="float" office:value="98614" table:style-name="ce112">
            <text:p>98.614</text:p>
          </table:table-cell>
          <table:table-cell table:number-columns-repeated="16378"/>
        </table:table-row>
        <table:table-row table:style-name="ro4">
          <table:table-cell/>
          <table:table-cell table:style-name="ce113"/>
          <table:table-cell office:value-type="string" table:number-columns-spanned="2" table:number-rows-spanned="1" table:style-name="ce119">
            <text:p>Altri conti d'ordine</text:p>
          </table:table-cell>
          <table:covered-table-cell/>
          <table:table-cell table:style-name="ce108"/>
          <table:table-cell table:style-name="ce20"/>
          <table:table-cell table:number-columns-repeated="16378"/>
        </table:table-row>
        <table:table-row table:style-name="ro4">
          <table:table-cell/>
          <table:table-cell table:style-name="ce110"/>
          <table:table-cell table:style-name="ce106"/>
          <table:table-cell office:value-type="string" table:style-name="ce111">
            <text:p>Immobili e terreni di terzi a disposizione dell'Ateneo</text:p>
          </table:table-cell>
          <table:table-cell office:value-type="float" office:value="50718512" table:style-name="ce112">
            <text:p>50.718.512</text:p>
          </table:table-cell>
          <table:table-cell office:value-type="float" office:value="50718512" table:style-name="ce112">
            <text:p>50.718.51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28">
            <text:p>TOTALE CONTI D'ORDINE</text:p>
          </table:table-cell>
          <table:covered-table-cell table:number-columns-repeated="2"/>
          <table:table-cell office:value-type="float" office:value="50791702.57" table:style-name="ce114">
            <text:p>50.791.703</text:p>
          </table:table-cell>
          <table:table-cell office:value-type="float" office:value="50817126" table:style-name="ce114">
            <text:p>50.817.126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Stato_patrimoniale.$A$1:Stato_patrimoniale.$F$109" table:base-cell-address="Stato_patrimoniale.$A$1"/>
          <table:named-range table:name="Print_Titles" table:cell-range-address="Stato_patrimoniale.$A$1:Stato_patrimoniale.$XFD$5" table:base-cell-address="Stato_patrimoniale.$A$1"/>
        </table:named-expressions>
      </table:table>
      <table:table table:name="Rendiconto_finanziario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78" table:default-cell-style-name="ce1"/>
        <table:table-row table:style-name="ro7">
          <table:table-cell table:style-name="ce69"/>
          <table:table-cell table:style-name="ce70">
            <draw:frame draw:z-index="1" draw:id="id2" draw:style-name="a2" draw:name="Immagine 1" svg:x="0in" svg:y="0in" svg:width="6.6523in" svg:height="0.88897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style-name="ce71"/>
          <table:table-cell table:number-columns-repeated="16381" table:style-name="ce69"/>
        </table:table-row>
        <table:table-row table:style-name="ro7">
          <table:table-cell table:style-name="ce69"/>
          <table:table-cell table:style-name="ce6"/>
          <table:table-cell table:style-name="ce71"/>
          <table:table-cell table:number-columns-repeated="16381" table:style-name="ce69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5">
            <text:p>BILANCIO UNICO D'ESERCIZIO D'ATENEO 2019 - RENDICONTO FINANZIARIO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2">
          <table:table-cell table:style-name="ce129"/>
          <table:table-cell table:style-name="ce130"/>
          <table:table-cell office:value-type="string" table:number-columns-spanned="2" table:number-rows-spanned="1" table:style-name="ce166">
            <text:p>31.12.2019</text:p>
          </table:table-cell>
          <table:covered-table-cell/>
          <table:table-cell office:value-type="string" table:number-columns-spanned="2" table:number-rows-spanned="1" table:style-name="ce167">
            <text:p>31.12.2018</text:p>
          </table:table-cell>
          <table:covered-table-cell/>
          <table:table-cell table:number-columns-repeated="16378" table:style-name="ce129"/>
        </table:table-row>
        <table:table-row table:style-name="ro13">
          <table:table-cell table:style-name="ce129"/>
          <table:table-cell office:value-type="string" table:style-name="ce131">
            <text:p>Flusso Monetario (CASH FLOW) assorbito/generato dalla gestione corrente</text:p>
          </table:table-cell>
          <table:table-cell table:style-name="ce132"/>
          <table:table-cell office:value-type="float" office:value="7023022" table:style-name="ce133">
            <text:p>7.023.022</text:p>
          </table:table-cell>
          <table:table-cell table:style-name="ce132"/>
          <table:table-cell office:value-type="float" office:value="10650257" table:style-name="ce134">
            <text:p>10.650.257</text:p>
          </table:table-cell>
          <table:table-cell table:number-columns-repeated="16378" table:style-name="ce129"/>
        </table:table-row>
        <table:table-row table:style-name="ro1">
          <table:table-cell/>
          <table:table-cell office:value-type="string" table:style-name="ce135">
            <text:p><text:s text:c="6"/>RISULTATO NETTO</text:p>
          </table:table-cell>
          <table:table-cell office:value-type="float" office:value="1194288" table:style-name="ce136">
            <text:p>1.194.288</text:p>
          </table:table-cell>
          <table:table-cell table:style-name="ce137"/>
          <table:table-cell office:value-type="float" office:value="5566813" table:style-name="ce136">
            <text:p>5.566.813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39">
            <text:p><text:s text:c="6"/>Rettifica voci che non hanno avuto effetto sulla liquidità:</text:p>
          </table:table-cell>
          <table:table-cell table:style-name="ce132"/>
          <table:table-cell table:style-name="ce140"/>
          <table:table-cell table:number-columns-repeated="2"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6"/>Ammortamenti e svalutazioni</text:p>
          </table:table-cell>
          <table:table-cell office:value-type="float" office:value="10177018" table:style-name="ce136">
            <text:p>10.177.018</text:p>
          </table:table-cell>
          <table:table-cell table:style-name="ce137"/>
          <table:table-cell office:value-type="float" office:value="9773536" table:style-name="ce136">
            <text:p>9.773.536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6"/>Contributi su investimenti</text:p>
          </table:table-cell>
          <table:table-cell office:value-type="float" office:value="-4138155" table:style-name="ce132">
            <text:p>(4.138.155)</text:p>
          </table:table-cell>
          <table:table-cell table:style-name="ce140"/>
          <table:table-cell office:value-type="float" office:value="-3999605" table:style-name="ce132">
            <text:p>(3.999.605)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5"/>Proventi da donazione <text:s/>senza effetto monetario</text:p>
          </table:table-cell>
          <table:table-cell office:value-type="float" office:value="-254094" table:style-name="ce136">
            <text:p>(254.094)</text:p>
          </table:table-cell>
          <table:table-cell table:style-name="ce137"/>
          <table:table-cell office:value-type="float" office:value="-97155" table:style-name="ce136">
            <text:p>(97.155)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6"/>Interessi passivi su finanziamenti</text:p>
          </table:table-cell>
          <table:table-cell office:value-type="float" office:value="0" table:style-name="ce132">
            <text:p>0</text:p>
          </table:table-cell>
          <table:table-cell table:style-name="ce140"/>
          <table:table-cell office:value-type="float" office:value="0" table:style-name="ce132">
            <text:p>0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6"/>Svalutazione partecipazione</text:p>
          </table:table-cell>
          <table:table-cell office:value-type="float" office:value="0" table:style-name="ce136">
            <text:p>0</text:p>
          </table:table-cell>
          <table:table-cell table:style-name="ce137"/>
          <table:table-cell office:value-type="float" office:value="0" table:style-name="ce136">
            <text:p>0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6"/>Variazione netta dei fondi rischi e oneri</text:p>
          </table:table-cell>
          <table:table-cell office:value-type="float" office:value="60937" table:style-name="ce132">
            <text:p>60.937</text:p>
          </table:table-cell>
          <table:table-cell table:style-name="ce140"/>
          <table:table-cell office:value-type="float" office:value="-607257" table:style-name="ce132">
            <text:p>(607.257)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6"/>Variazione netta del TFR</text:p>
          </table:table-cell>
          <table:table-cell office:value-type="float" office:value="-16972" table:style-name="ce136">
            <text:p>(16.972)</text:p>
          </table:table-cell>
          <table:table-cell table:style-name="ce137"/>
          <table:table-cell office:value-type="float" office:value="13925" table:style-name="ce136">
            <text:p>13.925</text:p>
          </table:table-cell>
          <table:table-cell table:style-name="ce138"/>
          <table:table-cell table:number-columns-repeated="16378"/>
        </table:table-row>
        <table:table-row table:style-name="ro13">
          <table:table-cell table:style-name="ce129"/>
          <table:table-cell office:value-type="string" table:style-name="ce131">
            <text:p>Flusso Monetario (CASH FLOW) assorbito/generato dalle variazioni del capiale circolante</text:p>
          </table:table-cell>
          <table:table-cell table:style-name="ce132"/>
          <table:table-cell office:value-type="float" office:value="15907093" table:style-name="ce133">
            <text:p>15.907.093</text:p>
          </table:table-cell>
          <table:table-cell table:style-name="ce132"/>
          <table:table-cell office:value-type="float" office:value="3325946" table:style-name="ce134">
            <text:p>3.325.946</text:p>
          </table:table-cell>
          <table:table-cell table:number-columns-repeated="16378" table:style-name="ce129"/>
        </table:table-row>
        <table:table-row table:style-name="ro1">
          <table:table-cell/>
          <table:table-cell office:value-type="string" table:style-name="ce135">
            <text:p><text:s text:c="6"/>(Aumento)/Diminuzione dei crediti</text:p>
          </table:table-cell>
          <table:table-cell office:value-type="float" office:value="2153750" table:style-name="ce136">
            <text:p>2.153.750</text:p>
          </table:table-cell>
          <table:table-cell table:style-name="ce137"/>
          <table:table-cell office:value-type="float" office:value="1025576" table:style-name="ce136">
            <text:p>1.025.576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6"/>(Aumento)/Diminuzione delle rimanenze</text:p>
          </table:table-cell>
          <table:table-cell office:value-type="float" office:value="-6122" table:style-name="ce132">
            <text:p>(6.122)</text:p>
          </table:table-cell>
          <table:table-cell table:style-name="ce140"/>
          <table:table-cell office:value-type="float" office:value="-127" table:style-name="ce132">
            <text:p>(127)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6"/>Aumento/(Diminuzione) dei debiti</text:p>
          </table:table-cell>
          <table:table-cell office:value-type="float" office:value="13759465" table:style-name="ce136">
            <text:p>13.759.465</text:p>
          </table:table-cell>
          <table:table-cell table:style-name="ce137"/>
          <table:table-cell office:value-type="float" office:value="2300497" table:style-name="ce136">
            <text:p>2.300.497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6"/>Variazione di altre voci del capitale circolante</text:p>
          </table:table-cell>
          <table:table-cell office:value-type="float" office:value="0" table:style-name="ce132">
            <text:p>0</text:p>
          </table:table-cell>
          <table:table-cell table:style-name="ce140"/>
          <table:table-cell office:value-type="float" office:value="0" table:style-name="ce142">
            <text:p>0</text:p>
          </table:table-cell>
          <table:table-cell table:style-name="ce132"/>
          <table:table-cell table:number-columns-repeated="16378"/>
        </table:table-row>
        <table:table-row table:style-name="ro1">
          <table:table-cell table:style-name="ce129"/>
          <table:table-cell office:value-type="string" table:style-name="ce143">
            <text:p>A) FLUSSO DI CASSA (CASH FLOW) OPERATIVO</text:p>
          </table:table-cell>
          <table:table-cell table:style-name="ce144"/>
          <table:table-cell office:value-type="float" office:value="22930115" table:style-name="ce145">
            <text:p>22.930.115</text:p>
          </table:table-cell>
          <table:table-cell table:style-name="ce138"/>
          <table:table-cell office:value-type="float" office:value="13976203" table:style-name="ce146">
            <text:p>13.976.203</text:p>
          </table:table-cell>
          <table:table-cell table:number-columns-repeated="16378" table:style-name="ce129"/>
        </table:table-row>
        <table:table-row table:style-name="ro1">
          <table:table-cell/>
          <table:table-cell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8"/>
        </table:table-row>
        <table:table-row table:style-name="ro1">
          <table:table-cell/>
          <table:table-cell office:value-type="string" table:style-name="ce82">
            <text:p>Investimenti in immobilizzazioni</text:p>
          </table:table-cell>
          <table:table-cell table:style-name="ce138"/>
          <table:table-cell table:style-name="ce147"/>
          <table:table-cell table:number-columns-repeated="2" table:style-name="ce138"/>
          <table:table-cell table:number-columns-repeated="16378"/>
        </table:table-row>
        <table:table-row table:style-name="ro1">
          <table:table-cell/>
          <table:table-cell office:value-type="string" table:style-name="ce131">
            <text:p><text:s text:c="6"/>- Materiali</text:p>
          </table:table-cell>
          <table:table-cell office:value-type="float" office:value="-16500800" table:style-name="ce132">
            <text:p>(16.500.800)</text:p>
          </table:table-cell>
          <table:table-cell table:style-name="ce140"/>
          <table:table-cell office:value-type="float" office:value="-9080897" table:style-name="ce132">
            <text:p>(9.080.897)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82">
            <text:p><text:s text:c="6"/>- Immateriali</text:p>
          </table:table-cell>
          <table:table-cell office:value-type="float" office:value="-654574" table:style-name="ce136">
            <text:p>(654.574)</text:p>
          </table:table-cell>
          <table:table-cell table:style-name="ce137"/>
          <table:table-cell office:value-type="float" office:value="-380834" table:style-name="ce136">
            <text:p>(380.834)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31">
            <text:p><text:s text:c="6"/>- Finanziarie</text:p>
          </table:table-cell>
          <table:table-cell office:value-type="float" office:value="1360" table:style-name="ce132">
            <text:p>1.360</text:p>
          </table:table-cell>
          <table:table-cell table:style-name="ce140"/>
          <table:table-cell office:value-type="float" office:value="-13161" table:style-name="ce132">
            <text:p>(13.161)</text:p>
          </table:table-cell>
          <table:table-cell table:style-name="ce132"/>
          <table:table-cell table:number-columns-repeated="16378"/>
        </table:table-row>
        <table:table-row table:style-name="ro14">
          <table:table-cell table:style-name="ce129"/>
          <table:table-cell office:value-type="string" table:style-name="ce143">
            <text:p>B) FLUSSO MONETARIO (CASH FLOW) DA ATTIVITA' DI INVESTIMENTO</text:p>
          </table:table-cell>
          <table:table-cell table:style-name="ce148"/>
          <table:table-cell office:value-type="float" office:value="-17154014" table:style-name="ce149">
            <text:p>(17.154.014)</text:p>
          </table:table-cell>
          <table:table-cell table:style-name="ce150"/>
          <table:table-cell office:value-type="float" office:value="-9474892" table:style-name="ce146">
            <text:p>(9.474.892)</text:p>
          </table:table-cell>
          <table:table-cell table:number-columns-repeated="16378" table:style-name="ce129"/>
        </table:table-row>
        <table:table-row table:style-name="ro14">
          <table:table-cell/>
          <table:table-cell office:value-type="string" table:style-name="ce131">
            <text:p>Attività di finanziamento:</text:p>
          </table:table-cell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5"/>Incremento di riserve di Patrimonio Netto</text:p>
          </table:table-cell>
          <table:table-cell office:value-type="float" office:value="0" table:style-name="ce136">
            <text:p>0</text:p>
          </table:table-cell>
          <table:table-cell table:style-name="ce137"/>
          <table:table-cell office:value-type="float" office:value="0" table:style-name="ce136">
            <text:p>0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5"/>Nuovi finanziamenti ottenuti<text:s/></text:p>
          </table:table-cell>
          <table:table-cell office:value-type="float" office:value="1344660" table:style-name="ce132">
            <text:p>1.344.660</text:p>
          </table:table-cell>
          <table:table-cell table:style-name="ce140"/>
          <table:table-cell office:value-type="float" office:value="0" table:style-name="ce132">
            <text:p>0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5"/>Incasso crediti su finanziamenti</text:p>
          </table:table-cell>
          <table:table-cell office:value-type="float" office:value="0" table:style-name="ce136">
            <text:p>0</text:p>
          </table:table-cell>
          <table:table-cell table:style-name="ce137"/>
          <table:table-cell office:value-type="float" office:value="0" table:style-name="ce136">
            <text:p>0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5"/>Pagamenti quote capitale</text:p>
          </table:table-cell>
          <table:table-cell office:value-type="float" office:value="-2863427" table:style-name="ce132">
            <text:p>(2.863.427)</text:p>
          </table:table-cell>
          <table:table-cell table:style-name="ce140"/>
          <table:table-cell office:value-type="float" office:value="-2730709" table:style-name="ce132">
            <text:p>(2.730.709)</text:p>
          </table:table-cell>
          <table:table-cell table:style-name="ce132"/>
          <table:table-cell table:number-columns-repeated="16378"/>
        </table:table-row>
        <table:table-row table:style-name="ro1">
          <table:table-cell/>
          <table:table-cell office:value-type="string" table:style-name="ce135">
            <text:p><text:s text:c="5"/>Pagamenti interessi passivi</text:p>
          </table:table-cell>
          <table:table-cell office:value-type="float" office:value="-1076671" table:style-name="ce136">
            <text:p>(1.076.671)</text:p>
          </table:table-cell>
          <table:table-cell table:style-name="ce137"/>
          <table:table-cell office:value-type="float" office:value="-1162140" table:style-name="ce136">
            <text:p>(1.162.140)</text:p>
          </table:table-cell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1">
            <text:p><text:s text:c="5"/>Variazione netta crediti per contributi su investimenti</text:p>
          </table:table-cell>
          <table:table-cell office:value-type="float" office:value="4863707" table:style-name="ce132">
            <text:p>4.863.707</text:p>
          </table:table-cell>
          <table:table-cell table:style-name="ce140"/>
          <table:table-cell office:value-type="float" office:value="4013801" table:style-name="ce132">
            <text:p>4.013.801</text:p>
          </table:table-cell>
          <table:table-cell table:style-name="ce132"/>
          <table:table-cell table:number-columns-repeated="16378"/>
        </table:table-row>
        <table:table-row table:style-name="ro15">
          <table:table-cell/>
          <table:table-cell office:value-type="string" table:style-name="ce151">
            <text:p>C) FLUSSO MONETARIO (CASH FLOW) DA ATTIVITA' DI FINANZIAMENTO</text:p>
          </table:table-cell>
          <table:table-cell table:style-name="ce152"/>
          <table:table-cell office:value-type="float" office:value="2268269" table:style-name="ce153">
            <text:p>2.268.269</text:p>
          </table:table-cell>
          <table:table-cell table:style-name="ce154"/>
          <table:table-cell office:value-type="float" office:value="120952" table:style-name="ce154">
            <text:p>120.952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55">
            <text:p>FLUSSO MONETARIO (CASH FLOW) DELL'ESERCIZIO <text:s/>(A+B+C)</text:p>
          </table:table-cell>
          <table:table-cell table:style-name="ce156"/>
          <table:table-cell office:value-type="float" office:value="8044370" table:style-name="ce157">
            <text:p>8.044.370</text:p>
          </table:table-cell>
          <table:table-cell table:style-name="ce156"/>
          <table:table-cell office:value-type="float" office:value="4622263" table:style-name="ce158">
            <text:p>4.622.263</text:p>
          </table:table-cell>
          <table:table-cell table:number-columns-repeated="16378"/>
        </table:table-row>
        <table:table-row table:style-name="ro6">
          <table:table-cell table:style-name="ce129"/>
          <table:table-cell office:value-type="string" table:style-name="ce159">
            <text:p>DISPONIBILITA' MONETARIA NETTA INIZIALE</text:p>
          </table:table-cell>
          <table:table-cell office:value-type="float" office:value="79649060" table:style-name="ce136">
            <text:p>79.649.060</text:p>
          </table:table-cell>
          <table:table-cell table:style-name="ce137"/>
          <table:table-cell office:value-type="float" office:value="75026797" table:style-name="ce136">
            <text:p>75.026.797</text:p>
          </table:table-cell>
          <table:table-cell table:style-name="ce160"/>
          <table:table-cell table:number-columns-repeated="16378" table:style-name="ce129"/>
        </table:table-row>
        <table:table-row table:style-name="ro1">
          <table:table-cell/>
          <table:table-cell office:value-type="string" table:style-name="ce161">
            <text:p>DISPONIBILITA' MONETARIA NETTA FINALE</text:p>
          </table:table-cell>
          <table:table-cell office:value-type="float" office:value="87693430" table:style-name="ce132">
            <text:p>87.693.430</text:p>
          </table:table-cell>
          <table:table-cell table:style-name="ce140"/>
          <table:table-cell office:value-type="float" office:value="79649060" table:style-name="ce132">
            <text:p>79.649.060</text:p>
          </table:table-cell>
          <table:table-cell table:style-name="ce162"/>
          <table:table-cell table:number-columns-repeated="16378"/>
        </table:table-row>
        <table:table-row table:style-name="ro6">
          <table:table-cell/>
          <table:table-cell office:value-type="string" table:style-name="ce163">
            <text:p>FLUSSO MONETARIO (CASH FLOW) dell’ESERCIZIO </text:p>
          </table:table-cell>
          <table:table-cell table:style-name="ce164"/>
          <table:table-cell office:value-type="float" office:value="8044370" table:style-name="ce153">
            <text:p>8.044.370</text:p>
          </table:table-cell>
          <table:table-cell table:style-name="ce154"/>
          <table:table-cell office:value-type="float" office:value="4622263" table:style-name="ce165">
            <text:p>4.622.26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1">
            <text:p>DISPONIBILITA' MONETARIA NETTA FINALE</text:p>
          </table:table-cell>
          <table:table-cell office:value-type="float" office:value="87693430" table:style-name="ce132">
            <text:p>87.693.430</text:p>
          </table:table-cell>
          <table:table-cell table:style-name="ce140"/>
          <table:table-cell office:value-type="float" office:value="79649060" table:style-name="ce132">
            <text:p>79.649.060</text:p>
          </table:table-cell>
          <table:table-cell table:style-name="ce162"/>
          <table:table-cell table:number-columns-repeated="16378"/>
        </table:table-row>
        <table:table-row table:style-name="ro6">
          <table:table-cell/>
          <table:table-cell office:value-type="string" table:style-name="ce163">
            <text:p>FLUSSO MONETARIO (CASH FLOW) dell’ESERCIZIO </text:p>
          </table:table-cell>
          <table:table-cell table:style-name="ce164"/>
          <table:table-cell office:value-type="float" office:value="8044370" table:style-name="ce153">
            <text:p>8.044.370</text:p>
          </table:table-cell>
          <table:table-cell table:style-name="ce154"/>
          <table:table-cell office:value-type="float" office:value="4622263" table:style-name="ce165">
            <text:p>4.622.263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Rendiconto_COFI_ENTRATE" table:style-name="ta4"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3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13" table:number-columns-repeated="16376" table:default-cell-style-name="ce168"/>
        <table:table-row table:style-name="ro16">
          <table:table-cell table:style-name="ce168">
            <draw:frame draw:z-index="1" draw:id="id3" draw:style-name="a3" draw:name="Immagine 1" svg:x="0in" svg:y="0in" svg:width="6.6523in" svg:height="0.88897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16383" table:style-name="ce168"/>
        </table:table-row>
        <table:table-row table:number-rows-repeated="4" table:style-name="ro16">
          <table:table-cell table:number-columns-repeated="16384" table:style-name="ce168"/>
        </table:table-row>
        <table:table-row table:style-name="ro8">
          <table:table-cell office:value-type="string" table:style-name="ce5">
            <text:p>BILANCIO UNICO D'ESERCIZIO D'ATENEO 2019 - RENDICONTO UNICO IN CONTABILITA' FINANZIARIA - ENTRATE</text:p>
          </table:table-cell>
          <table:table-cell table:number-columns-repeated="16383" table:style-name="ce168"/>
        </table:table-row>
        <table:table-row table:style-name="ro17">
          <table:table-cell table:number-columns-repeated="16384" table:style-name="ce168"/>
        </table:table-row>
        <table:table-row table:style-name="ro17">
          <table:table-cell office:value-type="string" table:style-name="ce169">
            <text:p>CODICE SIOPE</text:p>
          </table:table-cell>
          <table:table-cell table:number-columns-repeated="6" table:style-name="ce170"/>
          <table:table-cell office:value-type="string" table:style-name="ce171">
            <text:p>IMPORTO INCASSI</text:p>
          </table:table-cell>
          <table:table-cell table:number-columns-repeated="16376"/>
        </table:table-row>
        <table:table-row table:style-name="ro9">
          <table:table-cell office:value-type="string" table:style-name="ce172">
            <text:p>2.00.00.00.000 Trasferimenti correnti</text:p>
          </table:table-cell>
          <table:table-cell table:number-columns-repeated="6" table:style-name="ce173"/>
          <table:table-cell office:value-type="float" office:value="105617069.54000001" table:style-name="ce174">
            <text:p>105.617.069,54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76">
            <text:p>2.01.00.00.000 Trasferimenti correnti</text:p>
          </table:table-cell>
          <table:table-cell table:number-columns-repeated="5" table:style-name="ce176"/>
          <table:table-cell office:value-type="float" office:value="105617069.54000001" table:style-name="ce177">
            <text:p>105.617.069,54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2.01.01.00.000 Trasferimenti correnti da Amministrazioni pubbliche</text:p>
          </table:table-cell>
          <table:table-cell table:number-columns-repeated="3" table:style-name="ce180"/>
          <table:table-cell office:value-type="float" office:value="103334810.98999999" table:style-name="ce181">
            <text:p>103.334.810,99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1.001</text:p>
          </table:table-cell>
          <table:table-cell office:value-type="string" table:style-name="ce183">
            <text:p>Trasferimenti correnti da Ministeri</text:p>
          </table:table-cell>
          <table:table-cell office:value-type="float" office:value="96575910.870000005" table:style-name="ce184">
            <text:p>96.575.910,87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1.01.003</text:p>
          </table:table-cell>
          <table:table-cell office:value-type="string" table:style-name="ce185">
            <text:p>Trasferimenti correnti da Presidenza del Consiglio dei Ministri</text:p>
          </table:table-cell>
          <table:table-cell office:value-type="float" office:value="13502" table:style-name="ce186">
            <text:p>13.502,00</text:p>
          </table:table-cell>
          <table:table-cell table:number-columns-repeated="16376"/>
        </table:table-row>
        <table:table-row table:style-name="ro18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1.013</text:p>
          </table:table-cell>
          <table:table-cell office:value-type="string" table:style-name="ce183">
            <text:p>Trasferimenti correnti da enti e istituzioni centrali di ricerca e Istituti e stazioni sperimentali per la ricerca</text:p>
          </table:table-cell>
          <table:table-cell office:value-type="float" office:value="78971.429999999993" table:style-name="ce184">
            <text:p>78.971,43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1.02.001</text:p>
          </table:table-cell>
          <table:table-cell office:value-type="string" table:style-name="ce185">
            <text:p>Trasferimenti correnti da Regioni e province autonome</text:p>
          </table:table-cell>
          <table:table-cell office:value-type="float" office:value="5389951.0700000003" table:style-name="ce186">
            <text:p>5.389.951,07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2.003</text:p>
          </table:table-cell>
          <table:table-cell office:value-type="string" table:style-name="ce183">
            <text:p>Trasferimenti correnti da Comuni</text:p>
          </table:table-cell>
          <table:table-cell office:value-type="float" office:value="850" table:style-name="ce187">
            <text:p>850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1.02.007</text:p>
          </table:table-cell>
          <table:table-cell office:value-type="string" table:style-name="ce185">
            <text:p>Trasferimenti correnti da Camere di Commercio</text:p>
          </table:table-cell>
          <table:table-cell office:value-type="float" office:value="20000" table:style-name="ce186">
            <text:p>20.000,00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2.008</text:p>
          </table:table-cell>
          <table:table-cell office:value-type="string" table:style-name="ce183">
            <text:p>Trasferimenti correnti da Universita'</text:p>
          </table:table-cell>
          <table:table-cell office:value-type="float" office:value="84373.54" table:style-name="ce184">
            <text:p>84.373,54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1.02.011</text:p>
          </table:table-cell>
          <table:table-cell office:value-type="string" table:style-name="ce185">
            <text:p>Trasferimenti correnti da Aziende sanitarie locali</text:p>
          </table:table-cell>
          <table:table-cell office:value-type="float" office:value="51000" table:style-name="ce186">
            <text:p>51.000,00</text:p>
          </table:table-cell>
          <table:table-cell table:number-columns-repeated="16376"/>
        </table:table-row>
        <table:table-row table:style-name="ro18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2.012</text:p>
          </table:table-cell>
          <table:table-cell office:value-type="string" table:style-name="ce183">
            <text:p>Trasferimenti correnti da Aziende ospedaliere e Aziende ospedaliere universitarie integrate con il SSN</text:p>
          </table:table-cell>
          <table:table-cell office:value-type="float" office:value="949242.36" table:style-name="ce184">
            <text:p>949.242,36</text:p>
          </table:table-cell>
          <table:table-cell table:number-columns-repeated="16376"/>
        </table:table-row>
        <table:table-row table:style-name="ro18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1.02.014</text:p>
          </table:table-cell>
          <table:table-cell office:value-type="string" table:style-name="ce185">
            <text:p>Trasferimenti correnti da Istituti di ricovero e cura a carattere scientifico pubblici</text:p>
          </table:table-cell>
          <table:table-cell office:value-type="float" office:value="76000" table:style-name="ce186">
            <text:p>76.000,00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1.02.999</text:p>
          </table:table-cell>
          <table:table-cell office:value-type="string" table:style-name="ce183">
            <text:p>Trasferimenti correnti da altre Amministrazioni Locali n.a.c.</text:p>
          </table:table-cell>
          <table:table-cell office:value-type="float" office:value="95009.72" table:style-name="ce184">
            <text:p>95.009,72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2.01.02.00.000 Trasferimenti correnti da Famiglie</text:p>
          </table:table-cell>
          <table:table-cell table:number-columns-repeated="3" table:style-name="ce180"/>
          <table:table-cell office:value-type="float" office:value="68330" table:style-name="ce181">
            <text:p>68.330,00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2.01.001</text:p>
          </table:table-cell>
          <table:table-cell office:value-type="string" table:style-name="ce188">
            <text:p>Trasferimenti correnti da famiglie</text:p>
          </table:table-cell>
          <table:table-cell office:value-type="float" office:value="68330" table:style-name="ce184">
            <text:p>68.330,00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2.01.03.00.000 Trasferimenti correnti da Imprese</text:p>
          </table:table-cell>
          <table:table-cell table:number-columns-repeated="3" table:style-name="ce180"/>
          <table:table-cell office:value-type="float" office:value="345658.24" table:style-name="ce181">
            <text:p>345.658,24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3.02.001</text:p>
          </table:table-cell>
          <table:table-cell office:value-type="string" table:style-name="ce188">
            <text:p>Altri trasferimenti correnti da imprese controllate</text:p>
          </table:table-cell>
          <table:table-cell office:value-type="float" office:value="5133" table:style-name="ce184">
            <text:p>5.133,00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3.02.002</text:p>
          </table:table-cell>
          <table:table-cell office:value-type="string" table:style-name="ce189">
            <text:p>Altri trasferimenti correnti da altre imprese partecipate</text:p>
          </table:table-cell>
          <table:table-cell office:value-type="float" office:value="25385" table:style-name="ce186">
            <text:p>25.385,00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3.02.999</text:p>
          </table:table-cell>
          <table:table-cell office:value-type="string" table:style-name="ce188">
            <text:p>Altri trasferimenti correnti da altre imprese</text:p>
          </table:table-cell>
          <table:table-cell office:value-type="float" office:value="315140.24" table:style-name="ce184">
            <text:p>315.140,24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2.01.04.00.000 Trasferimenti correnti da Istituzioni Sociali Private</text:p>
          </table:table-cell>
          <table:table-cell table:number-columns-repeated="3" table:style-name="ce180"/>
          <table:table-cell office:value-type="float" office:value="1054549.95" table:style-name="ce181">
            <text:p>1.054.549,95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4.01.001</text:p>
          </table:table-cell>
          <table:table-cell office:value-type="string" table:style-name="ce188">
            <text:p>Trasferimenti correnti da Istituzioni Sociali Private</text:p>
          </table:table-cell>
          <table:table-cell office:value-type="float" office:value="1054549.95" table:style-name="ce184">
            <text:p>1.054.549,95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2.01.05.00.000 Trasferimenti correnti dall'Unione Europea e dal Resto del Mondo</text:p>
          </table:table-cell>
          <table:table-cell table:number-columns-repeated="3" table:style-name="ce180"/>
          <table:table-cell office:value-type="float" office:value="813720.36" table:style-name="ce181">
            <text:p>813.720,36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5.01.004</text:p>
          </table:table-cell>
          <table:table-cell office:value-type="string" table:style-name="ce188">
            <text:p>Fondo europeo di sviluppo regionale (FESR)</text:p>
          </table:table-cell>
          <table:table-cell office:value-type="float" office:value="226653.55" table:style-name="ce184">
            <text:p>226.653,55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5.01.005</text:p>
          </table:table-cell>
          <table:table-cell office:value-type="string" table:style-name="ce189">
            <text:p>Fondo Sociale Europeo (FSE)</text:p>
          </table:table-cell>
          <table:table-cell office:value-type="float" office:value="23007.24" table:style-name="ce186">
            <text:p>23.007,24</text:p>
          </table:table-cell>
          <table:table-cell table:number-columns-repeated="16376"/>
        </table:table-row>
        <table:table-row table:style-name="ro17">
          <table:table-cell office:value-type="string" table:style-name="ce175">
            <text:p><text:s/></text:p>
          </table:table-cell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3">
            <text:p>2.01.05.01.999</text:p>
          </table:table-cell>
          <table:table-cell office:value-type="string" table:style-name="ce188">
            <text:p>Altri trasferimenti correnti dall'Unione Europea</text:p>
          </table:table-cell>
          <table:table-cell office:value-type="float" office:value="539936.11" table:style-name="ce184">
            <text:p>539.936,11</text:p>
          </table:table-cell>
          <table:table-cell table:number-columns-repeated="16376"/>
        </table:table-row>
        <table:table-row table:style-name="ro17">
          <table:table-cell office:value-type="string" table:style-name="ce178">
            <text:p><text:s/></text:p>
          </table:table-cell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5">
            <text:p>2.01.05.02.001</text:p>
          </table:table-cell>
          <table:table-cell office:value-type="string" table:style-name="ce189">
            <text:p>Trasferimenti correnti dal Resto del Mondo</text:p>
          </table:table-cell>
          <table:table-cell office:value-type="float" office:value="24123.46" table:style-name="ce186">
            <text:p>24.123,46</text:p>
          </table:table-cell>
          <table:table-cell table:number-columns-repeated="16376"/>
        </table:table-row>
        <table:table-row table:style-name="ro9">
          <table:table-cell office:value-type="string" table:style-name="ce190">
            <text:p>3.00.00.00.000 Entrate extratributarie</text:p>
          </table:table-cell>
          <table:table-cell table:number-columns-repeated="6" table:style-name="ce191"/>
          <table:table-cell office:value-type="float" office:value="28254260.690000001" table:style-name="ce192">
            <text:p>28.254.260,69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94">
            <text:p>3.01.00.00.000 Vendita di beni e servizi e proventi derivanti dalla gestione dei beni</text:p>
          </table:table-cell>
          <table:table-cell table:number-columns-repeated="4" table:style-name="ce194"/>
          <table:table-cell office:value-type="float" office:value="26353063.370000001" table:style-name="ce195">
            <text:p>26.353.063,3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3.01.01.00.000 Vendita di beni</text:p>
          </table:table-cell>
          <table:table-cell table:number-columns-repeated="2" table:style-name="ce197"/>
          <table:table-cell office:value-type="float" office:value="150169.85999999999" table:style-name="ce198">
            <text:p>150.169,86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1.01.001</text:p>
          </table:table-cell>
          <table:table-cell office:value-type="string" table:style-name="ce189">
            <text:p>Proventi dalla vendita di beni di consumo</text:p>
          </table:table-cell>
          <table:table-cell office:value-type="float" office:value="1907.35" table:style-name="ce186">
            <text:p>1.907,35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1.01.003</text:p>
          </table:table-cell>
          <table:table-cell office:value-type="string" table:style-name="ce188">
            <text:p>Proventi dalla vendita di flora e fauna</text:p>
          </table:table-cell>
          <table:table-cell office:value-type="float" office:value="7997.46" table:style-name="ce184">
            <text:p>7.997,46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1.01.005</text:p>
          </table:table-cell>
          <table:table-cell office:value-type="string" table:style-name="ce189">
            <text:p>Proventi derivanti dallo sfruttamento di brevetti</text:p>
          </table:table-cell>
          <table:table-cell office:value-type="float" office:value="84490.47" table:style-name="ce186">
            <text:p>84.490,4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1.01.999</text:p>
          </table:table-cell>
          <table:table-cell office:value-type="string" table:style-name="ce188">
            <text:p>Proventi da vendita di beni n.a.c.</text:p>
          </table:table-cell>
          <table:table-cell office:value-type="float" office:value="55774.58" table:style-name="ce184">
            <text:p>55.774,58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3.01.02.00.000 Entrate dalla vendita e dall'erogazione di servizi</text:p>
          </table:table-cell>
          <table:table-cell table:number-columns-repeated="2" table:style-name="ce180"/>
          <table:table-cell office:value-type="float" office:value="26091094.77" table:style-name="ce181">
            <text:p>26.091.094,7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023</text:p>
          </table:table-cell>
          <table:table-cell office:value-type="string" table:style-name="ce188">
            <text:p>Proventi da servizi per formazione e addestramento</text:p>
          </table:table-cell>
          <table:table-cell office:value-type="float" office:value="81966.039999999994" table:style-name="ce184">
            <text:p>81.966,04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1.027</text:p>
          </table:table-cell>
          <table:table-cell office:value-type="string" table:style-name="ce189">
            <text:p>Proventi da consulenze</text:p>
          </table:table-cell>
          <table:table-cell office:value-type="float" office:value="169738.22" table:style-name="ce186">
            <text:p>169.738,2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028</text:p>
          </table:table-cell>
          <table:table-cell office:value-type="string" table:style-name="ce188">
            <text:p>Proventi da servizi informatici</text:p>
          </table:table-cell>
          <table:table-cell office:value-type="float" office:value="30270" table:style-name="ce184">
            <text:p>30.27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1.029</text:p>
          </table:table-cell>
          <table:table-cell office:value-type="string" table:style-name="ce189">
            <text:p>Proventi da servizi di copia e stampa</text:p>
          </table:table-cell>
          <table:table-cell office:value-type="float" office:value="7967" table:style-name="ce186">
            <text:p>7.967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032</text:p>
          </table:table-cell>
          <table:table-cell office:value-type="string" table:style-name="ce188">
            <text:p>Proventi da diritti di segreteria e rogito</text:p>
          </table:table-cell>
          <table:table-cell office:value-type="float" office:value="84050" table:style-name="ce184">
            <text:p>84.05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1.033</text:p>
          </table:table-cell>
          <table:table-cell office:value-type="string" table:style-name="ce189">
            <text:p>Proventi da rilascio documenti e diritti di cancelleria</text:p>
          </table:table-cell>
          <table:table-cell office:value-type="float" office:value="151500" table:style-name="ce186">
            <text:p>151.500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036</text:p>
          </table:table-cell>
          <table:table-cell office:value-type="string" table:style-name="ce188">
            <text:p>Proventi da attivita' di monitoraggio e controllo ambientale</text:p>
          </table:table-cell>
          <table:table-cell office:value-type="float" office:value="216" table:style-name="ce187">
            <text:p>216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1.038</text:p>
          </table:table-cell>
          <table:table-cell office:value-type="string" table:style-name="ce189">
            <text:p>Proventi da analisi e studi nel campo della ricerca</text:p>
          </table:table-cell>
          <table:table-cell office:value-type="float" office:value="2447455.37" table:style-name="ce186">
            <text:p>2.447.455,3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039</text:p>
          </table:table-cell>
          <table:table-cell office:value-type="string" table:style-name="ce188">
            <text:p>Proventi dallo svolgimento di attivita' di certificazione</text:p>
          </table:table-cell>
          <table:table-cell office:value-type="float" office:value="41768.6" table:style-name="ce184">
            <text:p>41.768,6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1.042</text:p>
          </table:table-cell>
          <table:table-cell office:value-type="string" table:style-name="ce189">
            <text:p>Proventi derivanti dalle sponsorizzazioni</text:p>
          </table:table-cell>
          <table:table-cell office:value-type="float" office:value="154848.35999999999" table:style-name="ce186">
            <text:p>154.848,36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1.999</text:p>
          </table:table-cell>
          <table:table-cell office:value-type="string" table:style-name="ce188">
            <text:p>Proventi da servizi n.a.c.</text:p>
          </table:table-cell>
          <table:table-cell office:value-type="float" office:value="447091.97" table:style-name="ce184">
            <text:p>447.091,97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2.001</text:p>
          </table:table-cell>
          <table:table-cell office:value-type="string" table:style-name="ce189">
            <text:p>Proventi da contribuzione studentesca per corsi di laurea di I, II livello</text:p>
          </table:table-cell>
          <table:table-cell office:value-type="float" office:value="19344913.52" table:style-name="ce186">
            <text:p>19.344.913,5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1.02.02.002</text:p>
          </table:table-cell>
          <table:table-cell office:value-type="string" table:style-name="ce188">
            <text:p>Proventi da contribuzione studentesca per corsi post lauream</text:p>
          </table:table-cell>
          <table:table-cell office:value-type="float" office:value="2161235.5699999998" table:style-name="ce184">
            <text:p>2.161.235,57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2.02.999</text:p>
          </table:table-cell>
          <table:table-cell office:value-type="string" table:style-name="ce189">
            <text:p>Proventi da contribuzione studentesca per altri corsi</text:p>
          </table:table-cell>
          <table:table-cell office:value-type="float" office:value="968074.12" table:style-name="ce186">
            <text:p>968.074,1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3.01.03.00.000 Proventi derivanti dalla gestione dei beni</text:p>
          </table:table-cell>
          <table:table-cell table:number-columns-repeated="2" table:style-name="ce197"/>
          <table:table-cell office:value-type="float" office:value="111798.74" table:style-name="ce198">
            <text:p>111.798,74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1.03.02.002</text:p>
          </table:table-cell>
          <table:table-cell office:value-type="string" table:style-name="ce189">
            <text:p>Locazioni di altri beni immobili</text:p>
          </table:table-cell>
          <table:table-cell office:value-type="float" office:value="111798.74" table:style-name="ce186">
            <text:p>111.798,7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3.02.00.00.000 Proventi derivanti dall'attivita' di controllo e repressione delle irregolarita' e degli illeciti</text:p>
          </table:table-cell>
          <table:table-cell table:number-columns-repeated="4" table:style-name="ce176"/>
          <table:table-cell office:value-type="float" office:value="52980" table:style-name="ce177">
            <text:p>52.98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3.02.02.00.000 Entrate da famiglie derivanti dall'attivita' di controllo e repressione delle irregolarita' e degli illeciti</text:p>
          </table:table-cell>
          <table:table-cell table:number-columns-repeated="2" table:style-name="ce180"/>
          <table:table-cell office:value-type="float" office:value="52980" table:style-name="ce181">
            <text:p>52.980,00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2.02.01.001</text:p>
          </table:table-cell>
          <table:table-cell office:value-type="string" table:style-name="ce188">
            <text:p>Proventi da multe, ammende, sanzioni e oblazioni a carico delle famiglie</text:p>
          </table:table-cell>
          <table:table-cell office:value-type="float" office:value="52980" table:style-name="ce184">
            <text:p>52.98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94">
            <text:p>3.03.00.00.000 Interessi attivi</text:p>
          </table:table-cell>
          <table:table-cell table:number-columns-repeated="4" table:style-name="ce194"/>
          <table:table-cell office:value-type="float" office:value="24520.3" table:style-name="ce195">
            <text:p>24.520,3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3.03.02.00.000 Interessi attivi da titoli o finanziamenti a medio - lungo termine</text:p>
          </table:table-cell>
          <table:table-cell table:number-columns-repeated="2" table:style-name="ce197"/>
          <table:table-cell office:value-type="float" office:value="11320.32" table:style-name="ce198">
            <text:p>11.320,32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3.02.01.001</text:p>
          </table:table-cell>
          <table:table-cell office:value-type="string" table:style-name="ce189">
            <text:p>Interessi attivi da titoli obbligazionari a medio - lungo termine emessi da Amministrazioni Centrali</text:p>
          </table:table-cell>
          <table:table-cell office:value-type="float" office:value="11320.32" table:style-name="ce186">
            <text:p>11.320,3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3.03.03.00.000 Altri interessi attivi</text:p>
          </table:table-cell>
          <table:table-cell table:number-columns-repeated="2" table:style-name="ce197"/>
          <table:table-cell office:value-type="float" office:value="13199.98" table:style-name="ce198">
            <text:p>13.199,98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3.03.04.001</text:p>
          </table:table-cell>
          <table:table-cell office:value-type="string" table:style-name="ce189">
            <text:p>Interessi attivi da depositi bancari o postali</text:p>
          </table:table-cell>
          <table:table-cell office:value-type="float" office:value="13199.98" table:style-name="ce186">
            <text:p>13.199,98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3.05.00.00.000 Rimborsi e altre entrate correnti</text:p>
          </table:table-cell>
          <table:table-cell table:number-columns-repeated="4" table:style-name="ce176"/>
          <table:table-cell office:value-type="float" office:value="1823697.02" table:style-name="ce177">
            <text:p>1.823.697,02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3.05.01.00.000 Indennizzi di assicurazione</text:p>
          </table:table-cell>
          <table:table-cell table:number-columns-repeated="2" table:style-name="ce180"/>
          <table:table-cell office:value-type="float" office:value="45013.73" table:style-name="ce181">
            <text:p>45.013,7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01.01.001</text:p>
          </table:table-cell>
          <table:table-cell office:value-type="string" table:style-name="ce188">
            <text:p>Indennizzi di assicurazione su beni immobili</text:p>
          </table:table-cell>
          <table:table-cell office:value-type="float" office:value="3666" table:style-name="ce184">
            <text:p>3.666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5.01.01.002</text:p>
          </table:table-cell>
          <table:table-cell office:value-type="string" table:style-name="ce189">
            <text:p>Indennizzi di assicurazione su beni mobili</text:p>
          </table:table-cell>
          <table:table-cell office:value-type="float" office:value="41347.730000000003" table:style-name="ce186">
            <text:p>41.347,7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3.05.02.00.000 Rimborsi in entrata</text:p>
          </table:table-cell>
          <table:table-cell table:number-columns-repeated="2" table:style-name="ce197"/>
          <table:table-cell office:value-type="float" office:value="719343.95" table:style-name="ce198">
            <text:p>719.343,95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5.02.01.001</text:p>
          </table:table-cell>
          <table:table-cell office:value-type="string" table:style-name="ce189">
            <text:p>Rimborsi ricevuti per spese di personale (comando, distacco, fuori ruolo, convenzioni, ecc.)</text:p>
          </table:table-cell>
          <table:table-cell office:value-type="float" office:value="488035.29" table:style-name="ce186">
            <text:p>488.035,29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02.03.001</text:p>
          </table:table-cell>
          <table:table-cell office:value-type="string" table:style-name="ce188">
            <text:p>Entrate da rimborsi, recuperi e restituzioni di somme non dovute o incassate in eccesso da Amministrazioni Centrali</text:p>
          </table:table-cell>
          <table:table-cell office:value-type="float" office:value="274.95999999999998" table:style-name="ce187">
            <text:p>274,96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5.02.03.002</text:p>
          </table:table-cell>
          <table:table-cell office:value-type="string" table:style-name="ce189">
            <text:p>Entrate da rimborsi, recuperi e restituzioni di somme non dovute o incassate in eccesso da Amministrazioni Locali</text:p>
          </table:table-cell>
          <table:table-cell office:value-type="float" office:value="181531.45" table:style-name="ce186">
            <text:p>181.531,45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02.03.003</text:p>
          </table:table-cell>
          <table:table-cell office:value-type="string" table:style-name="ce188">
            <text:p>Entrate da rimborsi, recuperi e restituzioni di somme non dovute o incassate in eccesso da Enti Previdenziali</text:p>
          </table:table-cell>
          <table:table-cell office:value-type="float" office:value="441.31" table:style-name="ce187">
            <text:p>441,31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5.02.03.004</text:p>
          </table:table-cell>
          <table:table-cell office:value-type="string" table:style-name="ce189">
            <text:p>Entrate da rimborsi, recuperi e restituzioni di somme non dovute o incassate in eccesso da Famiglie</text:p>
          </table:table-cell>
          <table:table-cell office:value-type="float" office:value="11995.93" table:style-name="ce186">
            <text:p>11.995,93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02.03.005</text:p>
          </table:table-cell>
          <table:table-cell office:value-type="string" table:style-name="ce188">
            <text:p>Entrate da rimborsi, recuperi e restituzioni di somme non dovute o incassate in eccesso da Imprese</text:p>
          </table:table-cell>
          <table:table-cell office:value-type="float" office:value="33343.24" table:style-name="ce184">
            <text:p>33.343,24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3.05.02.03.006</text:p>
          </table:table-cell>
          <table:table-cell office:value-type="string" table:style-name="ce189">
            <text:p>Entrate da rimborsi, recuperi e restituzioni di somme non dovute o incassate in eccesso da ISP</text:p>
          </table:table-cell>
          <table:table-cell office:value-type="float" office:value="1454.96" table:style-name="ce186">
            <text:p>1.454,96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02.03.008</text:p>
          </table:table-cell>
          <table:table-cell office:value-type="string" table:style-name="ce188">
            <text:p>Entrate da rimborsi, recuperi e restituzioni di somme non dovute o incassate in eccesso dal Resto del mondo</text:p>
          </table:table-cell>
          <table:table-cell office:value-type="float" office:value="2266.81" table:style-name="ce184">
            <text:p>2.266,81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3.05.99.00.000 Altre entrate correnti n.a.c.</text:p>
          </table:table-cell>
          <table:table-cell table:number-columns-repeated="2" table:style-name="ce180"/>
          <table:table-cell office:value-type="float" office:value="1059339.3400000001" table:style-name="ce181">
            <text:p>1.059.339,3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3.05.99.99.999</text:p>
          </table:table-cell>
          <table:table-cell office:value-type="string" table:style-name="ce188">
            <text:p>Altre entrate correnti n.a.c.</text:p>
          </table:table-cell>
          <table:table-cell office:value-type="float" office:value="1059339.3400000001" table:style-name="ce184">
            <text:p>1.059.339,34</text:p>
          </table:table-cell>
          <table:table-cell table:number-columns-repeated="16376"/>
        </table:table-row>
        <table:table-row table:style-name="ro9">
          <table:table-cell office:value-type="string" table:style-name="ce172">
            <text:p>4.00.00.00.000 Entrate in conto capitale</text:p>
          </table:table-cell>
          <table:table-cell table:number-columns-repeated="6" table:style-name="ce173"/>
          <table:table-cell office:value-type="float" office:value="13454291.08" table:style-name="ce174">
            <text:p>13.454.291,08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4.02.00.00.000 Contributi agli investimenti</text:p>
          </table:table-cell>
          <table:table-cell table:number-columns-repeated="4" table:style-name="ce176"/>
          <table:table-cell office:value-type="float" office:value="13408793.43" table:style-name="ce177">
            <text:p>13.408.793,43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2.01.00.000 Contributi agli investimenti da amministrazioni pubbliche</text:p>
          </table:table-cell>
          <table:table-cell table:number-columns-repeated="2" table:style-name="ce180"/>
          <table:table-cell office:value-type="float" office:value="4688265.8499999996" table:style-name="ce181">
            <text:p>4.688.265,85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1.001</text:p>
          </table:table-cell>
          <table:table-cell office:value-type="string" table:style-name="ce188">
            <text:p>Contributi agli investimenti da Ministeri</text:p>
          </table:table-cell>
          <table:table-cell office:value-type="float" office:value="1914954.29" table:style-name="ce184">
            <text:p>1.914.954,29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1.013</text:p>
          </table:table-cell>
          <table:table-cell office:value-type="string" table:style-name="ce189">
            <text:p>Contributi agli investimenti da enti e istituzioni centrali di ricerca e Istituti e stazioni sperimentali per la ricerca</text:p>
          </table:table-cell>
          <table:table-cell office:value-type="float" office:value="231880.5" table:style-name="ce186">
            <text:p>231.880,5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1.999</text:p>
          </table:table-cell>
          <table:table-cell office:value-type="string" table:style-name="ce188">
            <text:p>Contributi agli investimenti da altre Amministrazioni Centrali n.a.c.</text:p>
          </table:table-cell>
          <table:table-cell office:value-type="float" office:value="9252.36" table:style-name="ce184">
            <text:p>9.252,36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01</text:p>
          </table:table-cell>
          <table:table-cell office:value-type="string" table:style-name="ce189">
            <text:p>Contributi agli investimenti da Regioni e province autonome</text:p>
          </table:table-cell>
          <table:table-cell office:value-type="float" office:value="1526187.01" table:style-name="ce186">
            <text:p>1.526.187,01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002</text:p>
          </table:table-cell>
          <table:table-cell office:value-type="string" table:style-name="ce188">
            <text:p>Contributi agli investimenti da Province</text:p>
          </table:table-cell>
          <table:table-cell office:value-type="float" office:value="64400" table:style-name="ce184">
            <text:p>64.40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03</text:p>
          </table:table-cell>
          <table:table-cell office:value-type="string" table:style-name="ce189">
            <text:p>Contributi agli investimenti da Comuni</text:p>
          </table:table-cell>
          <table:table-cell office:value-type="float" office:value="29069.07" table:style-name="ce186">
            <text:p>29.069,0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005</text:p>
          </table:table-cell>
          <table:table-cell office:value-type="string" table:style-name="ce188">
            <text:p>Contributi agli investimenti da Unioni di Comuni</text:p>
          </table:table-cell>
          <table:table-cell office:value-type="float" office:value="6000" table:style-name="ce184">
            <text:p>6.00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08</text:p>
          </table:table-cell>
          <table:table-cell office:value-type="string" table:style-name="ce189">
            <text:p>Contributi agli investimenti da Universita'</text:p>
          </table:table-cell>
          <table:table-cell office:value-type="float" office:value="220691.64" table:style-name="ce186">
            <text:p>220.691,6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011</text:p>
          </table:table-cell>
          <table:table-cell office:value-type="string" table:style-name="ce188">
            <text:p>Contributi agli investimenti da Aziende sanitarie locali</text:p>
          </table:table-cell>
          <table:table-cell office:value-type="float" office:value="33362.5" table:style-name="ce184">
            <text:p>33.362,50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12</text:p>
          </table:table-cell>
          <table:table-cell office:value-type="string" table:style-name="ce189">
            <text:p>Contributi agli investimenti da Aziende ospedaliere e Aziende ospedaliere universitarie integrate con il SSN</text:p>
          </table:table-cell>
          <table:table-cell office:value-type="float" office:value="177940.8" table:style-name="ce186">
            <text:p>177.940,80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014</text:p>
          </table:table-cell>
          <table:table-cell office:value-type="string" table:style-name="ce188">
            <text:p>Contributi agli investimenti da Istituti di ricovero e cura a carattere scientifico pubblici</text:p>
          </table:table-cell>
          <table:table-cell office:value-type="float" office:value="381272.68" table:style-name="ce184">
            <text:p>381.272,68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16</text:p>
          </table:table-cell>
          <table:table-cell office:value-type="string" table:style-name="ce189">
            <text:p>Contributi agli investimenti da Agenzie regionali per le erogazioni in agricoltura</text:p>
          </table:table-cell>
          <table:table-cell office:value-type="float" office:value="1500" table:style-name="ce186">
            <text:p>1.500,00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017</text:p>
          </table:table-cell>
          <table:table-cell office:value-type="string" table:style-name="ce188">
            <text:p>Contributi agli investimenti da altri enti e agenzie regionali e sub regionali</text:p>
          </table:table-cell>
          <table:table-cell office:value-type="float" office:value="3000" table:style-name="ce184">
            <text:p>3.00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1.02.018</text:p>
          </table:table-cell>
          <table:table-cell office:value-type="string" table:style-name="ce189">
            <text:p>Contributi agli investimenti da Consorzi di enti locali</text:p>
          </table:table-cell>
          <table:table-cell office:value-type="float" office:value="59755" table:style-name="ce186">
            <text:p>59.755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1.02.999</text:p>
          </table:table-cell>
          <table:table-cell office:value-type="string" table:style-name="ce188">
            <text:p>Contributi agli investimenti da altre Amministrazioni Locali n.a.c.</text:p>
          </table:table-cell>
          <table:table-cell office:value-type="float" office:value="29000" table:style-name="ce184">
            <text:p>29.00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2.02.00.000 Contributi agli investimenti da Famiglie</text:p>
          </table:table-cell>
          <table:table-cell table:number-columns-repeated="2" table:style-name="ce180"/>
          <table:table-cell office:value-type="float" office:value="17500" table:style-name="ce181">
            <text:p>17.500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2.01.001</text:p>
          </table:table-cell>
          <table:table-cell office:value-type="string" table:style-name="ce188">
            <text:p>Contributi agli investimenti da Famiglie</text:p>
          </table:table-cell>
          <table:table-cell office:value-type="float" office:value="17500" table:style-name="ce184">
            <text:p>17.50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2.03.00.000 Contributi agli investimenti da Imprese</text:p>
          </table:table-cell>
          <table:table-cell table:number-columns-repeated="2" table:style-name="ce180"/>
          <table:table-cell office:value-type="float" office:value="1281153.42" table:style-name="ce181">
            <text:p>1.281.153,4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3.03.999</text:p>
          </table:table-cell>
          <table:table-cell office:value-type="string" table:style-name="ce188">
            <text:p>Contributi agli investimenti da altre Imprese</text:p>
          </table:table-cell>
          <table:table-cell office:value-type="float" office:value="1281153.42" table:style-name="ce184">
            <text:p>1.281.153,42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2.04.00.000 Contributi agli investimenti da Istituzioni Sociali Private</text:p>
          </table:table-cell>
          <table:table-cell table:number-columns-repeated="2" table:style-name="ce180"/>
          <table:table-cell office:value-type="float" office:value="617119.93000000005" table:style-name="ce181">
            <text:p>617.119,9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4.01.001</text:p>
          </table:table-cell>
          <table:table-cell office:value-type="string" table:style-name="ce188">
            <text:p>Contributi agli investimenti da Istituzioni Sociali Private</text:p>
          </table:table-cell>
          <table:table-cell office:value-type="float" office:value="617119.93000000005" table:style-name="ce184">
            <text:p>617.119,93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2.05.00.000 Contributi agli investimenti dall'Unione Europea e dal Resto del Mondo</text:p>
          </table:table-cell>
          <table:table-cell table:number-columns-repeated="2" table:style-name="ce180"/>
          <table:table-cell office:value-type="float" office:value="1941046.71" table:style-name="ce181">
            <text:p>1.941.046,71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2.05.07.001</text:p>
          </table:table-cell>
          <table:table-cell office:value-type="string" table:style-name="ce188">
            <text:p>Contributi agli investimenti dal Resto del Mondo</text:p>
          </table:table-cell>
          <table:table-cell office:value-type="float" office:value="389466.83" table:style-name="ce184">
            <text:p>389.466,83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5.99.999</text:p>
          </table:table-cell>
          <table:table-cell office:value-type="string" table:style-name="ce189">
            <text:p>Altri contributi agli investimenti dall'Unione Europea</text:p>
          </table:table-cell>
          <table:table-cell office:value-type="float" office:value="1551579.88" table:style-name="ce186">
            <text:p>1.551.579,88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4.02.06.00.000 Contributi agli investimenti direttamente destinati al rimborso di prestiti da amministrazioni pubbliche</text:p>
          </table:table-cell>
          <table:table-cell table:number-columns-repeated="2" table:style-name="ce197"/>
          <table:table-cell office:value-type="float" office:value="4863707.5199999996" table:style-name="ce198">
            <text:p>4.863.707,52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2.06.02.001</text:p>
          </table:table-cell>
          <table:table-cell office:value-type="string" table:style-name="ce189">
            <text:p>Contributi agli investimenti direttamente destinati al rimborso di prestiti da Regioni e province autonome</text:p>
          </table:table-cell>
          <table:table-cell office:value-type="float" office:value="4863707.5199999996" table:style-name="ce186">
            <text:p>4.863.707,52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4.04.00.00.000 Entrate da alienazione di beni materiali e immateriali</text:p>
          </table:table-cell>
          <table:table-cell table:number-columns-repeated="4" table:style-name="ce176"/>
          <table:table-cell office:value-type="float" office:value="45497.65" table:style-name="ce177">
            <text:p>45.497,65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4.01.00.000 Alienazione di beni materiali</text:p>
          </table:table-cell>
          <table:table-cell table:number-columns-repeated="2" table:style-name="ce180"/>
          <table:table-cell office:value-type="float" office:value="45418.54" table:style-name="ce181">
            <text:p>45.418,5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4.01.01.001</text:p>
          </table:table-cell>
          <table:table-cell office:value-type="string" table:style-name="ce188">
            <text:p>Alienazione di mezzi di trasporto stradali</text:p>
          </table:table-cell>
          <table:table-cell office:value-type="float" office:value="5050" table:style-name="ce184">
            <text:p>5.05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4.01.03.001</text:p>
          </table:table-cell>
          <table:table-cell office:value-type="string" table:style-name="ce189">
            <text:p>Alienazione di mobili e arredi per ufficio</text:p>
          </table:table-cell>
          <table:table-cell office:value-type="float" office:value="3234.01" table:style-name="ce186">
            <text:p>3.234,01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4.01.03.999</text:p>
          </table:table-cell>
          <table:table-cell office:value-type="string" table:style-name="ce188">
            <text:p>Alienazione di mobili e arredi n.a.c.</text:p>
          </table:table-cell>
          <table:table-cell office:value-type="float" office:value="300" table:style-name="ce187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4.01.04.001</text:p>
          </table:table-cell>
          <table:table-cell office:value-type="string" table:style-name="ce189">
            <text:p>Alienazione di Macchinari</text:p>
          </table:table-cell>
          <table:table-cell office:value-type="float" office:value="100" table:style-name="ce199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4.01.04.999</text:p>
          </table:table-cell>
          <table:table-cell office:value-type="string" table:style-name="ce188">
            <text:p>Alienazione di impianti</text:p>
          </table:table-cell>
          <table:table-cell office:value-type="float" office:value="2431.5300000000002" table:style-name="ce184">
            <text:p>2.431,53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4.04.01.05.001</text:p>
          </table:table-cell>
          <table:table-cell office:value-type="string" table:style-name="ce189">
            <text:p>Attrezzature scientifiche</text:p>
          </table:table-cell>
          <table:table-cell office:value-type="float" office:value="10513" table:style-name="ce186">
            <text:p>10.513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4.01.08.017</text:p>
          </table:table-cell>
          <table:table-cell office:value-type="string" table:style-name="ce188">
            <text:p>Alienazione di Fabbricati ad uso strumentale</text:p>
          </table:table-cell>
          <table:table-cell office:value-type="float" office:value="23790" table:style-name="ce184">
            <text:p>23.79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4.04.03.00.000 Alienazione di beni immateriali</text:p>
          </table:table-cell>
          <table:table-cell table:number-columns-repeated="2" table:style-name="ce180"/>
          <table:table-cell office:value-type="float" office:value="79.11" table:style-name="ce200">
            <text:p>79,11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4.04.03.02.001</text:p>
          </table:table-cell>
          <table:table-cell office:value-type="string" table:style-name="ce188">
            <text:p>Alienazione di Brevetti</text:p>
          </table:table-cell>
          <table:table-cell office:value-type="float" office:value="79.11" table:style-name="ce187">
            <text:p>79,11</text:p>
          </table:table-cell>
          <table:table-cell table:number-columns-repeated="16376"/>
        </table:table-row>
        <table:table-row table:style-name="ro9">
          <table:table-cell office:value-type="string" table:style-name="ce172">
            <text:p>5.00.00.00.000 Entrate da riduzione di attivita' finanziarie</text:p>
          </table:table-cell>
          <table:table-cell table:number-columns-repeated="6" table:style-name="ce173"/>
          <table:table-cell office:value-type="float" office:value="2350" table:style-name="ce174">
            <text:p>2.350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5.01.00.00.000 Alienazione di attivita' finanziarie</text:p>
          </table:table-cell>
          <table:table-cell table:number-columns-repeated="4" table:style-name="ce176"/>
          <table:table-cell office:value-type="float" office:value="2350" table:style-name="ce177">
            <text:p>2.35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5.01.01.00.000 Alienazione di partecipazioni</text:p>
          </table:table-cell>
          <table:table-cell table:number-columns-repeated="2" table:style-name="ce180"/>
          <table:table-cell office:value-type="float" office:value="2350" table:style-name="ce181">
            <text:p>2.350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5.01.01.03.002</text:p>
          </table:table-cell>
          <table:table-cell office:value-type="string" table:style-name="ce188">
            <text:p>Alienazione di partecipazioni in altre imprese partecipate</text:p>
          </table:table-cell>
          <table:table-cell office:value-type="float" office:value="2350" table:style-name="ce184">
            <text:p>2.350,00</text:p>
          </table:table-cell>
          <table:table-cell table:number-columns-repeated="16376"/>
        </table:table-row>
        <table:table-row table:style-name="ro9">
          <table:table-cell office:value-type="string" table:style-name="ce172">
            <text:p>6.00.00.00.000 Accensione Prestiti</text:p>
          </table:table-cell>
          <table:table-cell table:number-columns-repeated="6" table:style-name="ce173"/>
          <table:table-cell office:value-type="float" office:value="1344660.24" table:style-name="ce174">
            <text:p>1.344.660,2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6.03.00.00.000 Accensione mutui e altri finanziamenti a medio lungo termine</text:p>
          </table:table-cell>
          <table:table-cell table:number-columns-repeated="4" table:style-name="ce176"/>
          <table:table-cell office:value-type="float" office:value="1344660.24" table:style-name="ce177">
            <text:p>1.344.660,24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6.03.01.00.000 Finanziamenti a medio lungo termine</text:p>
          </table:table-cell>
          <table:table-cell table:number-columns-repeated="2" table:style-name="ce180"/>
          <table:table-cell office:value-type="float" office:value="1344660.24" table:style-name="ce181">
            <text:p>1.344.660,24</text:p>
          </table:table-cell>
          <table:table-cell table:number-columns-repeated="16376"/>
        </table:table-row>
        <table:table-row table:style-name="ro18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6.03.01.04.003</text:p>
          </table:table-cell>
          <table:table-cell office:value-type="string" table:style-name="ce188">
            <text:p>Accensione mutui e altri finanziamenti a medio lungo termine da Cassa Depositi e Prestiti - SPA</text:p>
          </table:table-cell>
          <table:table-cell office:value-type="float" office:value="1344660.24" table:style-name="ce184">
            <text:p>1.344.660,24</text:p>
          </table:table-cell>
          <table:table-cell table:number-columns-repeated="16376"/>
        </table:table-row>
        <table:table-row table:style-name="ro9">
          <table:table-cell office:value-type="string" table:style-name="ce172">
            <text:p>9.00.00.00.000 Entrate per conto terzi e partite di giro</text:p>
          </table:table-cell>
          <table:table-cell table:number-columns-repeated="6" table:style-name="ce173"/>
          <table:table-cell office:value-type="float" office:value="50408927.289999999" table:style-name="ce174">
            <text:p>50.408.927,29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9.01.00.00.000 Entrate per partite di giro</text:p>
          </table:table-cell>
          <table:table-cell table:number-columns-repeated="4" table:style-name="ce176"/>
          <table:table-cell office:value-type="float" office:value="47544599" table:style-name="ce177">
            <text:p>47.544.599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9.01.02.00.000 Ritenute su redditi da lavoro dipendente</text:p>
          </table:table-cell>
          <table:table-cell table:number-columns-repeated="2" table:style-name="ce180"/>
          <table:table-cell office:value-type="float" office:value="40762181.770000003" table:style-name="ce181">
            <text:p>40.762.181,7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9.01.02.01.001</text:p>
          </table:table-cell>
          <table:table-cell office:value-type="string" table:style-name="ce188">
            <text:p>Ritenute erariali su redditi da lavoro dipendente per conto terzi</text:p>
          </table:table-cell>
          <table:table-cell office:value-type="float" office:value="14144592.619999999" table:style-name="ce184">
            <text:p>14.144.592,62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9.01.02.02.001</text:p>
          </table:table-cell>
          <table:table-cell office:value-type="string" table:style-name="ce189">
            <text:p>Ritenute previdenziali e assistenziali su redditi da lavoro dipendente per conto terzi</text:p>
          </table:table-cell>
          <table:table-cell office:value-type="float" office:value="26157748.77" table:style-name="ce186">
            <text:p>26.157.748,77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9.01.02.99.999</text:p>
          </table:table-cell>
          <table:table-cell office:value-type="string" table:style-name="ce188">
            <text:p>Altre ritenute al personale dipendente per conto di terzi</text:p>
          </table:table-cell>
          <table:table-cell office:value-type="float" office:value="459840.38" table:style-name="ce184">
            <text:p>459.840,38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9.01.03.00.000 Ritenute su redditi da lavoro autonomo</text:p>
          </table:table-cell>
          <table:table-cell table:number-columns-repeated="2" table:style-name="ce180"/>
          <table:table-cell office:value-type="float" office:value="217034" table:style-name="ce181">
            <text:p>217.034,00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9.01.03.01.001</text:p>
          </table:table-cell>
          <table:table-cell office:value-type="string" table:style-name="ce188">
            <text:p>Ritenute erariali su redditi da lavoro autonomo per conto terzi</text:p>
          </table:table-cell>
          <table:table-cell office:value-type="float" office:value="206149.76000000001" table:style-name="ce184">
            <text:p>206.149,76</text:p>
          </table:table-cell>
          <table:table-cell table:number-columns-repeated="16376"/>
        </table:table-row>
        <table:table-row table:style-name="ro18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9.01.03.02.001</text:p>
          </table:table-cell>
          <table:table-cell office:value-type="string" table:style-name="ce189">
            <text:p>Ritenute previdenziali e assistenziali su redditi da lavoro autonomo per conto terzi</text:p>
          </table:table-cell>
          <table:table-cell office:value-type="float" office:value="10884.24" table:style-name="ce186">
            <text:p>10.884,24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9.01.99.00.000 Altre entrate per partite di giro</text:p>
          </table:table-cell>
          <table:table-cell table:number-columns-repeated="2" table:style-name="ce197"/>
          <table:table-cell office:value-type="float" office:value="6565383.2300000004" table:style-name="ce198">
            <text:p>6.565.383,23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9.01.99.99.999</text:p>
          </table:table-cell>
          <table:table-cell office:value-type="string" table:style-name="ce189">
            <text:p>Altre entrate per partite di giro diverse</text:p>
          </table:table-cell>
          <table:table-cell office:value-type="float" office:value="6565383.2300000004" table:style-name="ce186">
            <text:p>6.565.383,2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76">
            <text:p>9.02.00.00.000 Entrate per conto terzi</text:p>
          </table:table-cell>
          <table:table-cell table:number-columns-repeated="4" table:style-name="ce176"/>
          <table:table-cell office:value-type="float" office:value="2864328.29" table:style-name="ce177">
            <text:p>2.864.328,29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9.02.02.00.000 Trasferimenti da Amministrazioni pubbliche per operazioni conto terzi</text:p>
          </table:table-cell>
          <table:table-cell table:number-columns-repeated="2" table:style-name="ce180"/>
          <table:table-cell office:value-type="float" office:value="692067.96" table:style-name="ce181">
            <text:p>692.067,96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9.02.02.01.001</text:p>
          </table:table-cell>
          <table:table-cell office:value-type="string" table:style-name="ce188">
            <text:p>Trasferimenti da Ministeri per operazioni conto terzi</text:p>
          </table:table-cell>
          <table:table-cell office:value-type="float" office:value="692067.96" table:style-name="ce184">
            <text:p>692.067,96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80">
            <text:p>9.02.04.00.000 Depositi di/presso terzi</text:p>
          </table:table-cell>
          <table:table-cell table:number-columns-repeated="2" table:style-name="ce180"/>
          <table:table-cell office:value-type="float" office:value="9590.33" table:style-name="ce181">
            <text:p>9.590,3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office:value-type="string" table:style-name="ce183">
            <text:p>9.02.04.01.001</text:p>
          </table:table-cell>
          <table:table-cell office:value-type="string" table:style-name="ce188">
            <text:p>Costituzione di depositi cauzionali o contrattuali di terzi</text:p>
          </table:table-cell>
          <table:table-cell office:value-type="float" office:value="9580" table:style-name="ce184">
            <text:p>9.580,00</text:p>
          </table:table-cell>
          <table:table-cell table:number-columns-repeated="16376"/>
        </table:table-row>
        <table:table-row table:style-name="ro17">
          <table:table-cell office:value-type="string" table:style-name="ce193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5">
            <text:p>9.02.04.02.001</text:p>
          </table:table-cell>
          <table:table-cell office:value-type="string" table:style-name="ce189">
            <text:p>Restituzione di depositi cauzionali o contrattuali presso terzi</text:p>
          </table:table-cell>
          <table:table-cell office:value-type="float" office:value="10.33" table:style-name="ce199">
            <text:p>10,33</text:p>
          </table:table-cell>
          <table:table-cell table:number-columns-repeated="16376"/>
        </table:table-row>
        <table:table-row table:style-name="ro17">
          <table:table-cell office:value-type="string" table:style-name="ce196">
            <text:p><text:s/></text:p>
          </table:table-cell>
          <table:table-cell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97">
            <text:p>9.02.05.00.000 Riscossione imposte e tributi per conto terzi</text:p>
          </table:table-cell>
          <table:table-cell table:number-columns-repeated="2" table:style-name="ce197"/>
          <table:table-cell office:value-type="float" office:value="2162670" table:style-name="ce198">
            <text:p>2.162.670,00</text:p>
          </table:table-cell>
          <table:table-cell table:number-columns-repeated="16376"/>
        </table:table-row>
        <table:table-row table:style-name="ro17">
          <table:table-cell office:value-type="string" table:style-name="ce201">
            <text:p><text:s/></text:p>
          </table:table-cell>
          <table:table-cell table:style-name="ce202"/>
          <table:table-cell office:value-type="string" table:style-name="ce202">
            <text:p><text:s/></text:p>
          </table:table-cell>
          <table:table-cell table:style-name="ce202"/>
          <table:table-cell office:value-type="string" table:style-name="ce202">
            <text:p><text:s/></text:p>
          </table:table-cell>
          <table:table-cell office:value-type="string" table:style-name="ce203">
            <text:p>9.02.05.01.001</text:p>
          </table:table-cell>
          <table:table-cell office:value-type="string" table:style-name="ce204">
            <text:p>Riscossione di imposte di natura corrente per conto di terzi</text:p>
          </table:table-cell>
          <table:table-cell office:value-type="float" office:value="2162670" table:style-name="ce205">
            <text:p>2.162.670,00</text:p>
          </table:table-cell>
          <table:table-cell table:number-columns-repeated="16376"/>
        </table:table-row>
        <table:table-row table:style-name="ro19">
          <table:table-cell office:value-type="string" table:style-name="ce206">
            <text:p>TOTALE INCASSI</text:p>
          </table:table-cell>
          <table:table-cell table:number-columns-repeated="6" table:style-name="ce207"/>
          <table:table-cell office:value-type="float" office:value="199081558.84" table:style-name="ce208">
            <text:p>199.081.558,84</text:p>
          </table:table-cell>
          <table:table-cell table:number-columns-repeated="16376"/>
        </table:table-row>
        <table:table-row table:style-name="ro17">
          <table:table-cell table:number-columns-repeated="16384" table:style-name="ce168"/>
        </table:table-row>
        <table:table-row table:number-rows-repeated="1048425" table:style-name="ro20">
          <table:table-cell table:number-columns-repeated="16384"/>
        </table:table-row>
      </table:table>
      <table:table table:name="Rendiconto_COFI_USCITE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212"/>
        <table:table-column table:style-name="co30" table:default-cell-style-name="ce213"/>
        <table:table-column table:style-name="co27" table:default-cell-style-name="ce213"/>
        <table:table-column table:style-name="co31" table:default-cell-style-name="ce213"/>
        <table:table-column table:style-name="co12" table:default-cell-style-name="ce213"/>
        <table:table-column table:style-name="co32" table:default-cell-style-name="ce213"/>
        <table:table-column table:style-name="co33" table:default-cell-style-name="ce213"/>
        <table:table-column table:style-name="co34" table:default-cell-style-name="ce213"/>
        <table:table-column table:style-name="co35" table:default-cell-style-name="ce213"/>
        <table:table-column table:style-name="co36" table:default-cell-style-name="ce213"/>
        <table:table-column table:style-name="co13" table:number-columns-repeated="16369" table:default-cell-style-name="ce1"/>
        <table:table-row table:style-name="ro21">
          <table:table-cell table:style-name="ce209">
            <draw:frame draw:z-index="1" draw:id="id4" draw:style-name="a4" draw:name="Immagine 1" svg:x="0in" svg:y="0in" svg:width="6.64749in" svg:height="0.76798in" style:rel-width="scale" style:rel-height="scale">
              <draw:image xlink:href="media/image1.emf" xlink:type="simple" xlink:show="embed" xlink:actuate="onLoad"/>
              <svg:title/>
              <svg:desc>SFONDO SLIDE.eps</svg:desc>
            </draw:frame>
          </table:table-cell>
          <table:table-cell table:number-columns-repeated="4" table:style-name="ce209"/>
          <table:table-cell table:style-name="ce210"/>
          <table:table-cell table:number-columns-repeated="9" table:style-name="ce211"/>
          <table:table-cell table:number-columns-repeated="16369" table:style-name="ce209"/>
        </table:table-row>
        <table:table-row table:number-rows-repeated="5" table:style-name="ro21">
          <table:table-cell table:number-columns-repeated="5" table:style-name="ce209"/>
          <table:table-cell table:style-name="ce210"/>
          <table:table-cell table:number-columns-repeated="9" table:style-name="ce211"/>
          <table:table-cell table:number-columns-repeated="16369" table:style-name="ce209"/>
        </table:table-row>
        <table:table-row table:style-name="ro8">
          <table:table-cell office:value-type="string" table:style-name="ce5">
            <text:p>BILANCIO UNICO D'ESERCIZIO D'ATENEO 2019 - RENDICONTO UNICO IN CONTABILITA' FINANZIARIA - USCITE</text:p>
          </table:table-cell>
          <table:table-cell table:number-columns-repeated="4" table:style-name="ce209"/>
          <table:table-cell table:style-name="ce210"/>
          <table:table-cell table:number-columns-repeated="9" table:style-name="ce211"/>
          <table:table-cell table:number-columns-repeated="16369" table:style-name="ce209"/>
        </table:table-row>
        <table:table-row table:number-rows-repeated="2" table:style-name="ro1">
          <table:table-cell table:number-columns-repeated="5" table:style-name="ce1"/>
          <table:table-cell table:style-name="ce212"/>
          <table:table-cell table:number-columns-repeated="9" table:style-name="ce21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19">
            <text:p><text:s/></text:p>
          </table:table-cell>
          <table:covered-table-cell/>
          <table:table-cell table:style-name="ce214"/>
          <table:table-cell table:number-columns-repeated="2" table:style-name="ce215"/>
          <table:table-cell table:style-name="ce216"/>
          <table:table-cell office:value-type="string" table:number-columns-spanned="9" table:number-rows-spanned="1" table:style-name="ce320">
            <text:p>CLASSIFICAZIONE SPESE SU MISSIONI/PROGRAMMI<text:s/>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 table:style-name="ce217"/>
          <table:table-cell table:number-columns-repeated="2" table:style-name="ce218"/>
          <table:table-cell table:number-columns-repeated="2" table:style-name="ce219"/>
          <table:table-cell table:style-name="ce220"/>
          <table:table-cell office:value-type="string" table:number-columns-spanned="3" table:number-rows-spanned="1" table:style-name="ce321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322">
            <text:p>Istruzione universitaria</text:p>
          </table:table-cell>
          <table:covered-table-cell/>
          <table:table-cell office:value-type="string" table:number-columns-spanned="2" table:number-rows-spanned="1" table:style-name="ce323">
            <text:p>Tutela della salute</text:p>
          </table:table-cell>
          <table:covered-table-cell/>
          <table:table-cell office:value-type="string" table:number-columns-spanned="2" table:number-rows-spanned="1" table:style-name="ce324">
            <text:p>Servizi generali</text:p>
          </table:table-cell>
          <table:covered-table-cell/>
          <table:table-cell table:number-columns-repeated="16369"/>
        </table:table-row>
        <table:table-row table:style-name="ro22">
          <table:table-cell office:value-type="string" table:number-columns-spanned="5" table:number-rows-spanned="1" table:style-name="ce325">
            <text:p>CODICI SIOPE</text:p>
          </table:table-cell>
          <table:covered-table-cell table:number-columns-repeated="4"/>
          <table:table-cell office:value-type="string" table:style-name="ce221">
            <text:p>IMPORTO PAGAMENTI</text:p>
          </table:table-cell>
          <table:table-cell office:value-type="string" table:style-name="ce222">
            <text:p>Ricerca base</text:p>
          </table:table-cell>
          <table:table-cell office:value-type="string" table:style-name="ce222">
            <text:p>R&amp;S per gli affari economici</text:p>
          </table:table-cell>
          <table:table-cell office:value-type="string" table:style-name="ce222">
            <text:p>R&amp;S per la sanità</text:p>
          </table:table-cell>
          <table:table-cell office:value-type="string" table:style-name="ce223">
            <text:p>Sistema universitario</text:p>
          </table:table-cell>
          <table:table-cell office:value-type="string" table:style-name="ce223">
            <text:p>Diritto studio</text:p>
          </table:table-cell>
          <table:table-cell office:value-type="string" table:style-name="ce224">
            <text:p>Assistenza sanitaria</text:p>
          </table:table-cell>
          <table:table-cell office:value-type="string" table:style-name="ce224">
            <text:p>Assistenza veterinaria</text:p>
          </table:table-cell>
          <table:table-cell office:value-type="string" table:style-name="ce225">
            <text:p>Indirizzo Politico</text:p>
          </table:table-cell>
          <table:table-cell office:value-type="string" table:style-name="ce225">
            <text:p>Servizi generali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26">
            <text:p>1.00.00.00.000 Spese correnti</text:p>
          </table:table-cell>
          <table:covered-table-cell table:number-columns-repeated="4"/>
          <table:table-cell office:value-type="float" office:value="125887954.73000002" table:style-name="ce226">
            <text:p>125.887.954,73</text:p>
          </table:table-cell>
          <table:table-cell office:value-type="float" office:value="49263371.311371759" table:style-name="ce227">
            <text:p>49.263.371,31</text:p>
          </table:table-cell>
          <table:table-cell office:value-type="float" office:value="3440740.2726357561" table:style-name="ce228">
            <text:p>3.440.740,27</text:p>
          </table:table-cell>
          <table:table-cell office:value-type="float" office:value="261824.273897315" table:style-name="ce229">
            <text:p>261.824,27</text:p>
          </table:table-cell>
          <table:table-cell office:value-type="float" office:value="50668888.625522941" table:style-name="ce230">
            <text:p>50.668.888,63</text:p>
          </table:table-cell>
          <table:table-cell office:value-type="float" office:value="0" table:style-name="ce231">
            <text:p>0,00</text:p>
          </table:table-cell>
          <table:table-cell office:value-type="float" office:value="6394890.6632526526" table:style-name="ce232">
            <text:p>6.394.890,66</text:p>
          </table:table-cell>
          <table:table-cell office:value-type="float" office:value="0" table:style-name="ce229">
            <text:p>0,00</text:p>
          </table:table-cell>
          <table:table-cell office:value-type="float" office:value="296701.18" table:style-name="ce232">
            <text:p>296.701,18</text:p>
          </table:table-cell>
          <table:table-cell office:value-type="float" office:value="15561538.403319575" table:style-name="ce229">
            <text:p>15.561.538,4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1.00.00.000 Redditi da lavoro dipendente</text:p>
          </table:table-cell>
          <table:covered-table-cell table:number-columns-repeated="3"/>
          <table:table-cell office:value-type="float" office:value="75516339.260000005" table:style-name="ce234">
            <text:p>75.516.339,26</text:p>
          </table:table-cell>
          <table:table-cell office:value-type="float" office:value="34919149.756999262" table:style-name="ce235">
            <text:p>34.919.149,76</text:p>
          </table:table-cell>
          <table:table-cell office:value-type="float" office:value="2315993.1403003861" table:style-name="ce236">
            <text:p>2.315.993,14</text:p>
          </table:table-cell>
          <table:table-cell office:value-type="float" office:value="174322.06432368499" table:style-name="ce237">
            <text:p>174.322,06</text:p>
          </table:table-cell>
          <table:table-cell office:value-type="float" office:value="29216924.408420689" table:style-name="ce238">
            <text:p>29.216.924,41</text:p>
          </table:table-cell>
          <table:table-cell office:value-type="float" office:value="0" table:style-name="ce239">
            <text:p>0,00</text:p>
          </table:table-cell>
          <table:table-cell office:value-type="float" office:value="1634815.933230737" table:style-name="ce240">
            <text:p>1.634.815,9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7255133.956725237" table:style-name="ce237">
            <text:p>7.255.133,9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1.01.00.000 Retribuzioni lorde</text:p>
          </table:table-cell>
          <table:covered-table-cell table:number-columns-repeated="2"/>
          <table:table-cell office:value-type="float" office:value="58795202.140000001" table:style-name="ce242">
            <text:p>58.795.202,14</text:p>
          </table:table-cell>
          <table:table-cell office:value-type="float" office:value="27043782.584588833" table:style-name="ce243">
            <text:p>27.043.782,58</text:p>
          </table:table-cell>
          <table:table-cell office:value-type="float" office:value="2315993.1403003861" table:style-name="ce244">
            <text:p>2.315.993,14</text:p>
          </table:table-cell>
          <table:table-cell office:value-type="float" office:value="174322.06432368499" table:style-name="ce245">
            <text:p>174.322,06</text:p>
          </table:table-cell>
          <table:table-cell office:value-type="float" office:value="22372928.77830565" table:style-name="ce246">
            <text:p>22.372.928,78</text:p>
          </table:table-cell>
          <table:table-cell office:value-type="float" office:value="0" table:style-name="ce247">
            <text:p>0,00</text:p>
          </table:table-cell>
          <table:table-cell office:value-type="float" office:value="1249485.276373938" table:style-name="ce248">
            <text:p>1.249.485,28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5638690.2961075073" table:style-name="ce245">
            <text:p>5.638.690,3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1</text:p>
          </table:table-cell>
          <table:table-cell office:value-type="string" table:style-name="ce250">
            <text:p>Arretrati per anni precedenti corrisposti al personale a tempo indeterminato</text:p>
          </table:table-cell>
          <table:table-cell office:value-type="float" office:value="176117.81" table:style-name="ce251">
            <text:p>176.117,81</text:p>
          </table:table-cell>
          <table:table-cell office:value-type="float" office:value="88058.904999999999" table:style-name="ce252">
            <text:p>88.058,91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8058.904999999999" table:style-name="ce255">
            <text:p>88.058,91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2</text:p>
          </table:table-cell>
          <table:table-cell office:value-type="string" table:style-name="ce250">
            <text:p>Voci stipendiali corrisposte al personale a tempo indeterminato</text:p>
          </table:table-cell>
          <table:table-cell office:value-type="float" office:value="49029164.759999998" table:style-name="ce251">
            <text:p>49.029.164,76</text:p>
          </table:table-cell>
          <table:table-cell office:value-type="float" office:value="22440548.323573224" table:style-name="ce252">
            <text:p>22.440.548,32</text:p>
          </table:table-cell>
          <table:table-cell office:value-type="float" office:value="496131.85159736191" table:style-name="ce253">
            <text:p>496.131,85</text:p>
          </table:table-cell>
          <table:table-cell office:value-type="float" office:value="37343.257647113263" table:style-name="ce254">
            <text:p>37.343,26</text:p>
          </table:table-cell>
          <table:table-cell office:value-type="float" office:value="20182699.197396252" table:style-name="ce255">
            <text:p>20.182.699,20</text:p>
          </table:table-cell>
          <table:table-cell office:value-type="float" office:value="0" table:style-name="ce256">
            <text:p>0,00</text:p>
          </table:table-cell>
          <table:table-cell office:value-type="float" office:value="1157296.9230796595" table:style-name="ce257">
            <text:p>1.157.296,92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15145.2067063823" table:style-name="ce254">
            <text:p>4.715.145,2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3</text:p>
          </table:table-cell>
          <table:table-cell office:value-type="string" table:style-name="ce250">
            <text:p>Straordinario per il personale a tempo indeterminato</text:p>
          </table:table-cell>
          <table:table-cell office:value-type="float" office:value="93885.33" table:style-name="ce251">
            <text:p>93.885,33</text:p>
          </table:table-cell>
          <table:table-cell office:value-type="float" office:value="20654.7726" table:style-name="ce252">
            <text:p>20.654,7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0982.158900000002" table:style-name="ce255">
            <text:p>30.982,1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2248.398500000003" table:style-name="ce254">
            <text:p>42.248,4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4</text:p>
          </table:table-cell>
          <table:table-cell office:value-type="string" table:style-name="ce250">
            <text:p>Indennita' ed altri compensi, esclusi i rimborsi spesa per missione, corrisposti al personale a tempo indeterminato</text:p>
          </table:table-cell>
          <table:table-cell office:value-type="float" office:value="1854386.18" table:style-name="ce251">
            <text:p>1.854.386,18</text:p>
          </table:table-cell>
          <table:table-cell office:value-type="float" office:value="848748.75773544284" table:style-name="ce252">
            <text:p>848.748,76</text:p>
          </table:table-cell>
          <table:table-cell office:value-type="float" office:value="18764.750604329056" table:style-name="ce253">
            <text:p>18.764,75</text:p>
          </table:table-cell>
          <table:table-cell office:value-type="float" office:value="1412.400583121542" table:style-name="ce254">
            <text:p>1.412,40</text:p>
          </table:table-cell>
          <table:table-cell office:value-type="float" office:value="763352.15274323395" table:style-name="ce255">
            <text:p>763.352,15</text:p>
          </table:table-cell>
          <table:table-cell office:value-type="float" office:value="0" table:style-name="ce256">
            <text:p>0,00</text:p>
          </table:table-cell>
          <table:table-cell office:value-type="float" office:value="43771.404853021268" table:style-name="ce257">
            <text:p>43.771,4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78336.71348085106" table:style-name="ce254">
            <text:p>178.336,71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5</text:p>
          </table:table-cell>
          <table:table-cell office:value-type="string" table:style-name="ce250">
            <text:p>Arretrati per anni precedenti corrisposti al personale a tempo determinato</text:p>
          </table:table-cell>
          <table:table-cell office:value-type="float" office:value="1532.47" table:style-name="ce251">
            <text:p>1.532,47</text:p>
          </table:table-cell>
          <table:table-cell office:value-type="float" office:value="766.23500000000001" table:style-name="ce252">
            <text:p>766,24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66.23500000000001" table:style-name="ce255">
            <text:p>766,24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6</text:p>
          </table:table-cell>
          <table:table-cell office:value-type="string" table:style-name="ce250">
            <text:p>Voci stipendiali corrisposte al personale a tempo determinato</text:p>
          </table:table-cell>
          <table:table-cell office:value-type="float" office:value="3284778.28" table:style-name="ce251">
            <text:p>3.284.778,28</text:p>
          </table:table-cell>
          <table:table-cell office:value-type="float" office:value="1644077.6120316307" table:style-name="ce252">
            <text:p>1.644.077,61</text:p>
          </table:table-cell>
          <table:table-cell office:value-type="float" office:value="30473.537098695069" table:style-name="ce253">
            <text:p>30.473,54</text:p>
          </table:table-cell>
          <table:table-cell office:value-type="float" office:value="2293.7070934501667" table:style-name="ce254">
            <text:p>2.293,71</text:p>
          </table:table-cell>
          <table:table-cell office:value-type="float" office:value="1217894.7161230769" table:style-name="ce255">
            <text:p>1.217.894,72</text:p>
          </table:table-cell>
          <table:table-cell office:value-type="float" office:value="0" table:style-name="ce256">
            <text:p>0,00</text:p>
          </table:table-cell>
          <table:table-cell office:value-type="float" office:value="45481.545415384608" table:style-name="ce257">
            <text:p>45.481,5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44557.16223776224" table:style-name="ce254">
            <text:p>344.557,16</text:p>
          </table:table-cell>
          <table:table-cell table:number-columns-repeated="16369"/>
        </table:table-row>
        <table:table-row table:style-name="ro24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8</text:p>
          </table:table-cell>
          <table:table-cell office:value-type="string" table:style-name="ce250">
            <text:p>Indennita' ed altri compensi, esclusi i rimborsi spesa documentati per missione, corrisposti al personale a tempo determinato</text:p>
          </table:table-cell>
          <table:table-cell office:value-type="float" office:value="74077.34" table:style-name="ce251">
            <text:p>74.077,34</text:p>
          </table:table-cell>
          <table:table-cell office:value-type="float" office:value="37038.67" table:style-name="ce252">
            <text:p>37.038,6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7038.67" table:style-name="ce255">
            <text:p>37.038,6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1.009</text:p>
          </table:table-cell>
          <table:table-cell office:value-type="string" table:style-name="ce250">
            <text:p>Assegni di ricerca</text:p>
          </table:table-cell>
          <table:table-cell office:value-type="float" office:value="3807791.4" table:style-name="ce251">
            <text:p>3.807.791,40</text:p>
          </table:table-cell>
          <table:table-cell office:value-type="float" office:value="1903895.7" table:style-name="ce252">
            <text:p>1.903.895,70</text:p>
          </table:table-cell>
          <table:table-cell office:value-type="float" office:value="1770623.0010000002" table:style-name="ce253">
            <text:p>1.770.623,00</text:p>
          </table:table-cell>
          <table:table-cell office:value-type="float" office:value="133272.69900000002" table:style-name="ce254">
            <text:p>133.272,7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4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2.001</text:p>
          </table:table-cell>
          <table:table-cell office:value-type="string" table:style-name="ce250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27379.63" table:style-name="ce251">
            <text:p>127.379,63</text:p>
          </table:table-cell>
          <table:table-cell office:value-type="float" office:value="59993.608648535897" table:style-name="ce252">
            <text:p>59.993,61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2136.743143080632" table:style-name="ce255">
            <text:p>52.136,74</text:p>
          </table:table-cell>
          <table:table-cell office:value-type="float" office:value="0" table:style-name="ce256">
            <text:p>0,00</text:p>
          </table:table-cell>
          <table:table-cell office:value-type="float" office:value="2935.4030258724424" table:style-name="ce257">
            <text:p>2.935,4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313.87518251103" table:style-name="ce254">
            <text:p>12.313,8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2.002</text:p>
          </table:table-cell>
          <table:table-cell office:value-type="string" table:style-name="ce250">
            <text:p>Buoni pasto</text:p>
          </table:table-cell>
          <table:table-cell office:value-type="float" office:value="255829.11" table:style-name="ce251">
            <text:p>255.829,11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55829.11" table:style-name="ce254">
            <text:p>255.829,1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1.02.999</text:p>
          </table:table-cell>
          <table:table-cell office:value-type="string" table:style-name="ce250">
            <text:p>Altre spese per il personale n.a.c.</text:p>
          </table:table-cell>
          <table:table-cell office:value-type="float" office:value="90259.83" table:style-name="ce251">
            <text:p>90.259,8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0259.83" table:style-name="ce254">
            <text:p>90.259,8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1"/>
          <table:table-cell office:value-type="string" table:number-columns-spanned="3" table:number-rows-spanned="1" table:style-name="ce328">
            <text:p>1.01.02.00.000 Contributi sociali a carico dell'ente</text:p>
          </table:table-cell>
          <table:covered-table-cell table:number-columns-repeated="2"/>
          <table:table-cell office:value-type="float" office:value="16721137.120000001" table:style-name="ce242">
            <text:p>16.721.137,12</text:p>
          </table:table-cell>
          <table:table-cell office:value-type="float" office:value="7875367.1724104285" table:style-name="ce243">
            <text:p>7.875.367,17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6843995.6301150415" table:style-name="ce246">
            <text:p>6.843.995,63</text:p>
          </table:table-cell>
          <table:table-cell office:value-type="float" office:value="0" table:style-name="ce247">
            <text:p>0,00</text:p>
          </table:table-cell>
          <table:table-cell office:value-type="float" office:value="385330.65685679897" table:style-name="ce248">
            <text:p>385.330,6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1616443.6606177296" table:style-name="ce245">
            <text:p>1.616.443,6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2.01.001</text:p>
          </table:table-cell>
          <table:table-cell office:value-type="string" table:style-name="ce250">
            <text:p>Contributi obbligatori per il personale</text:p>
          </table:table-cell>
          <table:table-cell office:value-type="float" office:value="14040476.49" table:style-name="ce251">
            <text:p>14.040.476,49</text:p>
          </table:table-cell>
          <table:table-cell office:value-type="float" office:value="6612822.2525063772" table:style-name="ce252">
            <text:p>6.612.822,25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746795.7503534295" table:style-name="ce255">
            <text:p>5.746.795,75</text:p>
          </table:table-cell>
          <table:table-cell office:value-type="float" office:value="0" table:style-name="ce256">
            <text:p>0,00</text:p>
          </table:table-cell>
          <table:table-cell office:value-type="float" office:value="323556.10683935013" table:style-name="ce257">
            <text:p>323.556,1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357302.3803008422" table:style-name="ce254">
            <text:p>1.357.302,3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2.01.003</text:p>
          </table:table-cell>
          <table:table-cell office:value-type="string" table:style-name="ce250">
            <text:p>Contributi per indennita' di fine rapporto</text:p>
          </table:table-cell>
          <table:table-cell office:value-type="float" office:value="2554253.9900000002" table:style-name="ce251">
            <text:p>2.554.253,99</text:p>
          </table:table-cell>
          <table:table-cell office:value-type="float" office:value="1203009.5727630968" table:style-name="ce252">
            <text:p>1.203.009,5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045461.3834160049" table:style-name="ce255">
            <text:p>1.045.461,38</text:p>
          </table:table-cell>
          <table:table-cell office:value-type="float" office:value="0" table:style-name="ce256">
            <text:p>0,00</text:p>
          </table:table-cell>
          <table:table-cell office:value-type="float" office:value="58861.569083634167" table:style-name="ce257">
            <text:p>58.861,57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46921.46473726435" table:style-name="ce254">
            <text:p>246.921,4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table:style-name="ce249"/>
          <table:table-cell office:value-type="string" table:style-name="ce241">
            <text:p><text:s/></text:p>
          </table:table-cell>
          <table:table-cell office:value-type="string" table:style-name="ce250">
            <text:p>1.01.02.02.001</text:p>
          </table:table-cell>
          <table:table-cell office:value-type="string" table:style-name="ce250">
            <text:p>Assegni familiari</text:p>
          </table:table-cell>
          <table:table-cell office:value-type="float" office:value="126406.64" table:style-name="ce251">
            <text:p>126.406,64</text:p>
          </table:table-cell>
          <table:table-cell office:value-type="float" office:value="59535.347140954669" table:style-name="ce252">
            <text:p>59.535,35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1738.496345607702" table:style-name="ce255">
            <text:p>51.738,50</text:p>
          </table:table-cell>
          <table:table-cell office:value-type="float" office:value="0" table:style-name="ce256">
            <text:p>0,00</text:p>
          </table:table-cell>
          <table:table-cell office:value-type="float" office:value="2912.9809338146806" table:style-name="ce257">
            <text:p>2.912,98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219.815579622944" table:style-name="ce254">
            <text:p>12.219,82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2.00.00.000 Imposte e tasse a carico dell'ente</text:p>
          </table:table-cell>
          <table:covered-table-cell table:number-columns-repeated="3"/>
          <table:table-cell office:value-type="float" office:value="5036676.8000000007" table:style-name="ce234">
            <text:p>5.036.676,80</text:p>
          </table:table-cell>
          <table:table-cell office:value-type="float" office:value="2248185.3886122745" table:style-name="ce235">
            <text:p>2.248.185,39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1953759.188429242" table:style-name="ce238">
            <text:p>1.953.759,19</text:p>
          </table:table-cell>
          <table:table-cell office:value-type="float" office:value="0" table:style-name="ce239">
            <text:p>0,00</text:p>
          </table:table-cell>
          <table:table-cell office:value-type="float" office:value="110000.55407761731" table:style-name="ce240">
            <text:p>110.000,5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724731.66888086637" table:style-name="ce237">
            <text:p>724.731,6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2.01.00.000 Imposte, tasse e proventi assimilati a carico dell'ente</text:p>
          </table:table-cell>
          <table:covered-table-cell table:number-columns-repeated="2"/>
          <table:table-cell office:value-type="float" office:value="5036676.8000000007" table:style-name="ce242">
            <text:p>5.036.676,80</text:p>
          </table:table-cell>
          <table:table-cell office:value-type="float" office:value="2248185.3886122745" table:style-name="ce243">
            <text:p>2.248.185,39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953759.188429242" table:style-name="ce246">
            <text:p>1.953.759,19</text:p>
          </table:table-cell>
          <table:table-cell office:value-type="float" office:value="0" table:style-name="ce247">
            <text:p>0,00</text:p>
          </table:table-cell>
          <table:table-cell office:value-type="float" office:value="110000.55407761731" table:style-name="ce248">
            <text:p>110.000,55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724731.66888086637" table:style-name="ce245">
            <text:p>724.731,6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01.001</text:p>
          </table:table-cell>
          <table:table-cell office:value-type="string" table:style-name="ce250">
            <text:p>Imposta regionale sulle attivita' produttive (IRAP)</text:p>
          </table:table-cell>
          <table:table-cell office:value-type="float" office:value="4773392.1900000004" table:style-name="ce251">
            <text:p>4.773.392,19</text:p>
          </table:table-cell>
          <table:table-cell office:value-type="float" office:value="2248185.3886122745" table:style-name="ce252">
            <text:p>2.248.185,3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953759.188429242" table:style-name="ce255">
            <text:p>1.953.759,19</text:p>
          </table:table-cell>
          <table:table-cell office:value-type="float" office:value="0" table:style-name="ce256">
            <text:p>0,00</text:p>
          </table:table-cell>
          <table:table-cell office:value-type="float" office:value="110000.55407761731" table:style-name="ce257">
            <text:p>110.000,5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61447.05888086645" table:style-name="ce254">
            <text:p>461.447,0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02.001</text:p>
          </table:table-cell>
          <table:table-cell office:value-type="string" table:style-name="ce250">
            <text:p>Imposta di registro e di bollo</text:p>
          </table:table-cell>
          <table:table-cell office:value-type="float" office:value="25708.48" table:style-name="ce251">
            <text:p>25.708,48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5708.48" table:style-name="ce254">
            <text:p>25.708,4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06.001</text:p>
          </table:table-cell>
          <table:table-cell office:value-type="string" table:style-name="ce250">
            <text:p>Tassa e/o tariffa smaltimento rifiuti solidi urbani</text:p>
          </table:table-cell>
          <table:table-cell office:value-type="float" office:value="145571" table:style-name="ce251">
            <text:p>145.571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45571" table:style-name="ce254">
            <text:p>145.571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09.001</text:p>
          </table:table-cell>
          <table:table-cell office:value-type="string" table:style-name="ce250">
            <text:p>Tassa di circolazione dei veicoli a motore (tassa automobilistica)</text:p>
          </table:table-cell>
          <table:table-cell office:value-type="float" office:value="1566.82" table:style-name="ce251">
            <text:p>1.566,8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566.82" table:style-name="ce254">
            <text:p>1.566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12.001</text:p>
          </table:table-cell>
          <table:table-cell office:value-type="string" table:style-name="ce250">
            <text:p>Imposta Municipale Propria</text:p>
          </table:table-cell>
          <table:table-cell office:value-type="float" office:value="30099" table:style-name="ce251">
            <text:p>30.099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0099" table:style-name="ce254">
            <text:p>30.099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2.01.99.999</text:p>
          </table:table-cell>
          <table:table-cell office:value-type="string" table:style-name="ce250">
            <text:p>Imposte, tasse e proventi assimilati a carico dell'ente n.a.c.</text:p>
          </table:table-cell>
          <table:table-cell office:value-type="float" office:value="60339.31" table:style-name="ce251">
            <text:p>60.339,31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0339.31" table:style-name="ce254">
            <text:p>60.339,31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3.00.00.000 Acquisto di beni e servizi</text:p>
          </table:table-cell>
          <table:covered-table-cell table:number-columns-repeated="3"/>
          <table:table-cell office:value-type="float" office:value="22327848.18" table:style-name="ce234">
            <text:p>22.327.848,18</text:p>
          </table:table-cell>
          <table:table-cell office:value-type="float" office:value="7751043.6775739901" table:style-name="ce235">
            <text:p>7.751.043,68</text:p>
          </table:table-cell>
          <table:table-cell office:value-type="float" office:value="715172.70124840993" table:style-name="ce236">
            <text:p>715.172,70</text:p>
          </table:table-cell>
          <table:table-cell office:value-type="float" office:value="56674.026588590001" table:style-name="ce237">
            <text:p>56.674,03</text:p>
          </table:table-cell>
          <table:table-cell office:value-type="float" office:value="8939746.3495350108" table:style-name="ce238">
            <text:p>8.939.746,35</text:p>
          </table:table-cell>
          <table:table-cell office:value-type="float" office:value="0" table:style-name="ce239">
            <text:p>0,00</text:p>
          </table:table-cell>
          <table:table-cell office:value-type="float" office:value="150746.3687962784" table:style-name="ce240">
            <text:p>150.746,37</text:p>
          </table:table-cell>
          <table:table-cell office:value-type="float" office:value="0" table:style-name="ce237">
            <text:p>0,00</text:p>
          </table:table-cell>
          <table:table-cell office:value-type="float" office:value="296701.18" table:style-name="ce240">
            <text:p>296.701,18</text:p>
          </table:table-cell>
          <table:table-cell office:value-type="float" office:value="4417763.8762577223" table:style-name="ce237">
            <text:p>4.417.763,8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3.01.00.000 Acquisto di beni</text:p>
          </table:table-cell>
          <table:covered-table-cell table:number-columns-repeated="2"/>
          <table:table-cell office:value-type="float" office:value="3416711.99" table:style-name="ce242">
            <text:p>3.416.711,99</text:p>
          </table:table-cell>
          <table:table-cell office:value-type="float" office:value="1476309.2609635876" table:style-name="ce243">
            <text:p>1.476.309,26</text:p>
          </table:table-cell>
          <table:table-cell office:value-type="float" office:value="466661.48591818003" table:style-name="ce244">
            <text:p>466.661,49</text:p>
          </table:table-cell>
          <table:table-cell office:value-type="float" office:value="39677.457907820004" table:style-name="ce245">
            <text:p>39.677,46</text:p>
          </table:table-cell>
          <table:table-cell office:value-type="float" office:value="851500.96936152875" table:style-name="ce246">
            <text:p>851.500,97</text:p>
          </table:table-cell>
          <table:table-cell office:value-type="float" office:value="0" table:style-name="ce247">
            <text:p>0,00</text:p>
          </table:table-cell>
          <table:table-cell office:value-type="float" office:value="14748.324149906983" table:style-name="ce248">
            <text:p>14.748,32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567814.49169897684" table:style-name="ce245">
            <text:p>567.814,4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1.001</text:p>
          </table:table-cell>
          <table:table-cell office:value-type="string" table:style-name="ce250">
            <text:p>Giornali e riviste</text:p>
          </table:table-cell>
          <table:table-cell office:value-type="float" office:value="13023.56" table:style-name="ce251">
            <text:p>13.023,56</text:p>
          </table:table-cell>
          <table:table-cell office:value-type="float" office:value="6511.78" table:style-name="ce252">
            <text:p>6.511,78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511.78" table:style-name="ce254">
            <text:p>6.511,7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1.002</text:p>
          </table:table-cell>
          <table:table-cell office:value-type="string" table:style-name="ce250">
            <text:p>Pubblicazioni</text:p>
          </table:table-cell>
          <table:table-cell office:value-type="float" office:value="495860.67" table:style-name="ce251">
            <text:p>495.860,67</text:p>
          </table:table-cell>
          <table:table-cell office:value-type="float" office:value="495860.67" table:style-name="ce252">
            <text:p>495.860,6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1</text:p>
          </table:table-cell>
          <table:table-cell office:value-type="string" table:style-name="ce250">
            <text:p>Carta, cancelleria e stampati</text:p>
          </table:table-cell>
          <table:table-cell office:value-type="float" office:value="184995.74" table:style-name="ce251">
            <text:p>184.995,74</text:p>
          </table:table-cell>
          <table:table-cell office:value-type="float" office:value="47737.023087462629" table:style-name="ce252">
            <text:p>47.737,02</text:p>
          </table:table-cell>
          <table:table-cell office:value-type="float" office:value="4834.4936734200001" table:style-name="ce253">
            <text:p>4.834,49</text:p>
          </table:table-cell>
          <table:table-cell office:value-type="float" office:value="363.88662058" table:style-name="ce254">
            <text:p>363,89</text:p>
          </table:table-cell>
          <table:table-cell office:value-type="float" office:value="79620.53750136694" table:style-name="ce255">
            <text:p>79.620,54</text:p>
          </table:table-cell>
          <table:table-cell office:value-type="float" office:value="0" table:style-name="ce256">
            <text:p>0,00</text:p>
          </table:table-cell>
          <table:table-cell office:value-type="float" office:value="1027.6116908666365" table:style-name="ce257">
            <text:p>1.027,6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51412.187426303826" table:style-name="ce254">
            <text:p>51.412,1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2</text:p>
          </table:table-cell>
          <table:table-cell office:value-type="string" table:style-name="ce250">
            <text:p>Carburanti, combustibili e lubrificanti</text:p>
          </table:table-cell>
          <table:table-cell office:value-type="float" office:value="894483.99" table:style-name="ce251">
            <text:p>894.483,99</text:p>
          </table:table-cell>
          <table:table-cell office:value-type="float" office:value="230816.14139869218" table:style-name="ce252">
            <text:p>230.816,14</text:p>
          </table:table-cell>
          <table:table-cell office:value-type="float" office:value="23375.550110669999" table:style-name="ce253">
            <text:p>23.375,55</text:p>
          </table:table-cell>
          <table:table-cell office:value-type="float" office:value="1759.4500083299999" table:style-name="ce254">
            <text:p>1.759,45</text:p>
          </table:table-cell>
          <table:table-cell office:value-type="float" office:value="384978.03284641763" table:style-name="ce255">
            <text:p>384.978,03</text:p>
          </table:table-cell>
          <table:table-cell office:value-type="float" office:value="0" table:style-name="ce256">
            <text:p>0,00</text:p>
          </table:table-cell>
          <table:table-cell office:value-type="float" office:value="4968.6668753401327" table:style-name="ce257">
            <text:p>4.968,67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48586.14876055028" table:style-name="ce254">
            <text:p>248.586,1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4</text:p>
          </table:table-cell>
          <table:table-cell office:value-type="string" table:style-name="ce250">
            <text:p>Vestiario</text:p>
          </table:table-cell>
          <table:table-cell office:value-type="float" office:value="7239.89" table:style-name="ce251">
            <text:p>7.239,89</text:p>
          </table:table-cell>
          <table:table-cell office:value-type="float" office:value="3619.9450000000002" table:style-name="ce252">
            <text:p>3.619,95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619.9450000000002" table:style-name="ce254">
            <text:p>3.619,9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5</text:p>
          </table:table-cell>
          <table:table-cell office:value-type="string" table:style-name="ce250">
            <text:p>Accessori per uffici e alloggi</text:p>
          </table:table-cell>
          <table:table-cell office:value-type="float" office:value="234763.64" table:style-name="ce251">
            <text:p>234.763,64</text:p>
          </table:table-cell>
          <table:table-cell office:value-type="float" office:value="60579.326328145544" table:style-name="ce252">
            <text:p>60.579,33</text:p>
          </table:table-cell>
          <table:table-cell office:value-type="float" office:value="6135.07820412" table:style-name="ce253">
            <text:p>6.135,08</text:p>
          </table:table-cell>
          <table:table-cell office:value-type="float" office:value="461.78007988000002" table:style-name="ce254">
            <text:p>461,78</text:p>
          </table:table-cell>
          <table:table-cell office:value-type="float" office:value="101040.20342618381" table:style-name="ce255">
            <text:p>101.040,20</text:p>
          </table:table-cell>
          <table:table-cell office:value-type="float" office:value="0" table:style-name="ce256">
            <text:p>0,00</text:p>
          </table:table-cell>
          <table:table-cell office:value-type="float" office:value="1304.0617100394115" table:style-name="ce257">
            <text:p>1.304,06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5243.190251631306" table:style-name="ce254">
            <text:p>65.243,1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6</text:p>
          </table:table-cell>
          <table:table-cell office:value-type="string" table:style-name="ce250">
            <text:p>Materiale informatico</text:p>
          </table:table-cell>
          <table:table-cell office:value-type="float" office:value="132658.35999999999" table:style-name="ce251">
            <text:p>132.658,36</text:p>
          </table:table-cell>
          <table:table-cell office:value-type="float" office:value="34231.681194739562" table:style-name="ce252">
            <text:p>34.231,68</text:p>
          </table:table-cell>
          <table:table-cell office:value-type="float" office:value="3466.7609218799998" table:style-name="ce253">
            <text:p>3.466,76</text:p>
          </table:table-cell>
          <table:table-cell office:value-type="float" office:value="260.93899411999996" table:style-name="ce254">
            <text:p>260,94</text:p>
          </table:table-cell>
          <table:table-cell office:value-type="float" office:value="57094.990010309615" table:style-name="ce255">
            <text:p>57.094,99</text:p>
          </table:table-cell>
          <table:table-cell office:value-type="float" office:value="0" table:style-name="ce256">
            <text:p>0,00</text:p>
          </table:table-cell>
          <table:table-cell office:value-type="float" office:value="736.88876093684621" table:style-name="ce257">
            <text:p>736,8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6867.100118013994" table:style-name="ce254">
            <text:p>36.867,1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7</text:p>
          </table:table-cell>
          <table:table-cell office:value-type="string" table:style-name="ce250">
            <text:p>Altri materiali tecnico-specialistici non sanitari</text:p>
          </table:table-cell>
          <table:table-cell office:value-type="float" office:value="600871.71" table:style-name="ce251">
            <text:p>600.871,71</text:p>
          </table:table-cell>
          <table:table-cell office:value-type="float" office:value="300435.85499999998" table:style-name="ce252">
            <text:p>300.435,86</text:p>
          </table:table-cell>
          <table:table-cell office:value-type="float" office:value="279405.34515000001" table:style-name="ce253">
            <text:p>279.405,35</text:p>
          </table:table-cell>
          <table:table-cell office:value-type="float" office:value="21030.509850000002" table:style-name="ce254">
            <text:p>21.030,51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8</text:p>
          </table:table-cell>
          <table:table-cell office:value-type="string" table:style-name="ce250">
            <text:p>Strumenti tecnico-specialistici non sanitari</text:p>
          </table:table-cell>
          <table:table-cell office:value-type="float" office:value="11405.6" table:style-name="ce251">
            <text:p>11.405,60</text:p>
          </table:table-cell>
          <table:table-cell office:value-type="float" office:value="5702.8" table:style-name="ce252">
            <text:p>5.702,80</text:p>
          </table:table-cell>
          <table:table-cell office:value-type="float" office:value="5303.6040000000003" table:style-name="ce253">
            <text:p>5.303,60</text:p>
          </table:table-cell>
          <table:table-cell office:value-type="float" office:value="399.19600000000003" table:style-name="ce254">
            <text:p>399,2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09</text:p>
          </table:table-cell>
          <table:table-cell office:value-type="string" table:style-name="ce250">
            <text:p>Beni per attivita' di rappresentanza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11</text:p>
          </table:table-cell>
          <table:table-cell office:value-type="string" table:style-name="ce250">
            <text:p>Generi alimentari</text:p>
          </table:table-cell>
          <table:table-cell office:value-type="float" office:value="24141.360000000001" table:style-name="ce251">
            <text:p>24.141,36</text:p>
          </table:table-cell>
          <table:table-cell office:value-type="float" office:value="12070.68" table:style-name="ce252">
            <text:p>12.070,68</text:p>
          </table:table-cell>
          <table:table-cell office:value-type="float" office:value="2414.136" table:style-name="ce253">
            <text:p>2.414,14</text:p>
          </table:table-cell>
          <table:table-cell office:value-type="float" office:value="2414.136" table:style-name="ce254">
            <text:p>2.414,14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242.4080000000004" table:style-name="ce254">
            <text:p>7.242,4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014</text:p>
          </table:table-cell>
          <table:table-cell office:value-type="string" table:style-name="ce250">
            <text:p>Stampati specialistici</text:p>
          </table:table-cell>
          <table:table-cell office:value-type="float" office:value="25088.080000000002" table:style-name="ce251">
            <text:p>25.088,08</text:p>
          </table:table-cell>
          <table:table-cell office:value-type="float" office:value="12544.04" table:style-name="ce252">
            <text:p>12.544,04</text:p>
          </table:table-cell>
          <table:table-cell office:value-type="float" office:value="2508.8080000000004" table:style-name="ce253">
            <text:p>2.508,81</text:p>
          </table:table-cell>
          <table:table-cell office:value-type="float" office:value="2508.8080000000004" table:style-name="ce254">
            <text:p>2.508,81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526.424" table:style-name="ce254">
            <text:p>7.526,4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2.999</text:p>
          </table:table-cell>
          <table:table-cell office:value-type="string" table:style-name="ce250">
            <text:p>Altri beni e materiali di consumo n.a.c.</text:p>
          </table:table-cell>
          <table:table-cell office:value-type="float" office:value="506657.73" table:style-name="ce251">
            <text:p>506.657,73</text:p>
          </table:table-cell>
          <table:table-cell office:value-type="float" office:value="130739.93895454786" table:style-name="ce252">
            <text:p>130.739,94</text:p>
          </table:table-cell>
          <table:table-cell office:value-type="float" office:value="13240.486458089999" table:style-name="ce253">
            <text:p>13.240,49</text:p>
          </table:table-cell>
          <table:table-cell office:value-type="float" office:value="996.59575490999998" table:style-name="ce254">
            <text:p>996,60</text:p>
          </table:table-cell>
          <table:table-cell office:value-type="float" office:value="218061.02557725084" table:style-name="ce255">
            <text:p>218.061,03</text:p>
          </table:table-cell>
          <table:table-cell office:value-type="float" office:value="0" table:style-name="ce256">
            <text:p>0,00</text:p>
          </table:table-cell>
          <table:table-cell office:value-type="float" office:value="2814.3751127239566" table:style-name="ce257">
            <text:p>2.814,38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40805.30814247744" table:style-name="ce254">
            <text:p>140.805,3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3.001</text:p>
          </table:table-cell>
          <table:table-cell office:value-type="string" table:style-name="ce250">
            <text:p>Fauna selvatica e non selvatica</text:p>
          </table:table-cell>
          <table:table-cell office:value-type="float" office:value="6275.7" table:style-name="ce251">
            <text:p>6.275,7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6275.7" table:style-name="ce255">
            <text:p>6.275,7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3.002</text:p>
          </table:table-cell>
          <table:table-cell office:value-type="string" table:style-name="ce250">
            <text:p>Flora selvatica e non selvatica</text:p>
          </table:table-cell>
          <table:table-cell office:value-type="float" office:value="793.7" table:style-name="ce251">
            <text:p>793,7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93.7" table:style-name="ce255">
            <text:p>793,7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5.006</text:p>
          </table:table-cell>
          <table:table-cell office:value-type="string" table:style-name="ce250">
            <text:p>Prodotti chimici</text:p>
          </table:table-cell>
          <table:table-cell office:value-type="float" office:value="270918.76" table:style-name="ce251">
            <text:p>270.918,76</text:p>
          </table:table-cell>
          <table:table-cell office:value-type="float" office:value="135459.38" table:style-name="ce252">
            <text:p>135.459,38</text:p>
          </table:table-cell>
          <table:table-cell office:value-type="float" office:value="125977.22340000002" table:style-name="ce253">
            <text:p>125.977,22</text:p>
          </table:table-cell>
          <table:table-cell office:value-type="float" office:value="9482.1566000000021" table:style-name="ce254">
            <text:p>9.482,16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5.007</text:p>
          </table:table-cell>
          <table:table-cell office:value-type="string" table:style-name="ce250">
            <text:p>Materali e prodotti per uso veterinario</text:p>
          </table:table-cell>
          <table:table-cell office:value-type="float" office:value="3636.78" table:style-name="ce251">
            <text:p>3.636,78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636.78" table:style-name="ce255">
            <text:p>3.636,7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1.05.999</text:p>
          </table:table-cell>
          <table:table-cell office:value-type="string" table:style-name="ce250">
            <text:p>Altri beni e prodotti sanitari n.a.c.</text:p>
          </table:table-cell>
          <table:table-cell office:value-type="float" office:value="3896.72" table:style-name="ce251">
            <text:p>3.896,7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3896.72" table:style-name="ce257">
            <text:p>3.896,72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number-columns-spanned="3" table:number-rows-spanned="1" table:style-name="ce329">
            <text:p>1.03.02.00.000 Acquisto di servizi</text:p>
          </table:table-cell>
          <table:covered-table-cell table:number-columns-repeated="2"/>
          <table:table-cell office:value-type="float" office:value="18911136.190000001" table:style-name="ce259">
            <text:p>18.911.136,19</text:p>
          </table:table-cell>
          <table:table-cell office:value-type="float" office:value="6274734.416610403" table:style-name="ce260">
            <text:p>6.274.734,42</text:p>
          </table:table-cell>
          <table:table-cell office:value-type="float" office:value="248511.21533022996" table:style-name="ce261">
            <text:p>248.511,22</text:p>
          </table:table-cell>
          <table:table-cell office:value-type="float" office:value="16996.56868077" table:style-name="ce262">
            <text:p>16.996,57</text:p>
          </table:table-cell>
          <table:table-cell office:value-type="float" office:value="8088245.3801734811" table:style-name="ce263">
            <text:p>8.088.245,38</text:p>
          </table:table-cell>
          <table:table-cell office:value-type="float" office:value="0" table:style-name="ce264">
            <text:p>0,00</text:p>
          </table:table-cell>
          <table:table-cell office:value-type="float" office:value="135998.04464637142" table:style-name="ce265">
            <text:p>135.998,04</text:p>
          </table:table-cell>
          <table:table-cell office:value-type="float" office:value="0" table:style-name="ce262">
            <text:p>0,00</text:p>
          </table:table-cell>
          <table:table-cell office:value-type="float" office:value="296701.18" table:style-name="ce265">
            <text:p>296.701,18</text:p>
          </table:table-cell>
          <table:table-cell office:value-type="float" office:value="3849949.3845587452" table:style-name="ce262">
            <text:p>3.849.949,3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1.001</text:p>
          </table:table-cell>
          <table:table-cell office:value-type="string" table:style-name="ce250">
            <text:p>Organi istituzionali dell'amministrazione - Indennita'</text:p>
          </table:table-cell>
          <table:table-cell office:value-type="float" office:value="196994" table:style-name="ce251">
            <text:p>196.994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96994" table:style-name="ce257">
            <text:p>196.994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1.002</text:p>
          </table:table-cell>
          <table:table-cell office:value-type="string" table:style-name="ce250">
            <text:p>Organi istituzionali dell'amministrazione - Rimborsi</text:p>
          </table:table-cell>
          <table:table-cell office:value-type="float" office:value="52690.94" table:style-name="ce251">
            <text:p>52.690,94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2690.94" table:style-name="ce257">
            <text:p>52.690,94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1.008</text:p>
          </table:table-cell>
          <table:table-cell office:value-type="string" table:style-name="ce250">
            <text:p>Compensi agli organi istituzionali di revisione, di controllo ed altri incarichi istituzionali dell'amministrazione</text:p>
          </table:table-cell>
          <table:table-cell office:value-type="float" office:value="39888.53" table:style-name="ce251">
            <text:p>39.888,5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9888.53" table:style-name="ce257">
            <text:p>39.888,53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2.001</text:p>
          </table:table-cell>
          <table:table-cell office:value-type="string" table:style-name="ce250">
            <text:p>Rimborso per viaggio e trasloco</text:p>
          </table:table-cell>
          <table:table-cell office:value-type="float" office:value="1838030.92" table:style-name="ce251">
            <text:p>1.838.030,92</text:p>
          </table:table-cell>
          <table:table-cell office:value-type="float" office:value="731089.62641492975" table:style-name="ce252">
            <text:p>731.089,6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036498.5612003505" table:style-name="ce255">
            <text:p>1.036.498,5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0442.732384719522" table:style-name="ce254">
            <text:p>70.442,7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2.002</text:p>
          </table:table-cell>
          <table:table-cell office:value-type="string" table:style-name="ce250">
            <text:p>Indennita' di missione e di trasferta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2.004</text:p>
          </table:table-cell>
          <table:table-cell office:value-type="string" table:style-name="ce250">
            <text:p>Pubblicita'</text:p>
          </table:table-cell>
          <table:table-cell office:value-type="float" office:value="20074.86" table:style-name="ce251">
            <text:p>20.074,86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0074.86" table:style-name="ce254">
            <text:p>20.074,8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2.005</text:p>
          </table:table-cell>
          <table:table-cell office:value-type="string" table:style-name="ce250">
            <text:p>Organizzazione e partecipazione a manifestazioni e convegni</text:p>
          </table:table-cell>
          <table:table-cell office:value-type="float" office:value="1040431.86" table:style-name="ce251">
            <text:p>1.040.431,86</text:p>
          </table:table-cell>
          <table:table-cell office:value-type="float" office:value="520215.93" table:style-name="ce252">
            <text:p>520.215,9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20215.93" table:style-name="ce255">
            <text:p>520.215,93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2.999</text:p>
          </table:table-cell>
          <table:table-cell office:value-type="string" table:style-name="ce250">
            <text:p>Altre spese per relazioni pubbliche, convegni e mostre, pubblicita' n.a.c</text:p>
          </table:table-cell>
          <table:table-cell office:value-type="float" office:value="25696.799999999999" table:style-name="ce251">
            <text:p>25.696,80</text:p>
          </table:table-cell>
          <table:table-cell office:value-type="float" office:value="12848.4" table:style-name="ce252">
            <text:p>12.848,4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2848.4" table:style-name="ce255">
            <text:p>12.848,4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4.004</text:p>
          </table:table-cell>
          <table:table-cell office:value-type="string" table:style-name="ce250">
            <text:p>Acquisto di servizi per formazione obbligatoria</text:p>
          </table:table-cell>
          <table:table-cell office:value-type="float" office:value="10596.32" table:style-name="ce251">
            <text:p>10.596,3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596.32" table:style-name="ce254">
            <text:p>10.596,32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4.999</text:p>
          </table:table-cell>
          <table:table-cell office:value-type="string" table:style-name="ce250">
            <text:p>Acquisto di servizi per altre spese per formazione e addestramento n.a.c.</text:p>
          </table:table-cell>
          <table:table-cell office:value-type="float" office:value="43503.53" table:style-name="ce251">
            <text:p>43.503,5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3503.53" table:style-name="ce254">
            <text:p>43.503,5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1</text:p>
          </table:table-cell>
          <table:table-cell office:value-type="string" table:style-name="ce250">
            <text:p>Telefonia fissa</text:p>
          </table:table-cell>
          <table:table-cell office:value-type="float" office:value="59044.88" table:style-name="ce251">
            <text:p>59.044,88</text:p>
          </table:table-cell>
          <table:table-cell office:value-type="float" office:value="17713.464" table:style-name="ce252">
            <text:p>17.713,4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3617.952000000001" table:style-name="ce255">
            <text:p>23.617,95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7713.464" table:style-name="ce254">
            <text:p>17.713,4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2</text:p>
          </table:table-cell>
          <table:table-cell office:value-type="string" table:style-name="ce250">
            <text:p>Telefonia mobile</text:p>
          </table:table-cell>
          <table:table-cell office:value-type="float" office:value="73180.460000000006" table:style-name="ce251">
            <text:p>73.180,46</text:p>
          </table:table-cell>
          <table:table-cell office:value-type="float" office:value="21954.138000000003" table:style-name="ce252">
            <text:p>21.954,14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9272.184000000005" table:style-name="ce255">
            <text:p>29.272,1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1954.138000000003" table:style-name="ce254">
            <text:p>21.954,14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3</text:p>
          </table:table-cell>
          <table:table-cell office:value-type="string" table:style-name="ce250">
            <text:p>Accesso a banche dati e a pubblicazioni on line</text:p>
          </table:table-cell>
          <table:table-cell office:value-type="float" office:value="2397839.35" table:style-name="ce251">
            <text:p>2.397.839,35</text:p>
          </table:table-cell>
          <table:table-cell office:value-type="float" office:value="1198919.675" table:style-name="ce252">
            <text:p>1.198.919,68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198919.675" table:style-name="ce255">
            <text:p>1.198.919,6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4</text:p>
          </table:table-cell>
          <table:table-cell office:value-type="string" table:style-name="ce250">
            <text:p>Energia elettrica</text:p>
          </table:table-cell>
          <table:table-cell office:value-type="float" office:value="1368367.28" table:style-name="ce251">
            <text:p>1.368.367,28</text:p>
          </table:table-cell>
          <table:table-cell office:value-type="float" office:value="353098.83588394226" table:style-name="ce252">
            <text:p>353.098,84</text:p>
          </table:table-cell>
          <table:table-cell office:value-type="float" office:value="35759.542128239998" table:style-name="ce253">
            <text:p>35.759,54</text:p>
          </table:table-cell>
          <table:table-cell office:value-type="float" office:value="2691.57843976" table:style-name="ce254">
            <text:p>2.691,58</text:p>
          </table:table-cell>
          <table:table-cell office:value-type="float" office:value="588933.22804559441" table:style-name="ce255">
            <text:p>588.933,23</text:p>
          </table:table-cell>
          <table:table-cell office:value-type="float" office:value="0" table:style-name="ce256">
            <text:p>0,00</text:p>
          </table:table-cell>
          <table:table-cell office:value-type="float" office:value="7600.9869974702133" table:style-name="ce257">
            <text:p>7.600,9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80283.10850499355" table:style-name="ce254">
            <text:p>380.283,1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5</text:p>
          </table:table-cell>
          <table:table-cell office:value-type="string" table:style-name="ce250">
            <text:p>Acqua</text:p>
          </table:table-cell>
          <table:table-cell office:value-type="float" office:value="126232.51" table:style-name="ce251">
            <text:p>126.232,51</text:p>
          </table:table-cell>
          <table:table-cell office:value-type="float" office:value="32573.529770244211" table:style-name="ce252">
            <text:p>32.573,53</text:p>
          </table:table-cell>
          <table:table-cell office:value-type="float" office:value="3298.8341838299998" table:style-name="ce253">
            <text:p>3.298,83</text:p>
          </table:table-cell>
          <table:table-cell office:value-type="float" office:value="248.29934716999998" table:style-name="ce254">
            <text:p>248,30</text:p>
          </table:table-cell>
          <table:table-cell office:value-type="float" office:value="54329.360753640474" table:style-name="ce255">
            <text:p>54.329,36</text:p>
          </table:table-cell>
          <table:table-cell office:value-type="float" office:value="0" table:style-name="ce256">
            <text:p>0,00</text:p>
          </table:table-cell>
          <table:table-cell office:value-type="float" office:value="701.19454125505592" table:style-name="ce257">
            <text:p>701,1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5081.291403860283" table:style-name="ce254">
            <text:p>35.081,2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6</text:p>
          </table:table-cell>
          <table:table-cell office:value-type="string" table:style-name="ce250">
            <text:p>Gas</text:p>
          </table:table-cell>
          <table:table-cell office:value-type="float" office:value="490141.11" table:style-name="ce251">
            <text:p>490.141,11</text:p>
          </table:table-cell>
          <table:table-cell office:value-type="float" office:value="126477.92583864127" table:style-name="ce252">
            <text:p>126.477,93</text:p>
          </table:table-cell>
          <table:table-cell office:value-type="float" office:value="12808.857627629999" table:style-name="ce253">
            <text:p>12.808,86</text:p>
          </table:table-cell>
          <table:table-cell office:value-type="float" office:value="964.10756336999998" table:style-name="ce254">
            <text:p>964,11</text:p>
          </table:table-cell>
          <table:table-cell office:value-type="float" office:value="210952.41776765572" table:style-name="ce255">
            <text:p>210.952,42</text:p>
          </table:table-cell>
          <table:table-cell office:value-type="float" office:value="0" table:style-name="ce256">
            <text:p>0,00</text:p>
          </table:table-cell>
          <table:table-cell office:value-type="float" office:value="2722.6288281576108" table:style-name="ce257">
            <text:p>2.722,63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36215.17237454551" table:style-name="ce254">
            <text:p>136.215,1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007</text:p>
          </table:table-cell>
          <table:table-cell office:value-type="string" table:style-name="ce250">
            <text:p>Spese di condominio</text:p>
          </table:table-cell>
          <table:table-cell office:value-type="float" office:value="131321.74" table:style-name="ce251">
            <text:p>131.321,74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31321.74" table:style-name="ce254">
            <text:p>131.321,74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5.999</text:p>
          </table:table-cell>
          <table:table-cell office:value-type="string" table:style-name="ce250">
            <text:p>Utenze e canoni per altri servizi n.a.c.</text:p>
          </table:table-cell>
          <table:table-cell office:value-type="float" office:value="172177.55" table:style-name="ce251">
            <text:p>172.177,55</text:p>
          </table:table-cell>
          <table:table-cell office:value-type="float" office:value="44429.367289715708" table:style-name="ce252">
            <text:p>44.429,37</text:p>
          </table:table-cell>
          <table:table-cell office:value-type="float" office:value="4499.5159141499998" table:style-name="ce253">
            <text:p>4.499,52</text:p>
          </table:table-cell>
          <table:table-cell office:value-type="float" office:value="338.67324084999996" table:style-name="ce254">
            <text:p>338,67</text:p>
          </table:table-cell>
          <table:table-cell office:value-type="float" office:value="74103.701396953693" table:style-name="ce255">
            <text:p>74.103,70</text:p>
          </table:table-cell>
          <table:table-cell office:value-type="float" office:value="0" table:style-name="ce256">
            <text:p>0,00</text:p>
          </table:table-cell>
          <table:table-cell office:value-type="float" office:value="956.40939237181806" table:style-name="ce257">
            <text:p>956,4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849.882765958821" table:style-name="ce254">
            <text:p>47.849,8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1</text:p>
          </table:table-cell>
          <table:table-cell office:value-type="string" table:style-name="ce250">
            <text:p>Locazione di beni immobili</text:p>
          </table:table-cell>
          <table:table-cell office:value-type="float" office:value="128613.27" table:style-name="ce251">
            <text:p>128.613,27</text:p>
          </table:table-cell>
          <table:table-cell office:value-type="float" office:value="33187.870376604704" table:style-name="ce252">
            <text:p>33.187,87</text:p>
          </table:table-cell>
          <table:table-cell office:value-type="float" office:value="3361.05058491" table:style-name="ce253">
            <text:p>3.361,05</text:p>
          </table:table-cell>
          <table:table-cell office:value-type="float" office:value="252.98230209000002" table:style-name="ce254">
            <text:p>252,98</text:p>
          </table:table-cell>
          <table:table-cell office:value-type="float" office:value="55354.018893669832" table:style-name="ce255">
            <text:p>55.354,02</text:p>
          </table:table-cell>
          <table:table-cell office:value-type="float" office:value="0" table:style-name="ce256">
            <text:p>0,00</text:p>
          </table:table-cell>
          <table:table-cell office:value-type="float" office:value="714.41915285501852" table:style-name="ce257">
            <text:p>714,42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5742.928689870481" table:style-name="ce254">
            <text:p>35.742,9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2</text:p>
          </table:table-cell>
          <table:table-cell office:value-type="string" table:style-name="ce250">
            <text:p>Noleggi di mezzi di trasporto</text:p>
          </table:table-cell>
          <table:table-cell office:value-type="float" office:value="45660.12" table:style-name="ce251">
            <text:p>45.660,12</text:p>
          </table:table-cell>
          <table:table-cell office:value-type="float" office:value="22830.06" table:style-name="ce252">
            <text:p>22.830,0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2830.06" table:style-name="ce255">
            <text:p>22.830,0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3</text:p>
          </table:table-cell>
          <table:table-cell office:value-type="string" table:style-name="ce250">
            <text:p>Noleggi di attrezzature scientifiche e sanitarie</text:p>
          </table:table-cell>
          <table:table-cell office:value-type="float" office:value="58512.79" table:style-name="ce251">
            <text:p>58.512,79</text:p>
          </table:table-cell>
          <table:table-cell office:value-type="float" office:value="29256.395" table:style-name="ce252">
            <text:p>29.256,4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29256.395" table:style-name="ce257">
            <text:p>29.256,4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4</text:p>
          </table:table-cell>
          <table:table-cell office:value-type="string" table:style-name="ce250">
            <text:p>Noleggi di hardware</text:p>
          </table:table-cell>
          <table:table-cell office:value-type="float" office:value="83666.38" table:style-name="ce251">
            <text:p>83.666,38</text:p>
          </table:table-cell>
          <table:table-cell office:value-type="float" office:value="21589.599380528558" table:style-name="ce252">
            <text:p>21.589,60</text:p>
          </table:table-cell>
          <table:table-cell office:value-type="float" office:value="2186.4535085400003" table:style-name="ce253">
            <text:p>2.186,45</text:p>
          </table:table-cell>
          <table:table-cell office:value-type="float" office:value="164.57176946000001" table:style-name="ce254">
            <text:p>164,57</text:p>
          </table:table-cell>
          <table:table-cell office:value-type="float" office:value="36009.273221067779" table:style-name="ce255">
            <text:p>36.009,27</text:p>
          </table:table-cell>
          <table:table-cell office:value-type="float" office:value="0" table:style-name="ce256">
            <text:p>0,00</text:p>
          </table:table-cell>
          <table:table-cell office:value-type="float" office:value="464.74881108338246" table:style-name="ce257">
            <text:p>464,7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3251.733309320305" table:style-name="ce254">
            <text:p>23.251,7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6</text:p>
          </table:table-cell>
          <table:table-cell office:value-type="string" table:style-name="ce250">
            <text:p>Licenze d'uso per software</text:p>
          </table:table-cell>
          <table:table-cell office:value-type="float" office:value="161213.62" table:style-name="ce251">
            <text:p>161.213,62</text:p>
          </table:table-cell>
          <table:table-cell office:value-type="float" office:value="41600.191982547425" table:style-name="ce252">
            <text:p>41.600,19</text:p>
          </table:table-cell>
          <table:table-cell office:value-type="float" office:value="4212.9955314600002" table:style-name="ce253">
            <text:p>4.213,00</text:p>
          </table:table-cell>
          <table:table-cell office:value-type="float" office:value="317.10719053999998" table:style-name="ce254">
            <text:p>317,11</text:p>
          </table:table-cell>
          <table:table-cell office:value-type="float" office:value="69384.922468707227" table:style-name="ce255">
            <text:p>69.384,92</text:p>
          </table:table-cell>
          <table:table-cell office:value-type="float" office:value="0" table:style-name="ce256">
            <text:p>0,00</text:p>
          </table:table-cell>
          <table:table-cell office:value-type="float" office:value="895.50711080661313" table:style-name="ce257">
            <text:p>895,5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4802.895715938779" table:style-name="ce254">
            <text:p>44.802,9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7</text:p>
          </table:table-cell>
          <table:table-cell office:value-type="string" table:style-name="ce250">
            <text:p>Altre licenze</text:p>
          </table:table-cell>
          <table:table-cell office:value-type="float" office:value="17388.54" table:style-name="ce251">
            <text:p>17.388,54</text:p>
          </table:table-cell>
          <table:table-cell office:value-type="float" office:value="8694.27" table:style-name="ce252">
            <text:p>8.694,2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694.27" table:style-name="ce255">
            <text:p>8.694,2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008</text:p>
          </table:table-cell>
          <table:table-cell office:value-type="string" table:style-name="ce250">
            <text:p>Noleggi di impianti e macchinari</text:p>
          </table:table-cell>
          <table:table-cell office:value-type="float" office:value="13177.77" table:style-name="ce251">
            <text:p>13.177,77</text:p>
          </table:table-cell>
          <table:table-cell office:value-type="float" office:value="3953.3310000000001" table:style-name="ce252">
            <text:p>3.953,3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271.1080000000002" table:style-name="ce255">
            <text:p>5.271,11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953.3310000000001" table:style-name="ce254">
            <text:p>3.953,3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7.999</text:p>
          </table:table-cell>
          <table:table-cell office:value-type="string" table:style-name="ce250">
            <text:p>Altre spese sostenute per utilizzo di beni di terzi n.a.c.</text:p>
          </table:table-cell>
          <table:table-cell office:value-type="float" office:value="342.21" table:style-name="ce251">
            <text:p>342,21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42.21" table:style-name="ce254">
            <text:p>342,21</text:p>
          </table:table-cell>
          <table:table-cell table:number-columns-repeated="16369"/>
        </table:table-row>
        <table:table-row table:style-name="ro1">
          <table:table-cell table:number-columns-repeated="3" table:style-name="ce241"/>
          <table:table-cell office:value-type="string" table:style-name="ce250">
            <text:p>1.03.02.08.002</text:p>
          </table:table-cell>
          <table:table-cell office:value-type="string" table:style-name="ce250">
            <text:p>Leasing operativo di attrezzature e macchinari</text:p>
          </table:table-cell>
          <table:table-cell office:value-type="float" office:value="256.8" table:style-name="ce251">
            <text:p>256,80</text:p>
          </table:table-cell>
          <table:table-cell office:value-type="float" office:value="128.4" table:style-name="ce252">
            <text:p>128,4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8.4" table:style-name="ce254">
            <text:p>128,4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8.999</text:p>
          </table:table-cell>
          <table:table-cell office:value-type="string" table:style-name="ce250">
            <text:p>Leasing operativo di altri beni</text:p>
          </table:table-cell>
          <table:table-cell office:value-type="float" office:value="764.83" table:style-name="ce251">
            <text:p>764,83</text:p>
          </table:table-cell>
          <table:table-cell office:value-type="float" office:value="382.41500000000002" table:style-name="ce252">
            <text:p>382,42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82.41500000000002" table:style-name="ce254">
            <text:p>382,42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01</text:p>
          </table:table-cell>
          <table:table-cell office:value-type="string" table:style-name="ce250">
            <text:p>Manutenzione ordinaria e riparazioni di mezzi di trasporto ad uso civile, di sicurezza e ordine pubblico</text:p>
          </table:table-cell>
          <table:table-cell office:value-type="float" office:value="27480.73" table:style-name="ce251">
            <text:p>27.480,73</text:p>
          </table:table-cell>
          <table:table-cell office:value-type="float" office:value="8244.2189999999991" table:style-name="ce252">
            <text:p>8.244,22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244.2189999999991" table:style-name="ce255">
            <text:p>8.244,22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992.292000000001" table:style-name="ce254">
            <text:p>10.992,29</text:p>
          </table:table-cell>
          <table:table-cell table:number-columns-repeated="16369"/>
        </table:table-row>
        <table:table-row table:style-name="ro1">
          <table:table-cell table:number-columns-repeated="3" table:style-name="ce241"/>
          <table:table-cell office:value-type="string" table:style-name="ce250">
            <text:p>1.03.02.09.003</text:p>
          </table:table-cell>
          <table:table-cell office:value-type="string" table:style-name="ce250">
            <text:p>Manutenzione ordinaria e riparazioni di mobili e arredi</text:p>
          </table:table-cell>
          <table:table-cell office:value-type="float" office:value="2377.5" table:style-name="ce251">
            <text:p>2.377,5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377.5" table:style-name="ce254">
            <text:p>2.377,5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04</text:p>
          </table:table-cell>
          <table:table-cell office:value-type="string" table:style-name="ce250">
            <text:p>Manutenzione ordinaria e riparazioni di impianti e macchinari</text:p>
          </table:table-cell>
          <table:table-cell office:value-type="float" office:value="1284872.47" table:style-name="ce251">
            <text:p>1.284.872,47</text:p>
          </table:table-cell>
          <table:table-cell office:value-type="float" office:value="331553.50909612916" table:style-name="ce252">
            <text:p>331.553,51</text:p>
          </table:table-cell>
          <table:table-cell office:value-type="float" office:value="33577.572258510001" table:style-name="ce253">
            <text:p>33.577,57</text:p>
          </table:table-cell>
          <table:table-cell office:value-type="float" office:value="2527.34414849" table:style-name="ce254">
            <text:p>2.527,34</text:p>
          </table:table-cell>
          <table:table-cell office:value-type="float" office:value="552997.79704175331" table:style-name="ce255">
            <text:p>552.997,80</text:p>
          </table:table-cell>
          <table:table-cell office:value-type="float" office:value="0" table:style-name="ce256">
            <text:p>0,00</text:p>
          </table:table-cell>
          <table:table-cell office:value-type="float" office:value="7137.1912209691509" table:style-name="ce257">
            <text:p>7.137,1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57079.05623414868" table:style-name="ce254">
            <text:p>357.079,0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05</text:p>
          </table:table-cell>
          <table:table-cell office:value-type="string" table:style-name="ce250">
            <text:p>Manutenzione ordinaria e riparazioni di attrezzature</text:p>
          </table:table-cell>
          <table:table-cell office:value-type="float" office:value="103137.66" table:style-name="ce251">
            <text:p>103.137,66</text:p>
          </table:table-cell>
          <table:table-cell office:value-type="float" office:value="26614.044499656433" table:style-name="ce252">
            <text:p>26.614,04</text:p>
          </table:table-cell>
          <table:table-cell office:value-type="float" office:value="2695.2964687799999" table:style-name="ce253">
            <text:p>2.695,30</text:p>
          </table:table-cell>
          <table:table-cell office:value-type="float" office:value="202.87177722000001" table:style-name="ce254">
            <text:p>202,87</text:p>
          </table:table-cell>
          <table:table-cell office:value-type="float" office:value="44389.540677170371" table:style-name="ce255">
            <text:p>44.389,54</text:p>
          </table:table-cell>
          <table:table-cell office:value-type="float" office:value="0" table:style-name="ce256">
            <text:p>0,00</text:p>
          </table:table-cell>
          <table:table-cell office:value-type="float" office:value="572.90759876215668" table:style-name="ce257">
            <text:p>572,9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8662.998978411069" table:style-name="ce254">
            <text:p>28.663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06</text:p>
          </table:table-cell>
          <table:table-cell office:value-type="string" table:style-name="ce250">
            <text:p>Manutenzione ordinaria e riparazioni di macchine per ufficio</text:p>
          </table:table-cell>
          <table:table-cell office:value-type="float" office:value="88103.84" table:style-name="ce251">
            <text:p>88.103,84</text:p>
          </table:table-cell>
          <table:table-cell office:value-type="float" office:value="22734.658885518736" table:style-name="ce252">
            <text:p>22.734,66</text:p>
          </table:table-cell>
          <table:table-cell office:value-type="float" office:value="2302.41765072" table:style-name="ce253">
            <text:p>2.302,42</text:p>
          </table:table-cell>
          <table:table-cell office:value-type="float" office:value="173.30025327999999" table:style-name="ce254">
            <text:p>173,30</text:p>
          </table:table-cell>
          <table:table-cell office:value-type="float" office:value="37919.116930662472" table:style-name="ce255">
            <text:p>37.919,12</text:p>
          </table:table-cell>
          <table:table-cell office:value-type="float" office:value="0" table:style-name="ce256">
            <text:p>0,00</text:p>
          </table:table-cell>
          <table:table-cell office:value-type="float" office:value="489.39795042979694" table:style-name="ce257">
            <text:p>489,4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4484.948329389015" table:style-name="ce254">
            <text:p>24.484,9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08</text:p>
          </table:table-cell>
          <table:table-cell office:value-type="string" table:style-name="ce250">
            <text:p>Manutenzione ordinaria e riparazioni di beni immobili</text:p>
          </table:table-cell>
          <table:table-cell office:value-type="float" office:value="443147.07" table:style-name="ce251">
            <text:p>443.147,07</text:p>
          </table:table-cell>
          <table:table-cell office:value-type="float" office:value="114351.40026322455" table:style-name="ce252">
            <text:p>114.351,40</text:p>
          </table:table-cell>
          <table:table-cell office:value-type="float" office:value="11580.76238031" table:style-name="ce253">
            <text:p>11.580,76</text:p>
          </table:table-cell>
          <table:table-cell office:value-type="float" office:value="871.67028669000001" table:style-name="ce254">
            <text:p>871,67</text:p>
          </table:table-cell>
          <table:table-cell office:value-type="float" office:value="190726.59676139505" table:style-name="ce255">
            <text:p>190.726,60</text:p>
          </table:table-cell>
          <table:table-cell office:value-type="float" office:value="0" table:style-name="ce256">
            <text:p>0,00</text:p>
          </table:table-cell>
          <table:table-cell office:value-type="float" office:value="2461.5870068429454" table:style-name="ce257">
            <text:p>2.461,5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3155.05330153755" table:style-name="ce254">
            <text:p>123.155,0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09.011</text:p>
          </table:table-cell>
          <table:table-cell office:value-type="string" table:style-name="ce250">
            <text:p>Manutenzione ordinaria e riparazioni di altri beni materiali</text:p>
          </table:table-cell>
          <table:table-cell office:value-type="float" office:value="2227.92" table:style-name="ce251">
            <text:p>2.227,92</text:p>
          </table:table-cell>
          <table:table-cell office:value-type="float" office:value="1113.96" table:style-name="ce252">
            <text:p>1.113,9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668.37599999999998" table:style-name="ce255">
            <text:p>668,3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45.58400000000006" table:style-name="ce254">
            <text:p>445,5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0.001</text:p>
          </table:table-cell>
          <table:table-cell office:value-type="string" table:style-name="ce250">
            <text:p>Incarichi libero professionali di studi, ricerca e consulenza</text:p>
          </table:table-cell>
          <table:table-cell office:value-type="float" office:value="285495.24" table:style-name="ce251">
            <text:p>285.495,24</text:p>
          </table:table-cell>
          <table:table-cell office:value-type="float" office:value="85648.572" table:style-name="ce252">
            <text:p>85.648,5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5648.572" table:style-name="ce255">
            <text:p>85.648,5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14198.09600000001" table:style-name="ce254">
            <text:p>114.198,1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0.003</text:p>
          </table:table-cell>
          <table:table-cell office:value-type="string" table:style-name="ce250">
            <text:p>Incarichi a societa' di studi, ricerca e consulenza</text:p>
          </table:table-cell>
          <table:table-cell office:value-type="float" office:value="329858.71000000002" table:style-name="ce251">
            <text:p>329.858,71</text:p>
          </table:table-cell>
          <table:table-cell office:value-type="float" office:value="98957.612999999998" table:style-name="ce252">
            <text:p>98.957,61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98957.612999999998" table:style-name="ce255">
            <text:p>98.957,61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31943.48400000003" table:style-name="ce254">
            <text:p>131.943,4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01</text:p>
          </table:table-cell>
          <table:table-cell office:value-type="string" table:style-name="ce250">
            <text:p>Interpretariato e traduzioni</text:p>
          </table:table-cell>
          <table:table-cell office:value-type="float" office:value="52177.63" table:style-name="ce251">
            <text:p>52.177,63</text:p>
          </table:table-cell>
          <table:table-cell office:value-type="float" office:value="15653.288999999999" table:style-name="ce252">
            <text:p>15.653,2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5653.288999999999" table:style-name="ce255">
            <text:p>15.653,29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0871.052" table:style-name="ce254">
            <text:p>20.871,0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04</text:p>
          </table:table-cell>
          <table:table-cell office:value-type="string" table:style-name="ce250">
            <text:p>Perizie</text:p>
          </table:table-cell>
          <table:table-cell office:value-type="float" office:value="1075.3599999999999" table:style-name="ce251">
            <text:p>1.075,36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75.3599999999999" table:style-name="ce254">
            <text:p>1.075,3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06</text:p>
          </table:table-cell>
          <table:table-cell office:value-type="string" table:style-name="ce250">
            <text:p>Patrocinio legale</text:p>
          </table:table-cell>
          <table:table-cell office:value-type="float" office:value="2500" table:style-name="ce251">
            <text:p>2.5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500" table:style-name="ce254">
            <text:p>2.50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08</text:p>
          </table:table-cell>
          <table:table-cell office:value-type="string" table:style-name="ce250">
            <text:p>Prestazioni di natura contabile, tributaria e del lavoro</text:p>
          </table:table-cell>
          <table:table-cell office:value-type="float" office:value="5172.2" table:style-name="ce251">
            <text:p>5.172,2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5172.2" table:style-name="ce254">
            <text:p>5.172,2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09</text:p>
          </table:table-cell>
          <table:table-cell office:value-type="string" table:style-name="ce250">
            <text:p>Prestazioni tecnico-scientifiche a fini di ricerca</text:p>
          </table:table-cell>
          <table:table-cell office:value-type="float" office:value="295402.03999999998" table:style-name="ce251">
            <text:p>295.402,04</text:p>
          </table:table-cell>
          <table:table-cell office:value-type="float" office:value="286539.97879999998" table:style-name="ce252">
            <text:p>286.539,98</text:p>
          </table:table-cell>
          <table:table-cell office:value-type="float" office:value="8241.7169159999994" table:style-name="ce253">
            <text:p>8.241,72</text:p>
          </table:table-cell>
          <table:table-cell office:value-type="float" office:value="620.34428400000002" table:style-name="ce254">
            <text:p>620,34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010</text:p>
          </table:table-cell>
          <table:table-cell office:value-type="string" table:style-name="ce250">
            <text:p>Deposito, mantenimento e tutela dei brevetti</text:p>
          </table:table-cell>
          <table:table-cell office:value-type="float" office:value="42008.81" table:style-name="ce251">
            <text:p>42.008,81</text:p>
          </table:table-cell>
          <table:table-cell office:value-type="float" office:value="0" table:style-name="ce252">
            <text:p>0,00</text:p>
          </table:table-cell>
          <table:table-cell office:value-type="float" office:value="42008.81" table:style-name="ce253">
            <text:p>42.008,81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1.999</text:p>
          </table:table-cell>
          <table:table-cell office:value-type="string" table:style-name="ce250">
            <text:p>Altre prestazioni professionali e specialistiche n.a.c.</text:p>
          </table:table-cell>
          <table:table-cell office:value-type="float" office:value="285169.67" table:style-name="ce251">
            <text:p>285.169,67</text:p>
          </table:table-cell>
          <table:table-cell office:value-type="float" office:value="73586.295125682896" table:style-name="ce252">
            <text:p>73.586,30</text:p>
          </table:table-cell>
          <table:table-cell office:value-type="float" office:value="7452.3389861099995" table:style-name="ce253">
            <text:p>7.452,34</text:p>
          </table:table-cell>
          <table:table-cell office:value-type="float" office:value="560.92874088999997" table:style-name="ce254">
            <text:p>560,93</text:p>
          </table:table-cell>
          <table:table-cell office:value-type="float" office:value="122734.51488389642" table:style-name="ce255">
            <text:p>122.734,51</text:p>
          </table:table-cell>
          <table:table-cell office:value-type="float" office:value="0" table:style-name="ce256">
            <text:p>0,00</text:p>
          </table:table-cell>
          <table:table-cell office:value-type="float" office:value="1584.0564046100776" table:style-name="ce257">
            <text:p>1.584,06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9251.535858810646" table:style-name="ce254">
            <text:p>79.251,54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2.003</text:p>
          </table:table-cell>
          <table:table-cell office:value-type="string" table:style-name="ce250">
            <text:p>Collaborazioni coordinate e a progetto</text:p>
          </table:table-cell>
          <table:table-cell office:value-type="float" office:value="1707220.99" table:style-name="ce251">
            <text:p>1.707.220,99</text:p>
          </table:table-cell>
          <table:table-cell office:value-type="float" office:value="682888.39600000007" table:style-name="ce252">
            <text:p>682.888,4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53610.495" table:style-name="ce255">
            <text:p>853.610,5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70722.09900000002" table:style-name="ce254">
            <text:p>170.722,1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2.004</text:p>
          </table:table-cell>
          <table:table-cell office:value-type="string" table:style-name="ce250">
            <text:p>Tirocini formativi extracurriculari</text:p>
          </table:table-cell>
          <table:table-cell office:value-type="float" office:value="273735.96999999997" table:style-name="ce251">
            <text:p>273.735,97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73735.96999999997" table:style-name="ce255">
            <text:p>273.735,9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001</text:p>
          </table:table-cell>
          <table:table-cell office:value-type="string" table:style-name="ce250">
            <text:p>Servizi di sorveglianza, custodia e accoglienza</text:p>
          </table:table-cell>
          <table:table-cell office:value-type="float" office:value="1256221.98" table:style-name="ce251">
            <text:p>1.256.221,98</text:p>
          </table:table-cell>
          <table:table-cell office:value-type="float" office:value="324160.4247872844" table:style-name="ce252">
            <text:p>324.160,42</text:p>
          </table:table-cell>
          <table:table-cell office:value-type="float" office:value="32828.849003340001" table:style-name="ce253">
            <text:p>32.828,85</text:p>
          </table:table-cell>
          <table:table-cell office:value-type="float" office:value="2470.9886346600001" table:style-name="ce254">
            <text:p>2.470,99</text:p>
          </table:table-cell>
          <table:table-cell office:value-type="float" office:value="540666.8784299111" table:style-name="ce255">
            <text:p>540.666,88</text:p>
          </table:table-cell>
          <table:table-cell office:value-type="float" office:value="0" table:style-name="ce256">
            <text:p>0,00</text:p>
          </table:table-cell>
          <table:table-cell office:value-type="float" office:value="6978.0438888572999" table:style-name="ce257">
            <text:p>6.978,04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49116.79525594751" table:style-name="ce254">
            <text:p>349.116,8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002</text:p>
          </table:table-cell>
          <table:table-cell office:value-type="string" table:style-name="ce250">
            <text:p>Servizi di pulizia e lavanderia</text:p>
          </table:table-cell>
          <table:table-cell office:value-type="float" office:value="1099330.48" table:style-name="ce251">
            <text:p>1.099.330,48</text:p>
          </table:table-cell>
          <table:table-cell office:value-type="float" office:value="283675.52952576842" table:style-name="ce252">
            <text:p>283.675,53</text:p>
          </table:table-cell>
          <table:table-cell office:value-type="float" office:value="28728.803433839999" table:style-name="ce253">
            <text:p>28.728,80</text:p>
          </table:table-cell>
          <table:table-cell office:value-type="float" office:value="2162.38305416" table:style-name="ce254">
            <text:p>2.162,38</text:p>
          </table:table-cell>
          <table:table-cell office:value-type="float" office:value="473142.15835043404" table:style-name="ce255">
            <text:p>473.142,16</text:p>
          </table:table-cell>
          <table:table-cell office:value-type="float" office:value="0" table:style-name="ce256">
            <text:p>0,00</text:p>
          </table:table-cell>
          <table:table-cell office:value-type="float" office:value="6106.5452284146168" table:style-name="ce257">
            <text:p>6.106,5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05515.06040738319" table:style-name="ce254">
            <text:p>305.515,0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003</text:p>
          </table:table-cell>
          <table:table-cell office:value-type="string" table:style-name="ce250">
            <text:p>Trasporti, traslochi e facchinaggio</text:p>
          </table:table-cell>
          <table:table-cell office:value-type="float" office:value="116403.91" table:style-name="ce251">
            <text:p>116.403,91</text:p>
          </table:table-cell>
          <table:table-cell office:value-type="float" office:value="30037.319449306902" table:style-name="ce252">
            <text:p>30.037,32</text:p>
          </table:table-cell>
          <table:table-cell office:value-type="float" office:value="3041.9833800300003" table:style-name="ce253">
            <text:p>3.041,98</text:p>
          </table:table-cell>
          <table:table-cell office:value-type="float" office:value="228.96649097" table:style-name="ce254">
            <text:p>228,97</text:p>
          </table:table-cell>
          <table:table-cell office:value-type="float" office:value="50099.217860155819" table:style-name="ce255">
            <text:p>50.099,22</text:p>
          </table:table-cell>
          <table:table-cell office:value-type="float" office:value="0" table:style-name="ce256">
            <text:p>0,00</text:p>
          </table:table-cell>
          <table:table-cell office:value-type="float" office:value="646.59877453712056" table:style-name="ce257">
            <text:p>646,6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2349.824045000187" table:style-name="ce254">
            <text:p>32.349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004</text:p>
          </table:table-cell>
          <table:table-cell office:value-type="string" table:style-name="ce250">
            <text:p>Stampa e rilegatura</text:p>
          </table:table-cell>
          <table:table-cell office:value-type="float" office:value="15716.75" table:style-name="ce251">
            <text:p>15.716,75</text:p>
          </table:table-cell>
          <table:table-cell office:value-type="float" office:value="4715.0249999999996" table:style-name="ce252">
            <text:p>4.715,03</text:p>
          </table:table-cell>
          <table:table-cell office:value-type="float" office:value="1571.6750000000002" table:style-name="ce253">
            <text:p>1.571,68</text:p>
          </table:table-cell>
          <table:table-cell office:value-type="float" office:value="1571.6750000000002" table:style-name="ce254">
            <text:p>1.571,68</text:p>
          </table:table-cell>
          <table:table-cell office:value-type="float" office:value="7858.375" table:style-name="ce255">
            <text:p>7.858,3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006</text:p>
          </table:table-cell>
          <table:table-cell office:value-type="string" table:style-name="ce250">
            <text:p>Rimozione e smaltimento di rifiuti tossico-nocivi e di altri materiali</text:p>
          </table:table-cell>
          <table:table-cell office:value-type="float" office:value="59858.29" table:style-name="ce251">
            <text:p>59.858,29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59858.29" table:style-name="ce254">
            <text:p>59.858,2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3.999</text:p>
          </table:table-cell>
          <table:table-cell office:value-type="string" table:style-name="ce250">
            <text:p>Altri servizi ausiliari n.a.c.</text:p>
          </table:table-cell>
          <table:table-cell office:value-type="float" office:value="14951.97" table:style-name="ce251">
            <text:p>14.951,97</text:p>
          </table:table-cell>
          <table:table-cell office:value-type="float" office:value="5980.7880000000005" table:style-name="ce252">
            <text:p>5.980,7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485.5909999999994" table:style-name="ce255">
            <text:p>4.485,59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485.5909999999994" table:style-name="ce254">
            <text:p>4.485,5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4.999</text:p>
          </table:table-cell>
          <table:table-cell office:value-type="string" table:style-name="ce250">
            <text:p>Altri servizi di ristorazion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6.001</text:p>
          </table:table-cell>
          <table:table-cell office:value-type="string" table:style-name="ce250">
            <text:p>Pubblicazione bandi di gara</text:p>
          </table:table-cell>
          <table:table-cell office:value-type="float" office:value="3082.08" table:style-name="ce251">
            <text:p>3.082,08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082.08" table:style-name="ce254">
            <text:p>3.082,0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6.002</text:p>
          </table:table-cell>
          <table:table-cell office:value-type="string" table:style-name="ce250">
            <text:p>Spese postali</text:p>
          </table:table-cell>
          <table:table-cell office:value-type="float" office:value="60697.46" table:style-name="ce251">
            <text:p>60.697,46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0697.46" table:style-name="ce254">
            <text:p>60.697,4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6.999</text:p>
          </table:table-cell>
          <table:table-cell office:value-type="string" table:style-name="ce250">
            <text:p>Altre spese per servizi amministrativi</text:p>
          </table:table-cell>
          <table:table-cell office:value-type="float" office:value="11762.56" table:style-name="ce251">
            <text:p>11.762,56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1762.56" table:style-name="ce254">
            <text:p>11.762,5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7.001</text:p>
          </table:table-cell>
          <table:table-cell office:value-type="string" table:style-name="ce250">
            <text:p>Commissioni per servizi finanziari</text:p>
          </table:table-cell>
          <table:table-cell office:value-type="float" office:value="1532.17" table:style-name="ce251">
            <text:p>1.532,17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532.17" table:style-name="ce254">
            <text:p>1.532,1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7.002</text:p>
          </table:table-cell>
          <table:table-cell office:value-type="string" table:style-name="ce250">
            <text:p>Oneri per servizio di tesoreria</text:p>
          </table:table-cell>
          <table:table-cell office:value-type="float" office:value="874.04" table:style-name="ce251">
            <text:p>874,04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874.04" table:style-name="ce254">
            <text:p>874,04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8.001</text:p>
          </table:table-cell>
          <table:table-cell office:value-type="string" table:style-name="ce250">
            <text:p>Spese per accertamenti sanitari resi necessari dall'attivita' lavorativa</text:p>
          </table:table-cell>
          <table:table-cell office:value-type="float" office:value="64933.77" table:style-name="ce251">
            <text:p>64.933,77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64933.77" table:style-name="ce257">
            <text:p>64.933,77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1</text:p>
          </table:table-cell>
          <table:table-cell office:value-type="string" table:style-name="ce250">
            <text:p>Gestione e manutenzione applicazioni</text:p>
          </table:table-cell>
          <table:table-cell office:value-type="float" office:value="316964.90999999997" table:style-name="ce251">
            <text:p>316.964,91</text:p>
          </table:table-cell>
          <table:table-cell office:value-type="float" office:value="95089.472999999984" table:style-name="ce252">
            <text:p>95.089,4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95089.472999999984" table:style-name="ce255">
            <text:p>95.089,4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6785.96399999999" table:style-name="ce254">
            <text:p>126.785,9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2</text:p>
          </table:table-cell>
          <table:table-cell office:value-type="string" table:style-name="ce250">
            <text:p>Assistenza all'utente e formazione</text:p>
          </table:table-cell>
          <table:table-cell office:value-type="float" office:value="8201.2199999999993" table:style-name="ce251">
            <text:p>8.201,22</text:p>
          </table:table-cell>
          <table:table-cell office:value-type="float" office:value="2460.3659999999995" table:style-name="ce252">
            <text:p>2.460,3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460.3659999999995" table:style-name="ce255">
            <text:p>2.460,3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280.4879999999998" table:style-name="ce254">
            <text:p>3.280,49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4</text:p>
          </table:table-cell>
          <table:table-cell office:value-type="string" table:style-name="ce250">
            <text:p>Servizi di rete per trasmissione dati e VoIP e relativa manutenzione</text:p>
          </table:table-cell>
          <table:table-cell office:value-type="float" office:value="6818.64" table:style-name="ce251">
            <text:p>6.818,64</text:p>
          </table:table-cell>
          <table:table-cell office:value-type="float" office:value="2045.5920000000001" table:style-name="ce252">
            <text:p>2.045,5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045.5920000000001" table:style-name="ce255">
            <text:p>2.045,59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727.4560000000001" table:style-name="ce254">
            <text:p>2.727,46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5</text:p>
          </table:table-cell>
          <table:table-cell office:value-type="string" table:style-name="ce250">
            <text:p>Servizi per i sistemi e relativa manutenzione</text:p>
          </table:table-cell>
          <table:table-cell office:value-type="float" office:value="283912.56" table:style-name="ce251">
            <text:p>283.912,56</text:p>
          </table:table-cell>
          <table:table-cell office:value-type="float" office:value="85173.767999999996" table:style-name="ce252">
            <text:p>85.173,7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5173.767999999996" table:style-name="ce255">
            <text:p>85.173,7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13565.024" table:style-name="ce254">
            <text:p>113.565,0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6</text:p>
          </table:table-cell>
          <table:table-cell office:value-type="string" table:style-name="ce250">
            <text:p>Servizi di sicurezza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7</text:p>
          </table:table-cell>
          <table:table-cell office:value-type="string" table:style-name="ce250">
            <text:p>Servizi di gestione documentale</text:p>
          </table:table-cell>
          <table:table-cell office:value-type="float" office:value="23685.82" table:style-name="ce251">
            <text:p>23.685,82</text:p>
          </table:table-cell>
          <table:table-cell office:value-type="float" office:value="7105.7460000000001" table:style-name="ce252">
            <text:p>7.105,75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105.7460000000001" table:style-name="ce255">
            <text:p>7.105,75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474.3279999999995" table:style-name="ce254">
            <text:p>9.474,3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09</text:p>
          </table:table-cell>
          <table:table-cell office:value-type="string" table:style-name="ce250">
            <text:p>Servizi per le postazioni di lavoro e relativa manutenzione</text:p>
          </table:table-cell>
          <table:table-cell office:value-type="float" office:value="7397.68" table:style-name="ce251">
            <text:p>7.397,68</text:p>
          </table:table-cell>
          <table:table-cell office:value-type="float" office:value="2219.3040000000001" table:style-name="ce252">
            <text:p>2.219,3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219.3040000000001" table:style-name="ce255">
            <text:p>2.219,3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959.0720000000001" table:style-name="ce254">
            <text:p>2.959,0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010</text:p>
          </table:table-cell>
          <table:table-cell office:value-type="string" table:style-name="ce250">
            <text:p>Servizi di consulenza e prestazioni professionali ICT</text:p>
          </table:table-cell>
          <table:table-cell office:value-type="float" office:value="23900.68" table:style-name="ce251">
            <text:p>23.900,68</text:p>
          </table:table-cell>
          <table:table-cell office:value-type="float" office:value="7170.2039999999997" table:style-name="ce252">
            <text:p>7.170,2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170.2039999999997" table:style-name="ce255">
            <text:p>7.170,2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560.2720000000008" table:style-name="ce254">
            <text:p>9.560,2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19.999</text:p>
          </table:table-cell>
          <table:table-cell office:value-type="string" table:style-name="ce250">
            <text:p>Altri servizi informatici e di telecomunicazioni n.a.c.</text:p>
          </table:table-cell>
          <table:table-cell office:value-type="float" office:value="319662.51" table:style-name="ce251">
            <text:p>319.662,51</text:p>
          </table:table-cell>
          <table:table-cell office:value-type="float" office:value="82486.962240677836" table:style-name="ce252">
            <text:p>82.486,96</text:p>
          </table:table-cell>
          <table:table-cell office:value-type="float" office:value="8353.74037383" table:style-name="ce253">
            <text:p>8.353,74</text:p>
          </table:table-cell>
          <table:table-cell office:value-type="float" office:value="628.77615717000003" table:style-name="ce254">
            <text:p>628,78</text:p>
          </table:table-cell>
          <table:table-cell office:value-type="float" office:value="137579.92949046331" table:style-name="ce255">
            <text:p>137.579,93</text:p>
          </table:table-cell>
          <table:table-cell office:value-type="float" office:value="0" table:style-name="ce256">
            <text:p>0,00</text:p>
          </table:table-cell>
          <table:table-cell office:value-type="float" office:value="1775.656738948546" table:style-name="ce257">
            <text:p>1.775,66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88837.444998910374" table:style-name="ce254">
            <text:p>88.837,44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02</text:p>
          </table:table-cell>
          <table:table-cell office:value-type="string" table:style-name="ce250">
            <text:p>Altre spese legali</text:p>
          </table:table-cell>
          <table:table-cell office:value-type="float" office:value="93880.8" table:style-name="ce251">
            <text:p>93.880,8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3880.8" table:style-name="ce254">
            <text:p>93.880,8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03</text:p>
          </table:table-cell>
          <table:table-cell office:value-type="string" table:style-name="ce250">
            <text:p>Quote di associazioni</text:p>
          </table:table-cell>
          <table:table-cell office:value-type="float" office:value="232997.42" table:style-name="ce251">
            <text:p>232.997,42</text:p>
          </table:table-cell>
          <table:table-cell office:value-type="float" office:value="69899.225999999995" table:style-name="ce252">
            <text:p>69.899,2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69899.225999999995" table:style-name="ce255">
            <text:p>69.899,23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3198.968000000008" table:style-name="ce254">
            <text:p>93.198,9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05</text:p>
          </table:table-cell>
          <table:table-cell office:value-type="string" table:style-name="ce250">
            <text:p>Spese per commissioni e comitati dell'Ente</text:p>
          </table:table-cell>
          <table:table-cell office:value-type="float" office:value="127475.33" table:style-name="ce251">
            <text:p>127.475,3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7475.33" table:style-name="ce254">
            <text:p>127.475,3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08</text:p>
          </table:table-cell>
          <table:table-cell office:value-type="string" table:style-name="ce250">
            <text:p>Servizi di mobilita' a terzi (bus navetta, .)</text:p>
          </table:table-cell>
          <table:table-cell office:value-type="float" office:value="32.200000000000003" table:style-name="ce251">
            <text:p>32,2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2.200000000000003" table:style-name="ce255">
            <text:p>32,2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11</text:p>
          </table:table-cell>
          <table:table-cell office:value-type="string" table:style-name="ce250">
            <text:p>Servizi per attivita' di rappresentanza</text:p>
          </table:table-cell>
          <table:table-cell office:value-type="float" office:value="7127.71" table:style-name="ce251">
            <text:p>7.127,71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127.71" table:style-name="ce257">
            <text:p>7.127,71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013</text:p>
          </table:table-cell>
          <table:table-cell office:value-type="string" table:style-name="ce250">
            <text:p>Comunicazione WEB</text:p>
          </table:table-cell>
          <table:table-cell office:value-type="float" office:value="167527.15" table:style-name="ce251">
            <text:p>167.527,15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67010.86" table:style-name="ce255">
            <text:p>67.010,8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0516.29" table:style-name="ce254">
            <text:p>100.516,2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3.02.99.999</text:p>
          </table:table-cell>
          <table:table-cell office:value-type="string" table:style-name="ce250">
            <text:p>Altri servizi diversi n.a.c.</text:p>
          </table:table-cell>
          <table:table-cell office:value-type="float" office:value="759213.32" table:style-name="ce251">
            <text:p>759.213,32</text:p>
          </table:table-cell>
          <table:table-cell office:value-type="float" office:value="303685.32799999998" table:style-name="ce252">
            <text:p>303.685,3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303685.32799999998" table:style-name="ce255">
            <text:p>303.685,33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51842.66399999999" table:style-name="ce254">
            <text:p>151.842,66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4.00.00.000 Trasferimenti correnti</text:p>
          </table:table-cell>
          <table:covered-table-cell table:number-columns-repeated="3"/>
          <table:table-cell office:value-type="float" office:value="18343113.369999997" table:style-name="ce234">
            <text:p>18.343.113,37</text:p>
          </table:table-cell>
          <table:table-cell office:value-type="float" office:value="3786163.1660000002" table:style-name="ce235">
            <text:p>3.786.163,17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9901412.6089999974" table:style-name="ce238">
            <text:p>9.901.412,61</text:p>
          </table:table-cell>
          <table:table-cell office:value-type="float" office:value="0" table:style-name="ce239">
            <text:p>0,00</text:p>
          </table:table-cell>
          <table:table-cell office:value-type="float" office:value="4496564.5949999997" table:style-name="ce240">
            <text:p>4.496.564,6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158973" table:style-name="ce237">
            <text:p>158.973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4.01.00.000 Trasferimenti correnti a Amministrazioni Pubbliche</text:p>
          </table:table-cell>
          <table:covered-table-cell table:number-columns-repeated="2"/>
          <table:table-cell office:value-type="float" office:value="2919071.45" table:style-name="ce242">
            <text:p>2.919.071,45</text:p>
          </table:table-cell>
          <table:table-cell office:value-type="float" office:value="1590725.8390000002" table:style-name="ce243">
            <text:p>1.590.725,84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033102.2810000001" table:style-name="ce246">
            <text:p>1.033.102,28</text:p>
          </table:table-cell>
          <table:table-cell office:value-type="float" office:value="0" table:style-name="ce247">
            <text:p>0,00</text:p>
          </table:table-cell>
          <table:table-cell office:value-type="float" office:value="136270.32999999999" table:style-name="ce248">
            <text:p>136.270,33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158973" table:style-name="ce245">
            <text:p>158.973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1.01.013</text:p>
          </table:table-cell>
          <table:table-cell office:value-type="string" table:style-name="ce250">
            <text:p>Trasferimenti correnti a enti e istituzioni centrali di ricerca e Istituti e stazioni sperimentali per la ricerca</text:p>
          </table:table-cell>
          <table:table-cell office:value-type="float" office:value="161859.67000000001" table:style-name="ce251">
            <text:p>161.859,67</text:p>
          </table:table-cell>
          <table:table-cell office:value-type="float" office:value="113301.769" table:style-name="ce252">
            <text:p>113.301,7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8557.901000000005" table:style-name="ce255">
            <text:p>48.557,9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table:number-columns-repeated="3" table:style-name="ce241"/>
          <table:table-cell office:value-type="string" table:style-name="ce250">
            <text:p>1.04.01.01.020</text:p>
          </table:table-cell>
          <table:table-cell office:value-type="string" table:style-name="ce250">
            <text:p>Trasferimenti correnti al Ministero dell'economia in attuazione di norme in materia di contenimento di spesa</text:p>
          </table:table-cell>
          <table:table-cell office:value-type="float" office:value="158973" table:style-name="ce251">
            <text:p>158.973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58973" table:style-name="ce254">
            <text:p>158.973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1.02.001</text:p>
          </table:table-cell>
          <table:table-cell office:value-type="string" table:style-name="ce250">
            <text:p>Trasferimenti correnti a Regioni e province autonome</text:p>
          </table:table-cell>
          <table:table-cell office:value-type="float" office:value="2430" table:style-name="ce251">
            <text:p>2.430,00</text:p>
          </table:table-cell>
          <table:table-cell office:value-type="float" office:value="1701" table:style-name="ce252">
            <text:p>1.701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729" table:style-name="ce255">
            <text:p>729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1.02.008</text:p>
          </table:table-cell>
          <table:table-cell office:value-type="string" table:style-name="ce250">
            <text:p>Trasferimenti correnti a Universita'</text:p>
          </table:table-cell>
          <table:table-cell office:value-type="float" office:value="2459538.4500000002" table:style-name="ce251">
            <text:p>2.459.538,45</text:p>
          </table:table-cell>
          <table:table-cell office:value-type="float" office:value="1475723.07" table:style-name="ce252">
            <text:p>1.475.723,0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983815.38000000012" table:style-name="ce255">
            <text:p>983.815,3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1.02.012</text:p>
          </table:table-cell>
          <table:table-cell office:value-type="string" table:style-name="ce250">
            <text:p>Trasferimenti correnti a Aziende ospedaliere e Aziende ospedaliere universitarie integrate con il SSN n.a.f.</text:p>
          </table:table-cell>
          <table:table-cell office:value-type="float" office:value="136270.32999999999" table:style-name="ce251">
            <text:p>136.270,3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136270.32999999999" table:style-name="ce257">
            <text:p>136.270,33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1.02.999</text:p>
          </table:table-cell>
          <table:table-cell office:value-type="string" table:style-name="ce250">
            <text:p>Trasferimenti correnti a altre Amministrazioni Locali n.a.c.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4.02.00.000 Trasferimenti correnti a Famiglie</text:p>
          </table:table-cell>
          <table:covered-table-cell table:number-columns-repeated="2"/>
          <table:table-cell office:value-type="float" office:value="15189470.109999999" table:style-name="ce242">
            <text:p>15.189.470,11</text:p>
          </table:table-cell>
          <table:table-cell office:value-type="float" office:value="2031237.06" table:style-name="ce243">
            <text:p>2.031.237,06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8797938.7849999983" table:style-name="ce246">
            <text:p>8.797.938,79</text:p>
          </table:table-cell>
          <table:table-cell office:value-type="float" office:value="0" table:style-name="ce247">
            <text:p>0,00</text:p>
          </table:table-cell>
          <table:table-cell office:value-type="float" office:value="4360294.2649999997" table:style-name="ce248">
            <text:p>4.360.294,27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2.03.001</text:p>
          </table:table-cell>
          <table:table-cell office:value-type="string" table:style-name="ce250">
            <text:p>Borse di studio</text:p>
          </table:table-cell>
          <table:table-cell office:value-type="float" office:value="1871549.68" table:style-name="ce251">
            <text:p>1.871.549,68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871549.68" table:style-name="ce255">
            <text:p>1.871.549,6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2.03.002</text:p>
          </table:table-cell>
          <table:table-cell office:value-type="string" table:style-name="ce250">
            <text:p>Contratti di formazione specialistica area medica</text:p>
          </table:table-cell>
          <table:table-cell office:value-type="float" office:value="8720588.5299999993" table:style-name="ce251">
            <text:p>8.720.588,5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360294.2649999997" table:style-name="ce255">
            <text:p>4.360.294,27</text:p>
          </table:table-cell>
          <table:table-cell office:value-type="float" office:value="0" table:style-name="ce256">
            <text:p>0,00</text:p>
          </table:table-cell>
          <table:table-cell office:value-type="float" office:value="4360294.2649999997" table:style-name="ce257">
            <text:p>4.360.294,27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2.03.003</text:p>
          </table:table-cell>
          <table:table-cell office:value-type="string" table:style-name="ce250">
            <text:p>Dottorati di ricerca</text:p>
          </table:table-cell>
          <table:table-cell office:value-type="float" office:value="4062474.12" table:style-name="ce251">
            <text:p>4.062.474,12</text:p>
          </table:table-cell>
          <table:table-cell office:value-type="float" office:value="2031237.06" table:style-name="ce252">
            <text:p>2.031.237,0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031237.06" table:style-name="ce255">
            <text:p>2.031.237,0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2.03.005</text:p>
          </table:table-cell>
          <table:table-cell office:value-type="string" table:style-name="ce250">
            <text:p>Tirocini formativi curriculari</text:p>
          </table:table-cell>
          <table:table-cell office:value-type="float" office:value="113152.55" table:style-name="ce251">
            <text:p>113.152,55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13152.55" table:style-name="ce255">
            <text:p>113.152,55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2.05.999</text:p>
          </table:table-cell>
          <table:table-cell office:value-type="string" table:style-name="ce250">
            <text:p>Altri trasferimenti a famiglie n.a.c.</text:p>
          </table:table-cell>
          <table:table-cell office:value-type="float" office:value="421705.23" table:style-name="ce251">
            <text:p>421.705,2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21705.23" table:style-name="ce255">
            <text:p>421.705,23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4.03.00.000 Trasferimenti correnti a Imprese</text:p>
          </table:table-cell>
          <table:covered-table-cell table:number-columns-repeated="2"/>
          <table:table-cell office:value-type="float" office:value="29398.86" table:style-name="ce242">
            <text:p>29.398,86</text:p>
          </table:table-cell>
          <table:table-cell office:value-type="float" office:value="20579.201999999997" table:style-name="ce243">
            <text:p>20.579,2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8819.6579999999994" table:style-name="ce246">
            <text:p>8.819,66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3.99.999</text:p>
          </table:table-cell>
          <table:table-cell office:value-type="string" table:style-name="ce250">
            <text:p>Trasferimenti correnti a altre imprese</text:p>
          </table:table-cell>
          <table:table-cell office:value-type="float" office:value="29398.86" table:style-name="ce251">
            <text:p>29.398,86</text:p>
          </table:table-cell>
          <table:table-cell office:value-type="float" office:value="20579.201999999997" table:style-name="ce252">
            <text:p>20.579,2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819.6579999999994" table:style-name="ce255">
            <text:p>8.819,6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4.04.00.000 Trasferimenti correnti a Istituzioni Sociali Private</text:p>
          </table:table-cell>
          <table:covered-table-cell table:number-columns-repeated="2"/>
          <table:table-cell office:value-type="float" office:value="162022.95000000001" table:style-name="ce242">
            <text:p>162.022,95</text:p>
          </table:table-cell>
          <table:table-cell office:value-type="float" office:value="113416.065" table:style-name="ce243">
            <text:p>113.416,07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8606.885000000002" table:style-name="ce246">
            <text:p>48.606,89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4.01.001</text:p>
          </table:table-cell>
          <table:table-cell office:value-type="string" table:style-name="ce250">
            <text:p>Trasferimenti correnti a Istituzioni Sociali Private</text:p>
          </table:table-cell>
          <table:table-cell office:value-type="float" office:value="162022.95000000001" table:style-name="ce251">
            <text:p>162.022,95</text:p>
          </table:table-cell>
          <table:table-cell office:value-type="float" office:value="113416.065" table:style-name="ce252">
            <text:p>113.416,0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8606.885000000002" table:style-name="ce255">
            <text:p>48.606,89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4.05.00.000 Trasferimenti correnti versati all'Unione Europea e al Resto del Mondo</text:p>
          </table:table-cell>
          <table:covered-table-cell table:number-columns-repeated="2"/>
          <table:table-cell office:value-type="float" office:value="43150" table:style-name="ce242">
            <text:p>43.150,00</text:p>
          </table:table-cell>
          <table:table-cell office:value-type="float" office:value="30204.999999999996" table:style-name="ce243">
            <text:p>30.205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2945" table:style-name="ce246">
            <text:p>12.945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4.05.04.001</text:p>
          </table:table-cell>
          <table:table-cell office:value-type="string" table:style-name="ce250">
            <text:p>Trasferimenti correnti al Resto del Mondo</text:p>
          </table:table-cell>
          <table:table-cell office:value-type="float" office:value="43150" table:style-name="ce251">
            <text:p>43.150,00</text:p>
          </table:table-cell>
          <table:table-cell office:value-type="float" office:value="30204.999999999996" table:style-name="ce252">
            <text:p>30.205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2945" table:style-name="ce255">
            <text:p>12.945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7.00.00.000 Interessi passivi</text:p>
          </table:table-cell>
          <table:covered-table-cell table:number-columns-repeated="3"/>
          <table:table-cell office:value-type="float" office:value="1077351.8700000001" table:style-name="ce234">
            <text:p>1.077.351,87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1077351.8700000001" table:style-name="ce237">
            <text:p>1.077.351,8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1076878.28" table:style-name="ce242">
            <text:p>1.076.878,28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1076878.28" table:style-name="ce245">
            <text:p>1.076.878,28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7.05.04.003</text:p>
          </table:table-cell>
          <table:table-cell office:value-type="string" table:style-name="ce250">
            <text:p>Interessi passivi a Cassa Depositi e Prestiti SPA su mutui e altri finanziamenti a medio lungo termine</text:p>
          </table:table-cell>
          <table:table-cell office:value-type="float" office:value="1076878.28" table:style-name="ce251">
            <text:p>1.076.878,28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76878.28" table:style-name="ce254">
            <text:p>1.076.878,2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7.06.00.000 Altri interessi passivi</text:p>
          </table:table-cell>
          <table:covered-table-cell table:number-columns-repeated="2"/>
          <table:table-cell office:value-type="float" office:value="473.59" table:style-name="ce242">
            <text:p>473,59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473.59" table:style-name="ce245">
            <text:p>473,5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7.06.02.999</text:p>
          </table:table-cell>
          <table:table-cell office:value-type="string" table:style-name="ce250">
            <text:p>Interessi di mora ad altri soggetti</text:p>
          </table:table-cell>
          <table:table-cell office:value-type="float" office:value="473.59" table:style-name="ce251">
            <text:p>473,59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3.59" table:style-name="ce254">
            <text:p>473,59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09.00.00.000 Rimborsi e poste correttive delle entrate</text:p>
          </table:table-cell>
          <table:covered-table-cell table:number-columns-repeated="3"/>
          <table:table-cell office:value-type="float" office:value="888051.63" table:style-name="ce234">
            <text:p>888.051,63</text:p>
          </table:table-cell>
          <table:table-cell office:value-type="float" office:value="4041.7750000000001" table:style-name="ce235">
            <text:p>4.041,78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229737.035" table:style-name="ce238">
            <text:p>229.737,04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654272.81999999995" table:style-name="ce237">
            <text:p>654.272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8083.55" table:style-name="ce242">
            <text:p>8.083,55</text:p>
          </table:table-cell>
          <table:table-cell office:value-type="float" office:value="4041.7750000000001" table:style-name="ce243">
            <text:p>4.041,78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041.7750000000001" table:style-name="ce246">
            <text:p>4.041,78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01.01.001</text:p>
          </table:table-cell>
          <table:table-cell office:value-type="string" table:style-name="ce250">
            <text:p>Rimborsi per spese di personale (comando, distacco, fuori ruolo, convenzioni, ecc.)</text:p>
          </table:table-cell>
          <table:table-cell office:value-type="float" office:value="8083.55" table:style-name="ce251">
            <text:p>8.083,55</text:p>
          </table:table-cell>
          <table:table-cell office:value-type="float" office:value="4041.7750000000001" table:style-name="ce252">
            <text:p>4.041,78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4041.7750000000001" table:style-name="ce255">
            <text:p>4.041,7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879968.08" table:style-name="ce242">
            <text:p>879.968,08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25695.26" table:style-name="ce246">
            <text:p>225.695,26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654272.81999999995" table:style-name="ce245">
            <text:p>654.272,82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99.01.001</text:p>
          </table:table-cell>
          <table:table-cell office:value-type="string" table:style-name="ce250">
            <text:p>Rimborsi di parte corrente ad Amministrazioni Centrali di somme non dovute o incassate in eccesso</text:p>
          </table:table-cell>
          <table:table-cell office:value-type="float" office:value="127319.44" table:style-name="ce251">
            <text:p>127.319,44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27319.44" table:style-name="ce254">
            <text:p>127.319,44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99.02.001</text:p>
          </table:table-cell>
          <table:table-cell office:value-type="string" table:style-name="ce250">
            <text:p>Rimborsi di parte corrente ad Amministrazioni Locali di somme non dovute o incassate in eccesso</text:p>
          </table:table-cell>
          <table:table-cell office:value-type="float" office:value="239693.27" table:style-name="ce251">
            <text:p>239.693,27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39693.27" table:style-name="ce254">
            <text:p>239.693,27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99.04.001</text:p>
          </table:table-cell>
          <table:table-cell office:value-type="string" table:style-name="ce250">
            <text:p>Rimborsi di parte corrente a Famiglie di somme non dovute o incassate in eccesso</text:p>
          </table:table-cell>
          <table:table-cell office:value-type="float" office:value="451390.52" table:style-name="ce251">
            <text:p>451.390,5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225695.26" table:style-name="ce255">
            <text:p>225.695,2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25695.26" table:style-name="ce254">
            <text:p>225.695,26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99.05.001</text:p>
          </table:table-cell>
          <table:table-cell office:value-type="string" table:style-name="ce250">
            <text:p>Rimborsi di parte corrente a Imprese di somme non dovute o incassate in eccesso</text:p>
          </table:table-cell>
          <table:table-cell office:value-type="float" office:value="34105.519999999997" table:style-name="ce251">
            <text:p>34.105,5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4105.519999999997" table:style-name="ce254">
            <text:p>34.105,52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09.99.06.001</text:p>
          </table:table-cell>
          <table:table-cell office:value-type="string" table:style-name="ce250">
            <text:p>Rimborsi di parte corrente a Istituzioni Sociali Private di somme non dovute o incassate in eccesso</text:p>
          </table:table-cell>
          <table:table-cell office:value-type="float" office:value="27459.33" table:style-name="ce251">
            <text:p>27.459,3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7459.33" table:style-name="ce254">
            <text:p>27.459,33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1.10.00.00.000 Altre spese correnti</text:p>
          </table:table-cell>
          <table:covered-table-cell table:number-columns-repeated="3"/>
          <table:table-cell office:value-type="float" office:value="2698573.6199999996" table:style-name="ce234">
            <text:p>2.698.573,62</text:p>
          </table:table-cell>
          <table:table-cell office:value-type="float" office:value="554787.547186226" table:style-name="ce235">
            <text:p>554.787,55</text:p>
          </table:table-cell>
          <table:table-cell office:value-type="float" office:value="409574.43108696007" table:style-name="ce236">
            <text:p>409.574,43</text:p>
          </table:table-cell>
          <table:table-cell office:value-type="float" office:value="30828.182985040003" table:style-name="ce237">
            <text:p>30.828,18</text:p>
          </table:table-cell>
          <table:table-cell office:value-type="float" office:value="427309.03513800632" table:style-name="ce238">
            <text:p>427.309,04</text:p>
          </table:table-cell>
          <table:table-cell office:value-type="float" office:value="0" table:style-name="ce239">
            <text:p>0,00</text:p>
          </table:table-cell>
          <table:table-cell office:value-type="float" office:value="2763.2121480199412" table:style-name="ce240">
            <text:p>2.763,2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1273311.211455748" table:style-name="ce237">
            <text:p>1.273.311,2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10.03.00.000 Versamenti IVA a debito</text:p>
          </table:table-cell>
          <table:covered-table-cell table:number-columns-repeated="2"/>
          <table:table-cell office:value-type="float" office:value="2132121.75" table:style-name="ce242">
            <text:p>2.132.121,75</text:p>
          </table:table-cell>
          <table:table-cell office:value-type="float" office:value="426424.35000000003" table:style-name="ce243">
            <text:p>426.424,35</text:p>
          </table:table-cell>
          <table:table-cell office:value-type="float" office:value="396574.64550000004" table:style-name="ce244">
            <text:p>396.574,65</text:p>
          </table:table-cell>
          <table:table-cell office:value-type="float" office:value="29849.704500000003" table:style-name="ce245">
            <text:p>29.849,70</text:p>
          </table:table-cell>
          <table:table-cell office:value-type="float" office:value="213212.17500000002" table:style-name="ce246">
            <text:p>213.212,18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1066060.875" table:style-name="ce245">
            <text:p>1.066.060,8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3.01.001</text:p>
          </table:table-cell>
          <table:table-cell office:value-type="string" table:style-name="ce250">
            <text:p>Versamenti IVA a debito per le gestioni commerciali</text:p>
          </table:table-cell>
          <table:table-cell office:value-type="float" office:value="2132121.75" table:style-name="ce251">
            <text:p>2.132.121,75</text:p>
          </table:table-cell>
          <table:table-cell office:value-type="float" office:value="426424.35000000003" table:style-name="ce252">
            <text:p>426.424,35</text:p>
          </table:table-cell>
          <table:table-cell office:value-type="float" office:value="396574.64550000004" table:style-name="ce253">
            <text:p>396.574,65</text:p>
          </table:table-cell>
          <table:table-cell office:value-type="float" office:value="29849.704500000003" table:style-name="ce254">
            <text:p>29.849,70</text:p>
          </table:table-cell>
          <table:table-cell office:value-type="float" office:value="213212.17500000002" table:style-name="ce255">
            <text:p>213.212,18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066060.875" table:style-name="ce254">
            <text:p>1.066.060,8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10.04.00.000 Premi di assicurazione</text:p>
          </table:table-cell>
          <table:covered-table-cell table:number-columns-repeated="2"/>
          <table:table-cell office:value-type="float" office:value="336367.26999999996" table:style-name="ce242">
            <text:p>336.367,27</text:p>
          </table:table-cell>
          <table:table-cell office:value-type="float" office:value="69080.24730873917" table:style-name="ce243">
            <text:p>69.080,25</text:p>
          </table:table-cell>
          <table:table-cell office:value-type="float" office:value="6995.9959162199993" table:style-name="ce244">
            <text:p>6.996,00</text:p>
          </table:table-cell>
          <table:table-cell office:value-type="float" office:value="526.58033778000004" table:style-name="ce245">
            <text:p>526,58</text:p>
          </table:table-cell>
          <table:table-cell office:value-type="float" office:value="115218.88181782559" table:style-name="ce246">
            <text:p>115.218,88</text:p>
          </table:table-cell>
          <table:table-cell office:value-type="float" office:value="0" table:style-name="ce247">
            <text:p>0,00</text:p>
          </table:table-cell>
          <table:table-cell office:value-type="float" office:value="1487.0569036606439" table:style-name="ce248">
            <text:p>1.487,0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143058.50771577467" table:style-name="ce245">
            <text:p>143.058,5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4.01.001</text:p>
          </table:table-cell>
          <table:table-cell office:value-type="string" table:style-name="ce250">
            <text:p>Premi di assicurazione su beni mobili</text:p>
          </table:table-cell>
          <table:table-cell office:value-type="float" office:value="135237.98000000001" table:style-name="ce251">
            <text:p>135.237,98</text:p>
          </table:table-cell>
          <table:table-cell office:value-type="float" office:value="34897.336411972574" table:style-name="ce252">
            <text:p>34.897,34</text:p>
          </table:table-cell>
          <table:table-cell office:value-type="float" office:value="3534.1741313400003" table:style-name="ce253">
            <text:p>3.534,17</text:p>
          </table:table-cell>
          <table:table-cell office:value-type="float" office:value="266.01310666000001" table:style-name="ce254">
            <text:p>266,01</text:p>
          </table:table-cell>
          <table:table-cell office:value-type="float" office:value="58205.23574326151" table:style-name="ce255">
            <text:p>58.205,24</text:p>
          </table:table-cell>
          <table:table-cell office:value-type="float" office:value="0" table:style-name="ce256">
            <text:p>0,00</text:p>
          </table:table-cell>
          <table:table-cell office:value-type="float" office:value="751.2179972208462" table:style-name="ce257">
            <text:p>751,22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7584.002609545118" table:style-name="ce254">
            <text:p>37.584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4.01.002</text:p>
          </table:table-cell>
          <table:table-cell office:value-type="string" table:style-name="ce250">
            <text:p>Premi di assicurazione su beni immobili</text:p>
          </table:table-cell>
          <table:table-cell office:value-type="float" office:value="132469.35999999999" table:style-name="ce251">
            <text:p>132.469,36</text:p>
          </table:table-cell>
          <table:table-cell office:value-type="float" office:value="34182.910896766589" table:style-name="ce252">
            <text:p>34.182,91</text:p>
          </table:table-cell>
          <table:table-cell office:value-type="float" office:value="3461.8217848799995" table:style-name="ce253">
            <text:p>3.461,82</text:p>
          </table:table-cell>
          <table:table-cell office:value-type="float" office:value="260.56723111999997" table:style-name="ce254">
            <text:p>260,57</text:p>
          </table:table-cell>
          <table:table-cell office:value-type="float" office:value="57013.64607456408" table:style-name="ce255">
            <text:p>57.013,65</text:p>
          </table:table-cell>
          <table:table-cell office:value-type="float" office:value="0" table:style-name="ce256">
            <text:p>0,00</text:p>
          </table:table-cell>
          <table:table-cell office:value-type="float" office:value="735.83890643979782" table:style-name="ce257">
            <text:p>735,84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6814.575106229553" table:style-name="ce254">
            <text:p>36.814,5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4.01.003</text:p>
          </table:table-cell>
          <table:table-cell office:value-type="string" table:style-name="ce250">
            <text:p>Premi di assicurazione per responsabilita' civile verso terzi</text:p>
          </table:table-cell>
          <table:table-cell office:value-type="float" office:value="48087.11" table:style-name="ce251">
            <text:p>48.087,11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8087.11" table:style-name="ce254">
            <text:p>48.087,1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4.01.999</text:p>
          </table:table-cell>
          <table:table-cell office:value-type="string" table:style-name="ce250">
            <text:p>Altri premi di assicurazione contro i danni</text:p>
          </table:table-cell>
          <table:table-cell office:value-type="float" office:value="850" table:style-name="ce251">
            <text:p>85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850" table:style-name="ce254">
            <text:p>85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4.99.999</text:p>
          </table:table-cell>
          <table:table-cell office:value-type="string" table:style-name="ce250">
            <text:p>Altri premi di assicurazione n.a.c.</text:p>
          </table:table-cell>
          <table:table-cell office:value-type="float" office:value="19722.82" table:style-name="ce251">
            <text:p>19.722,8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9722.82" table:style-name="ce254">
            <text:p>19.722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10.05.00.000 Spese dovute a sanzioni, risarcimenti e indennizzi</text:p>
          </table:table-cell>
          <table:covered-table-cell table:number-columns-repeated="2"/>
          <table:table-cell office:value-type="float" office:value="344.82" table:style-name="ce242">
            <text:p>344,82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344.82" table:style-name="ce245">
            <text:p>344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05.04.001</text:p>
          </table:table-cell>
          <table:table-cell office:value-type="string" table:style-name="ce250">
            <text:p>Oneri da contenzioso</text:p>
          </table:table-cell>
          <table:table-cell office:value-type="float" office:value="344.82" table:style-name="ce251">
            <text:p>344,82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44.82" table:style-name="ce254">
            <text:p>344,8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1.10.99.00.000 Altre spese correnti n.a.c.</text:p>
          </table:table-cell>
          <table:covered-table-cell table:number-columns-repeated="2"/>
          <table:table-cell office:value-type="float" office:value="229739.78" table:style-name="ce242">
            <text:p>229.739,78</text:p>
          </table:table-cell>
          <table:table-cell office:value-type="float" office:value="59282.949877486833" table:style-name="ce243">
            <text:p>59.282,95</text:p>
          </table:table-cell>
          <table:table-cell office:value-type="float" office:value="6003.7896707399996" table:style-name="ce244">
            <text:p>6.003,79</text:p>
          </table:table-cell>
          <table:table-cell office:value-type="float" office:value="451.89814725999997" table:style-name="ce245">
            <text:p>451,90</text:p>
          </table:table-cell>
          <table:table-cell office:value-type="float" office:value="98877.978320180729" table:style-name="ce246">
            <text:p>98.877,98</text:p>
          </table:table-cell>
          <table:table-cell office:value-type="float" office:value="0" table:style-name="ce247">
            <text:p>0,00</text:p>
          </table:table-cell>
          <table:table-cell office:value-type="float" office:value="1276.1552443592975" table:style-name="ce248">
            <text:p>1.276,16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63847.008739973193" table:style-name="ce245">
            <text:p>63.847,01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1.10.99.99.999</text:p>
          </table:table-cell>
          <table:table-cell office:value-type="string" table:style-name="ce250">
            <text:p>Altre spese correnti n.a.c.</text:p>
          </table:table-cell>
          <table:table-cell office:value-type="float" office:value="229739.78" table:style-name="ce251">
            <text:p>229.739,78</text:p>
          </table:table-cell>
          <table:table-cell office:value-type="float" office:value="59282.949877486833" table:style-name="ce252">
            <text:p>59.282,95</text:p>
          </table:table-cell>
          <table:table-cell office:value-type="float" office:value="6003.7896707399996" table:style-name="ce253">
            <text:p>6.003,79</text:p>
          </table:table-cell>
          <table:table-cell office:value-type="float" office:value="451.89814725999997" table:style-name="ce254">
            <text:p>451,90</text:p>
          </table:table-cell>
          <table:table-cell office:value-type="float" office:value="98877.978320180729" table:style-name="ce255">
            <text:p>98.877,98</text:p>
          </table:table-cell>
          <table:table-cell office:value-type="float" office:value="0" table:style-name="ce256">
            <text:p>0,00</text:p>
          </table:table-cell>
          <table:table-cell office:value-type="float" office:value="1276.1552443592975" table:style-name="ce257">
            <text:p>1.276,16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3847.008739973193" table:style-name="ce254">
            <text:p>63.847,01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0">
            <text:p>2.00.00.00.000 Spese in conto capitale</text:p>
          </table:table-cell>
          <table:covered-table-cell table:number-columns-repeated="4"/>
          <table:table-cell office:value-type="float" office:value="11630782.93" table:style-name="ce226">
            <text:p>11.630.782,93</text:p>
          </table:table-cell>
          <table:table-cell office:value-type="float" office:value="2370308.8787792157" table:style-name="ce227">
            <text:p>2.370.308,88</text:p>
          </table:table-cell>
          <table:table-cell office:value-type="float" office:value="636622.70976741007" table:style-name="ce228">
            <text:p>636.622,71</text:p>
          </table:table-cell>
          <table:table-cell office:value-type="float" office:value="47917.838369590012" table:style-name="ce229">
            <text:p>47.917,84</text:p>
          </table:table-cell>
          <table:table-cell office:value-type="float" office:value="1359470.3645070996" table:style-name="ce230">
            <text:p>1.359.470,36</text:p>
          </table:table-cell>
          <table:table-cell office:value-type="float" office:value="0" table:style-name="ce231">
            <text:p>0,00</text:p>
          </table:table-cell>
          <table:table-cell office:value-type="float" office:value="25988.922347151827" table:style-name="ce232">
            <text:p>25.988,92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7190474.2162295328" table:style-name="ce229">
            <text:p>7.190.474,22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2.02.00.00.000 Investimenti fissi lordi e acquisto di terreni</text:p>
          </table:table-cell>
          <table:covered-table-cell table:number-columns-repeated="3"/>
          <table:table-cell office:value-type="float" office:value="11627366.93" table:style-name="ce234">
            <text:p>11.627.366,93</text:p>
          </table:table-cell>
          <table:table-cell office:value-type="float" office:value="2366892.8787792157" table:style-name="ce235">
            <text:p>2.366.892,88</text:p>
          </table:table-cell>
          <table:table-cell office:value-type="float" office:value="636622.70976741007" table:style-name="ce236">
            <text:p>636.622,71</text:p>
          </table:table-cell>
          <table:table-cell office:value-type="float" office:value="47917.838369590012" table:style-name="ce237">
            <text:p>47.917,84</text:p>
          </table:table-cell>
          <table:table-cell office:value-type="float" office:value="1359470.3645070996" table:style-name="ce238">
            <text:p>1.359.470,36</text:p>
          </table:table-cell>
          <table:table-cell office:value-type="float" office:value="0" table:style-name="ce239">
            <text:p>0,00</text:p>
          </table:table-cell>
          <table:table-cell office:value-type="float" office:value="25988.922347151827" table:style-name="ce240">
            <text:p>25.988,9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7190474.2162295328" table:style-name="ce237">
            <text:p>7.190.474,2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2.02.01.00.000 Beni materiali</text:p>
          </table:table-cell>
          <table:covered-table-cell table:number-columns-repeated="2"/>
          <table:table-cell office:value-type="float" office:value="11320041.51" table:style-name="ce242">
            <text:p>11.320.041,51</text:p>
          </table:table-cell>
          <table:table-cell office:value-type="float" office:value="2287290.1668422618" table:style-name="ce243">
            <text:p>2.287.290,17</text:p>
          </table:table-cell>
          <table:table-cell office:value-type="float" office:value="628601.91505077004" table:style-name="ce244">
            <text:p>628.601,92</text:p>
          </table:table-cell>
          <table:table-cell office:value-type="float" office:value="47314.122638230008" table:style-name="ce245">
            <text:p>47.314,12</text:p>
          </table:table-cell>
          <table:table-cell office:value-type="float" office:value="1227373.8039017713" table:style-name="ce246">
            <text:p>1.227.373,80</text:p>
          </table:table-cell>
          <table:table-cell office:value-type="float" office:value="0" table:style-name="ce247">
            <text:p>0,00</text:p>
          </table:table-cell>
          <table:table-cell office:value-type="float" office:value="24284.035966562169" table:style-name="ce248">
            <text:p>24.284,04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7105177.4656004049" table:style-name="ce245">
            <text:p>7.105.177,4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1.001</text:p>
          </table:table-cell>
          <table:table-cell office:value-type="string" table:style-name="ce250">
            <text:p>Mezzi di trasporto stradali</text:p>
          </table:table-cell>
          <table:table-cell office:value-type="float" office:value="81188.789999999994" table:style-name="ce251">
            <text:p>81.188,79</text:p>
          </table:table-cell>
          <table:table-cell office:value-type="float" office:value="40594.394999999997" table:style-name="ce252">
            <text:p>40.594,4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0594.394999999997" table:style-name="ce254">
            <text:p>40.594,4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3.001</text:p>
          </table:table-cell>
          <table:table-cell office:value-type="string" table:style-name="ce250">
            <text:p>Mobili e arredi per ufficio</text:p>
          </table:table-cell>
          <table:table-cell office:value-type="float" office:value="94752.24" table:style-name="ce251">
            <text:p>94.752,24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94752.24" table:style-name="ce254">
            <text:p>94.752,24</text:p>
          </table:table-cell>
          <table:table-cell table:number-columns-repeated="16369"/>
        </table:table-row>
        <table:table-row table:style-name="ro1">
          <table:table-cell table:number-columns-repeated="3" table:style-name="ce241"/>
          <table:table-cell office:value-type="string" table:style-name="ce250">
            <text:p>2.02.01.03.002</text:p>
          </table:table-cell>
          <table:table-cell office:value-type="string" table:style-name="ce250">
            <text:p>Mobili e arredi per alloggi e pertinenze</text:p>
          </table:table-cell>
          <table:table-cell office:value-type="float" office:value="1081.97" table:style-name="ce251">
            <text:p>1.081,97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081.97" table:style-name="ce255">
            <text:p>1.081,97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3.003</text:p>
          </table:table-cell>
          <table:table-cell office:value-type="string" table:style-name="ce250">
            <text:p>Mobili e arredi per laboratori</text:p>
          </table:table-cell>
          <table:table-cell office:value-type="float" office:value="31095.7" table:style-name="ce251">
            <text:p>31.095,70</text:p>
          </table:table-cell>
          <table:table-cell office:value-type="float" office:value="31095.7" table:style-name="ce252">
            <text:p>31.095,7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3.999</text:p>
          </table:table-cell>
          <table:table-cell office:value-type="string" table:style-name="ce250">
            <text:p>Mobili e arredi n.a.c.</text:p>
          </table:table-cell>
          <table:table-cell office:value-type="float" office:value="187978.04" table:style-name="ce251">
            <text:p>187.978,04</text:p>
          </table:table-cell>
          <table:table-cell office:value-type="float" office:value="48506.587424207581" table:style-name="ce252">
            <text:p>48.506,59</text:p>
          </table:table-cell>
          <table:table-cell office:value-type="float" office:value="4912.4301193199999" table:style-name="ce253">
            <text:p>4.912,43</text:p>
          </table:table-cell>
          <table:table-cell office:value-type="float" office:value="369.75280468" table:style-name="ce254">
            <text:p>369,75</text:p>
          </table:table-cell>
          <table:table-cell office:value-type="float" office:value="80904.093160488221" table:style-name="ce255">
            <text:p>80.904,09</text:p>
          </table:table-cell>
          <table:table-cell office:value-type="float" office:value="0" table:style-name="ce256">
            <text:p>0,00</text:p>
          </table:table-cell>
          <table:table-cell office:value-type="float" office:value="1044.1777282557762" table:style-name="ce257">
            <text:p>1.044,18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52240.998763048483" table:style-name="ce254">
            <text:p>52.241,00</text:p>
          </table:table-cell>
          <table:table-cell table:number-columns-repeated="16369"/>
        </table:table-row>
        <table:table-row table:style-name="ro1">
          <table:table-cell table:number-columns-repeated="3" table:style-name="ce241"/>
          <table:table-cell office:value-type="string" table:style-name="ce250">
            <text:p>2.02.01.04.001</text:p>
          </table:table-cell>
          <table:table-cell office:value-type="string" table:style-name="ce250">
            <text:p>Macchinari</text:p>
          </table:table-cell>
          <table:table-cell office:value-type="float" office:value="4085.11" table:style-name="ce251">
            <text:p>4.085,11</text:p>
          </table:table-cell>
          <table:table-cell office:value-type="float" office:value="1054.1377351977105" table:style-name="ce252">
            <text:p>1.054,14</text:p>
          </table:table-cell>
          <table:table-cell office:value-type="float" office:value="106.75617963000001" table:style-name="ce253">
            <text:p>106,76</text:p>
          </table:table-cell>
          <table:table-cell office:value-type="float" office:value="8.0354113700000003" table:style-name="ce254">
            <text:p>8,04</text:p>
          </table:table-cell>
          <table:table-cell office:value-type="float" office:value="1758.1953722405128" table:style-name="ce255">
            <text:p>1.758,20</text:p>
          </table:table-cell>
          <table:table-cell office:value-type="float" office:value="0" table:style-name="ce256">
            <text:p>0,00</text:p>
          </table:table-cell>
          <table:table-cell office:value-type="float" office:value="22.691910605488566" table:style-name="ce257">
            <text:p>22,6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135.2933909562894" table:style-name="ce254">
            <text:p>1.135,2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4.002</text:p>
          </table:table-cell>
          <table:table-cell office:value-type="string" table:style-name="ce250">
            <text:p>Impianti</text:p>
          </table:table-cell>
          <table:table-cell office:value-type="float" office:value="1368492.03" table:style-name="ce251">
            <text:p>1.368.492,03</text:p>
          </table:table-cell>
          <table:table-cell office:value-type="float" office:value="353131.02686104347" table:style-name="ce252">
            <text:p>353.131,03</text:p>
          </table:table-cell>
          <table:table-cell office:value-type="float" office:value="35762.802219990001" table:style-name="ce253">
            <text:p>35.762,80</text:p>
          </table:table-cell>
          <table:table-cell office:value-type="float" office:value="2691.8238230100001" table:style-name="ce254">
            <text:p>2.691,82</text:p>
          </table:table-cell>
          <table:table-cell office:value-type="float" office:value="588986.91934709833" table:style-name="ce255">
            <text:p>588.986,92</text:p>
          </table:table-cell>
          <table:table-cell office:value-type="float" office:value="0" table:style-name="ce256">
            <text:p>0,00</text:p>
          </table:table-cell>
          <table:table-cell office:value-type="float" office:value="7601.6799569861223" table:style-name="ce257">
            <text:p>7.601,68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80317.77779187245" table:style-name="ce254">
            <text:p>380.317,7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5.001</text:p>
          </table:table-cell>
          <table:table-cell office:value-type="string" table:style-name="ce250">
            <text:p>Attrezzature scientifiche</text:p>
          </table:table-cell>
          <table:table-cell office:value-type="float" office:value="2022414.87" table:style-name="ce251">
            <text:p>2.022.414,87</text:p>
          </table:table-cell>
          <table:table-cell office:value-type="float" office:value="1415690.409" table:style-name="ce252">
            <text:p>1.415.690,41</text:p>
          </table:table-cell>
          <table:table-cell office:value-type="float" office:value="564253.74873000011" table:style-name="ce253">
            <text:p>564.253,75</text:p>
          </table:table-cell>
          <table:table-cell office:value-type="float" office:value="42470.712270000004" table:style-name="ce254">
            <text:p>42.470,71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5.002</text:p>
          </table:table-cell>
          <table:table-cell office:value-type="string" table:style-name="ce250">
            <text:p>Attrezzature sanitarie</text:p>
          </table:table-cell>
          <table:table-cell office:value-type="float" office:value="10606.3" table:style-name="ce251">
            <text:p>10.606,3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10606.3" table:style-name="ce257">
            <text:p>10.606,3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5.999</text:p>
          </table:table-cell>
          <table:table-cell office:value-type="string" table:style-name="ce250">
            <text:p>Attrezzature n.a.c.</text:p>
          </table:table-cell>
          <table:table-cell office:value-type="float" office:value="102735.38" table:style-name="ce251">
            <text:p>102.735,38</text:p>
          </table:table-cell>
          <table:table-cell office:value-type="float" office:value="26510.238597706342" table:style-name="ce252">
            <text:p>26.510,24</text:p>
          </table:table-cell>
          <table:table-cell office:value-type="float" office:value="2684.7836855400001" table:style-name="ce253">
            <text:p>2.684,78</text:p>
          </table:table-cell>
          <table:table-cell office:value-type="float" office:value="202.08049246000002" table:style-name="ce254">
            <text:p>202,08</text:p>
          </table:table-cell>
          <table:table-cell office:value-type="float" office:value="44216.402907478754" table:style-name="ce255">
            <text:p>44.216,40</text:p>
          </table:table-cell>
          <table:table-cell office:value-type="float" office:value="0" table:style-name="ce256">
            <text:p>0,00</text:p>
          </table:table-cell>
          <table:table-cell office:value-type="float" office:value="570.67301957129621" table:style-name="ce257">
            <text:p>570,67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8551.201297243635" table:style-name="ce254">
            <text:p>28.551,2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6.001</text:p>
          </table:table-cell>
          <table:table-cell office:value-type="string" table:style-name="ce250">
            <text:p>Macchine per ufficio</text:p>
          </table:table-cell>
          <table:table-cell office:value-type="float" office:value="20858.79" table:style-name="ce251">
            <text:p>20.858,79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0858.79" table:style-name="ce254">
            <text:p>20.858,79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001</text:p>
          </table:table-cell>
          <table:table-cell office:value-type="string" table:style-name="ce250">
            <text:p>Server</text:p>
          </table:table-cell>
          <table:table-cell office:value-type="float" office:value="74611.95" table:style-name="ce251">
            <text:p>74.611,95</text:p>
          </table:table-cell>
          <table:table-cell office:value-type="float" office:value="19253.15890923006" table:style-name="ce252">
            <text:p>19.253,16</text:p>
          </table:table-cell>
          <table:table-cell office:value-type="float" office:value="1949.8340893499999" table:style-name="ce253">
            <text:p>1.949,83</text:p>
          </table:table-cell>
          <table:table-cell office:value-type="float" office:value="146.76170564999998" table:style-name="ce254">
            <text:p>146,76</text:p>
          </table:table-cell>
          <table:table-cell office:value-type="float" office:value="32112.3262785679" table:style-name="ce255">
            <text:p>32.112,33</text:p>
          </table:table-cell>
          <table:table-cell office:value-type="float" office:value="0" table:style-name="ce256">
            <text:p>0,00</text:p>
          </table:table-cell>
          <table:table-cell office:value-type="float" office:value="414.45339280978544" table:style-name="ce257">
            <text:p>414,4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0735.41562439227" table:style-name="ce254">
            <text:p>20.735,42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002</text:p>
          </table:table-cell>
          <table:table-cell office:value-type="string" table:style-name="ce250">
            <text:p>Postazioni di lavoro</text:p>
          </table:table-cell>
          <table:table-cell office:value-type="float" office:value="268407.53999999998" table:style-name="ce251">
            <text:p>268.407,54</text:p>
          </table:table-cell>
          <table:table-cell office:value-type="float" office:value="69260.9296507533" table:style-name="ce252">
            <text:p>69.260,93</text:p>
          </table:table-cell>
          <table:table-cell office:value-type="float" office:value="7014.2942428199995" table:style-name="ce253">
            <text:p>7.014,29</text:p>
          </table:table-cell>
          <table:table-cell office:value-type="float" office:value="527.95763117999991" table:style-name="ce254">
            <text:p>527,96</text:p>
          </table:table-cell>
          <table:table-cell office:value-type="float" office:value="115520.24173215905" table:style-name="ce255">
            <text:p>115.520,24</text:p>
          </table:table-cell>
          <table:table-cell office:value-type="float" office:value="0" table:style-name="ce256">
            <text:p>0,00</text:p>
          </table:table-cell>
          <table:table-cell office:value-type="float" office:value="1490.9463646068518" table:style-name="ce257">
            <text:p>1.490,95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4593.170378480834" table:style-name="ce254">
            <text:p>74.593,1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003</text:p>
          </table:table-cell>
          <table:table-cell office:value-type="string" table:style-name="ce250">
            <text:p>Periferiche</text:p>
          </table:table-cell>
          <table:table-cell office:value-type="float" office:value="115604.76" table:style-name="ce251">
            <text:p>115.604,76</text:p>
          </table:table-cell>
          <table:table-cell office:value-type="float" office:value="29831.103662930705" table:style-name="ce252">
            <text:p>29.831,10</text:p>
          </table:table-cell>
          <table:table-cell office:value-type="float" office:value="3021.0991930800001" table:style-name="ce253">
            <text:p>3.021,10</text:p>
          </table:table-cell>
          <table:table-cell office:value-type="float" office:value="227.39456292" table:style-name="ce254">
            <text:p>227,39</text:p>
          </table:table-cell>
          <table:table-cell office:value-type="float" office:value="49755.270737134408" table:style-name="ce255">
            <text:p>49.755,27</text:p>
          </table:table-cell>
          <table:table-cell office:value-type="float" office:value="0" table:style-name="ce256">
            <text:p>0,00</text:p>
          </table:table-cell>
          <table:table-cell office:value-type="float" office:value="642.15966754602948" table:style-name="ce257">
            <text:p>642,16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2127.732176388883" table:style-name="ce254">
            <text:p>32.127,7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004</text:p>
          </table:table-cell>
          <table:table-cell office:value-type="string" table:style-name="ce250">
            <text:p>Apparati di telecomunicazione</text:p>
          </table:table-cell>
          <table:table-cell office:value-type="float" office:value="53057.36" table:style-name="ce251">
            <text:p>53.057,36</text:p>
          </table:table-cell>
          <table:table-cell office:value-type="float" office:value="13691.128343170585" table:style-name="ce252">
            <text:p>13.691,13</text:p>
          </table:table-cell>
          <table:table-cell office:value-type="float" office:value="1386.54798888" table:style-name="ce253">
            <text:p>1.386,55</text:p>
          </table:table-cell>
          <table:table-cell office:value-type="float" office:value="104.36382712" table:style-name="ce254">
            <text:p>104,36</text:p>
          </table:table-cell>
          <table:table-cell office:value-type="float" office:value="22835.420543216434" table:style-name="ce255">
            <text:p>22.835,42</text:p>
          </table:table-cell>
          <table:table-cell office:value-type="float" office:value="0" table:style-name="ce256">
            <text:p>0,00</text:p>
          </table:table-cell>
          <table:table-cell office:value-type="float" office:value="294.72226453711767" table:style-name="ce257">
            <text:p>294,72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4745.177033075874" table:style-name="ce254">
            <text:p>14.745,18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005</text:p>
          </table:table-cell>
          <table:table-cell office:value-type="string" table:style-name="ce250">
            <text:p>Tablet e dispositivi di telefonia fissa e mobile</text:p>
          </table:table-cell>
          <table:table-cell office:value-type="float" office:value="20056.330000000002" table:style-name="ce251">
            <text:p>20.056,33</text:p>
          </table:table-cell>
          <table:table-cell office:value-type="float" office:value="6016.8990000000003" table:style-name="ce252">
            <text:p>6.016,9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8022.5320000000011" table:style-name="ce255">
            <text:p>8.022,53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016.8990000000003" table:style-name="ce254">
            <text:p>6.016,9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7.999</text:p>
          </table:table-cell>
          <table:table-cell office:value-type="string" table:style-name="ce250">
            <text:p>Hardware n.a.c.</text:p>
          </table:table-cell>
          <table:table-cell office:value-type="float" office:value="287361.52" table:style-name="ce251">
            <text:p>287.361,52</text:p>
          </table:table-cell>
          <table:table-cell office:value-type="float" office:value="74151.888658021839" table:style-name="ce252">
            <text:p>74.151,89</text:p>
          </table:table-cell>
          <table:table-cell office:value-type="float" office:value="7509.6186021600006" table:style-name="ce253">
            <text:p>7.509,62</text:p>
          </table:table-cell>
          <table:table-cell office:value-type="float" office:value="565.24010984000006" table:style-name="ce254">
            <text:p>565,24</text:p>
          </table:table-cell>
          <table:table-cell office:value-type="float" office:value="123677.86782338776" table:style-name="ce255">
            <text:p>123.677,87</text:p>
          </table:table-cell>
          <table:table-cell office:value-type="float" office:value="0" table:style-name="ce256">
            <text:p>0,00</text:p>
          </table:table-cell>
          <table:table-cell office:value-type="float" office:value="1596.2316616437049" table:style-name="ce257">
            <text:p>1.596,23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9860.673144946792" table:style-name="ce254">
            <text:p>79.860,67</text:p>
          </table:table-cell>
          <table:table-cell table:number-columns-repeated="16369"/>
        </table:table-row>
        <table:table-row table:style-name="ro1">
          <table:table-cell table:number-columns-repeated="3" table:style-name="ce241"/>
          <table:table-cell office:value-type="string" table:style-name="ce250">
            <text:p>2.02.01.09.007</text:p>
          </table:table-cell>
          <table:table-cell office:value-type="string" table:style-name="ce250">
            <text:p>Fabbricati Ospedalieri e altre strutture sanitarie</text:p>
          </table:table-cell>
          <table:table-cell office:value-type="float" office:value="1712.88" table:style-name="ce251">
            <text:p>1.712,88</text:p>
          </table:table-cell>
          <table:table-cell office:value-type="float" office:value="513.86400000000003" table:style-name="ce252">
            <text:p>513,8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513.86400000000003" table:style-name="ce255">
            <text:p>513,86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85.15200000000004" table:style-name="ce254">
            <text:p>685,1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09.019</text:p>
          </table:table-cell>
          <table:table-cell office:value-type="string" table:style-name="ce250">
            <text:p>Fabbricati ad uso strumentale</text:p>
          </table:table-cell>
          <table:table-cell office:value-type="float" office:value="6250520.5499999998" table:style-name="ce251">
            <text:p>6.250.520,55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6250520.5499999998" table:style-name="ce254">
            <text:p>6.250.520,5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99.001</text:p>
          </table:table-cell>
          <table:table-cell office:value-type="string" table:style-name="ce250">
            <text:p>Materiale bibliografico</text:p>
          </table:table-cell>
          <table:table-cell office:value-type="float" office:value="315977.40000000002" table:style-name="ce251">
            <text:p>315.977,40</text:p>
          </table:table-cell>
          <table:table-cell office:value-type="float" office:value="157988.70000000001" table:style-name="ce252">
            <text:p>157.988,7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157988.70000000001" table:style-name="ce255">
            <text:p>157.988,7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1.99.999</text:p>
          </table:table-cell>
          <table:table-cell office:value-type="string" table:style-name="ce250">
            <text:p>Altri beni materiali diversi</text:p>
          </table:table-cell>
          <table:table-cell office:value-type="float" office:value="7442" table:style-name="ce251">
            <text:p>7.442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7442" table:style-name="ce254">
            <text:p>7.442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2.02.03.00.000 Beni immateriali</text:p>
          </table:table-cell>
          <table:covered-table-cell table:number-columns-repeated="2"/>
          <table:table-cell office:value-type="float" office:value="307325.42000000004" table:style-name="ce242">
            <text:p>307.325,42</text:p>
          </table:table-cell>
          <table:table-cell office:value-type="float" office:value="79602.711936954089" table:style-name="ce243">
            <text:p>79.602,71</text:p>
          </table:table-cell>
          <table:table-cell office:value-type="float" office:value="8020.7947166400008" table:style-name="ce244">
            <text:p>8.020,79</text:p>
          </table:table-cell>
          <table:table-cell office:value-type="float" office:value="603.71573136000006" table:style-name="ce245">
            <text:p>603,72</text:p>
          </table:table-cell>
          <table:table-cell office:value-type="float" office:value="132096.56060532824" table:style-name="ce246">
            <text:p>132.096,56</text:p>
          </table:table-cell>
          <table:table-cell office:value-type="float" office:value="0" table:style-name="ce247">
            <text:p>0,00</text:p>
          </table:table-cell>
          <table:table-cell office:value-type="float" office:value="1704.8863805896563" table:style-name="ce248">
            <text:p>1.704,89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85296.750629128102" table:style-name="ce245">
            <text:p>85.296,7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3.02.001</text:p>
          </table:table-cell>
          <table:table-cell office:value-type="string" table:style-name="ce250">
            <text:p>Sviluppo software e manutenzione evolutiva</text:p>
          </table:table-cell>
          <table:table-cell office:value-type="float" office:value="117015.8" table:style-name="ce251">
            <text:p>117.015,80</text:p>
          </table:table-cell>
          <table:table-cell office:value-type="float" office:value="30195.213934104158" table:style-name="ce252">
            <text:p>30.195,21</text:p>
          </table:table-cell>
          <table:table-cell office:value-type="float" office:value="3057.9739014000002" table:style-name="ce253">
            <text:p>3.057,97</text:p>
          </table:table-cell>
          <table:table-cell office:value-type="float" office:value="230.17007860000001" table:style-name="ce254">
            <text:p>230,17</text:p>
          </table:table-cell>
          <table:table-cell office:value-type="float" office:value="50362.569928109988" table:style-name="ce255">
            <text:p>50.362,57</text:p>
          </table:table-cell>
          <table:table-cell office:value-type="float" office:value="0" table:style-name="ce256">
            <text:p>0,00</text:p>
          </table:table-cell>
          <table:table-cell office:value-type="float" office:value="649.99769235827898" table:style-name="ce257">
            <text:p>65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2519.874465427605" table:style-name="ce254">
            <text:p>32.519,87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3.02.002</text:p>
          </table:table-cell>
          <table:table-cell office:value-type="string" table:style-name="ce250">
            <text:p>Acquisto software</text:p>
          </table:table-cell>
          <table:table-cell office:value-type="float" office:value="57752.58" table:style-name="ce251">
            <text:p>57.752,58</text:p>
          </table:table-cell>
          <table:table-cell office:value-type="float" office:value="14902.701245015332" table:style-name="ce252">
            <text:p>14.902,70</text:p>
          </table:table-cell>
          <table:table-cell office:value-type="float" office:value="1509.2481731400001" table:style-name="ce253">
            <text:p>1.509,25</text:p>
          </table:table-cell>
          <table:table-cell office:value-type="float" office:value="113.59932486000001" table:style-name="ce254">
            <text:p>113,60</text:p>
          </table:table-cell>
          <table:table-cell office:value-type="float" office:value="24856.201887085048" table:style-name="ce255">
            <text:p>24.856,20</text:p>
          </table:table-cell>
          <table:table-cell office:value-type="float" office:value="0" table:style-name="ce256">
            <text:p>0,00</text:p>
          </table:table-cell>
          <table:table-cell office:value-type="float" office:value="320.80320544522101" table:style-name="ce257">
            <text:p>320,8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16050.026164454415" table:style-name="ce254">
            <text:p>16.050,03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3.04.001</text:p>
          </table:table-cell>
          <table:table-cell office:value-type="string" table:style-name="ce250">
            <text:p>Opere dell'ingegno e Diritti d'autor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3.06.999</text:p>
          </table:table-cell>
          <table:table-cell office:value-type="string" table:style-name="ce250">
            <text:p>Manutenzione straordinaria su altri beni di terzi</text:p>
          </table:table-cell>
          <table:table-cell office:value-type="float" office:value="132153.70000000001" table:style-name="ce251">
            <text:p>132.153,70</text:p>
          </table:table-cell>
          <table:table-cell office:value-type="float" office:value="34101.456757834596" table:style-name="ce252">
            <text:p>34.101,46</text:p>
          </table:table-cell>
          <table:table-cell office:value-type="float" office:value="3453.5726421000004" table:style-name="ce253">
            <text:p>3.453,57</text:p>
          </table:table-cell>
          <table:table-cell office:value-type="float" office:value="259.94632790000003" table:style-name="ce254">
            <text:p>259,95</text:p>
          </table:table-cell>
          <table:table-cell office:value-type="float" office:value="56877.788790133207" table:style-name="ce255">
            <text:p>56.877,79</text:p>
          </table:table-cell>
          <table:table-cell office:value-type="float" office:value="0" table:style-name="ce256">
            <text:p>0,00</text:p>
          </table:table-cell>
          <table:table-cell office:value-type="float" office:value="734.08548278615626" table:style-name="ce257">
            <text:p>734,09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36726.849999246086" table:style-name="ce254">
            <text:p>36.726,85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2.03.99.001</text:p>
          </table:table-cell>
          <table:table-cell office:value-type="string" table:style-name="ce250">
            <text:p>Spese di investimento per beni immateriali n.a.c.</text:p>
          </table:table-cell>
          <table:table-cell office:value-type="float" office:value="403.34" table:style-name="ce251">
            <text:p>403,34</text:p>
          </table:table-cell>
          <table:table-cell office:value-type="float" office:value="403.34" table:style-name="ce252">
            <text:p>403,34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2.05.00.00.000 Altre spese in conto capitale</text:p>
          </table:table-cell>
          <table:covered-table-cell table:number-columns-repeated="3"/>
          <table:table-cell office:value-type="float" office:value="3416" table:style-name="ce234">
            <text:p>3.416,00</text:p>
          </table:table-cell>
          <table:table-cell office:value-type="float" office:value="3416" table:style-name="ce235">
            <text:p>3.416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2.05.99.00.000 Altre spese in conto capitale n.a.c.</text:p>
          </table:table-cell>
          <table:covered-table-cell table:number-columns-repeated="2"/>
          <table:table-cell office:value-type="float" office:value="3416" table:style-name="ce242">
            <text:p>3.416,00</text:p>
          </table:table-cell>
          <table:table-cell office:value-type="float" office:value="3416" table:style-name="ce243">
            <text:p>3.416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2.05.99.99.999</text:p>
          </table:table-cell>
          <table:table-cell office:value-type="string" table:style-name="ce250">
            <text:p>Altre spese in conto capitale n.a.c.</text:p>
          </table:table-cell>
          <table:table-cell office:value-type="float" office:value="3416" table:style-name="ce251">
            <text:p>3.416,00</text:p>
          </table:table-cell>
          <table:table-cell office:value-type="float" office:value="3416" table:style-name="ce252">
            <text:p>3.416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0">
            <text:p>3.00.00.00.000 Spese per incremento attivita' finanziarie</text:p>
          </table:table-cell>
          <table:covered-table-cell table:number-columns-repeated="4"/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2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3.01.00.00.000 Acquisizioni di attivita' finanziarie</text:p>
          </table:table-cell>
          <table:covered-table-cell table:number-columns-repeated="3"/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3.01.01.00.000 Acquisizioni di partecipazioni e conferimenti di capitale</text:p>
          </table:table-cell>
          <table:covered-table-cell table:number-columns-repeated="2"/>
          <table:table-cell office:value-type="float" office:value="0" table:style-name="ce242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3.01.01.03.002</text:p>
          </table:table-cell>
          <table:table-cell office:value-type="string" table:style-name="ce250">
            <text:p>Acquisizioni di partecipazioni e conferimenti di capitale in altre imprese partecipat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0">
            <text:p>4.00.00.00.000 Rimborso Prestiti</text:p>
          </table:table-cell>
          <table:covered-table-cell table:number-columns-repeated="4"/>
          <table:table-cell office:value-type="float" office:value="2863427.3" table:style-name="ce226">
            <text:p>2.863.427,3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2863427.3" table:style-name="ce229">
            <text:p>2.863.427,3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4.03.00.00.000 Rimborso mutui e altri finanziamenti a medio lungo termine</text:p>
          </table:table-cell>
          <table:covered-table-cell table:number-columns-repeated="3"/>
          <table:table-cell office:value-type="float" office:value="2863427.3" table:style-name="ce234">
            <text:p>2.863.427,3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40">
            <text:p>0,00</text:p>
          </table:table-cell>
          <table:table-cell office:value-type="float" office:value="2863427.3" table:style-name="ce237">
            <text:p>2.863.427,3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4.03.01.00.000 Rimborso Mutui e altri finanziamenti a medio lungo termine</text:p>
          </table:table-cell>
          <table:covered-table-cell table:number-columns-repeated="2"/>
          <table:table-cell office:value-type="float" office:value="2863427.3" table:style-name="ce242">
            <text:p>2.863.427,3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8">
            <text:p>0,00</text:p>
          </table:table-cell>
          <table:table-cell office:value-type="float" office:value="2863427.3" table:style-name="ce245">
            <text:p>2.863.427,3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4.03.01.04.003</text:p>
          </table:table-cell>
          <table:table-cell office:value-type="string" table:style-name="ce250">
            <text:p>Rimborso Mutui e altri finanziamenti a medio lungo termine a Cassa Depositi e Prestiti - Gestione CDP SPA</text:p>
          </table:table-cell>
          <table:table-cell office:value-type="float" office:value="2863427.3" table:style-name="ce251">
            <text:p>2.863.427,3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2863427.3" table:style-name="ce254">
            <text:p>2.863.427,3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0">
            <text:p>7.00.00.00.000 Uscite per conto terzi e partite di giro</text:p>
          </table:table-cell>
          <table:covered-table-cell table:number-columns-repeated="4"/>
          <table:table-cell office:value-type="float" office:value="50663498.330000006" table:style-name="ce226">
            <text:p>50.663.498,33</text:p>
          </table:table-cell>
          <table:table-cell office:value-type="float" office:value="329033.98" table:style-name="ce266">
            <text:p>329.033,98</text:p>
          </table:table-cell>
          <table:table-cell office:value-type="float" office:value="0" table:style-name="ce267">
            <text:p>0,00</text:p>
          </table:table-cell>
          <table:table-cell office:value-type="float" office:value="0" table:style-name="ce268">
            <text:p>0,00</text:p>
          </table:table-cell>
          <table:table-cell office:value-type="float" office:value="2481363.98" table:style-name="ce269">
            <text:p>2.481.363,98</text:p>
          </table:table-cell>
          <table:table-cell office:value-type="float" office:value="0" table:style-name="ce270">
            <text:p>0,00</text:p>
          </table:table-cell>
          <table:table-cell office:value-type="float" office:value="0" table:style-name="ce271">
            <text:p>0,00</text:p>
          </table:table-cell>
          <table:table-cell office:value-type="float" office:value="0" table:style-name="ce268">
            <text:p>0,00</text:p>
          </table:table-cell>
          <table:table-cell office:value-type="float" office:value="0" table:style-name="ce271">
            <text:p>0,00</text:p>
          </table:table-cell>
          <table:table-cell office:value-type="float" office:value="8600" table:style-name="ce268">
            <text:p>8.600,00</text:p>
          </table:table-cell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7.01.00.00.000 Uscite per partite di giro</text:p>
          </table:table-cell>
          <table:covered-table-cell table:number-columns-repeated="3"/>
          <table:table-cell office:value-type="float" office:value="47844500.370000005" table:style-name="ce234">
            <text:p>47.844.500,37</text:p>
          </table:table-cell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4"/>
          <table:table-cell table:style-name="ce277"/>
          <table:table-cell table:style-name="ce274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1.01.00.000 Versamenti di altre ritenute</text:p>
          </table:table-cell>
          <table:covered-table-cell table:number-columns-repeated="2"/>
          <table:table-cell office:value-type="float" office:value="203784" table:style-name="ce242">
            <text:p>203.784,00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1.99.999</text:p>
          </table:table-cell>
          <table:table-cell office:value-type="string" table:style-name="ce250">
            <text:p>Versamento di altre ritenute n.a.c.</text:p>
          </table:table-cell>
          <table:table-cell office:value-type="float" office:value="203784" table:style-name="ce284">
            <text:p>203.784,00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1.02.00.000 Versamenti di ritenute su Redditi da lavoro dipendente</text:p>
          </table:table-cell>
          <table:covered-table-cell table:number-columns-repeated="2"/>
          <table:table-cell office:value-type="float" office:value="40442998.090000004" table:style-name="ce242">
            <text:p>40.442.998,09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2.01.001</text:p>
          </table:table-cell>
          <table:table-cell office:value-type="string" table:style-name="ce250">
            <text:p>Versamenti di ritenute erariali su Redditi da lavoro dipendente riscosse per conto terzi</text:p>
          </table:table-cell>
          <table:table-cell office:value-type="float" office:value="14146705.050000001" table:style-name="ce285">
            <text:p>14.146.705,05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2.02.001</text:p>
          </table:table-cell>
          <table:table-cell office:value-type="string" table:style-name="ce250">
            <text:p>Versamenti di ritenute previdenziali e assistenziali su Redditi da lavoro dipendente riscosse per conto terzi</text:p>
          </table:table-cell>
          <table:table-cell office:value-type="float" office:value="23239146.52" table:style-name="ce285">
            <text:p>23.239.146,52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2.99.999</text:p>
          </table:table-cell>
          <table:table-cell office:value-type="string" table:style-name="ce250">
            <text:p>Altri versamenti di ritenute al personale dipendente per conto di terzi</text:p>
          </table:table-cell>
          <table:table-cell office:value-type="float" office:value="3057146.52" table:style-name="ce285">
            <text:p>3.057.146,52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1.03.00.000 Versamenti di ritenute su Redditi da lavoro autonomo</text:p>
          </table:table-cell>
          <table:covered-table-cell table:number-columns-repeated="2"/>
          <table:table-cell office:value-type="float" office:value="217178" table:style-name="ce242">
            <text:p>217.178,00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3.01.001</text:p>
          </table:table-cell>
          <table:table-cell office:value-type="string" table:style-name="ce250">
            <text:p>Versamenti di ritenute erariali su Redditi da lavoro autonomo per conto terzi</text:p>
          </table:table-cell>
          <table:table-cell office:value-type="float" office:value="206149.76000000001" table:style-name="ce285">
            <text:p>206.149,76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03.02.001</text:p>
          </table:table-cell>
          <table:table-cell office:value-type="string" table:style-name="ce250">
            <text:p>Versamenti di ritenute previdenziali e assistenziali su Redditi da lavoro autonomo per conto terzi</text:p>
          </table:table-cell>
          <table:table-cell office:value-type="float" office:value="11028.24" table:style-name="ce285">
            <text:p>11.028,24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1.99.00.000 Altre uscite per partite di giro</text:p>
          </table:table-cell>
          <table:covered-table-cell table:number-columns-repeated="2"/>
          <table:table-cell office:value-type="float" office:value="6980540.2800000003" table:style-name="ce242">
            <text:p>6.980.540,28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99.03.001</text:p>
          </table:table-cell>
          <table:table-cell office:value-type="string" table:style-name="ce250">
            <text:p>Costituzione fondi economali e carte aziendali</text:p>
          </table:table-cell>
          <table:table-cell office:value-type="float" office:value="0" table:style-name="ce285">
            <text:p>0,00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1.99.99.999</text:p>
          </table:table-cell>
          <table:table-cell office:value-type="string" table:style-name="ce250">
            <text:p>Altre uscite per partite di giro n.a.c.</text:p>
          </table:table-cell>
          <table:table-cell office:value-type="float" office:value="6980540.2800000003" table:style-name="ce285">
            <text:p>6.980.540,28</text:p>
          </table:table-cell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0"/>
          <table:table-cell table:style-name="ce283"/>
          <table:table-cell table:style-name="ce280"/>
          <table:table-cell table:number-columns-repeated="16369"/>
        </table:table-row>
        <table:table-row table:style-name="ro1">
          <table:table-cell office:value-type="string" table:style-name="ce233">
            <text:p><text:s/></text:p>
          </table:table-cell>
          <table:table-cell office:value-type="string" table:number-columns-spanned="4" table:number-rows-spanned="1" table:style-name="ce327">
            <text:p>7.02.00.00.000 Uscite per conto terzi</text:p>
          </table:table-cell>
          <table:covered-table-cell table:number-columns-repeated="3"/>
          <table:table-cell office:value-type="float" office:value="2818997.96" table:style-name="ce234">
            <text:p>2.818.997,96</text:p>
          </table:table-cell>
          <table:table-cell office:value-type="float" office:value="329033.98" table:style-name="ce286">
            <text:p>329.033,98</text:p>
          </table:table-cell>
          <table:table-cell office:value-type="float" office:value="0" table:style-name="ce287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2481363.98" table:style-name="ce289">
            <text:p>2.481.363,98</text:p>
          </table:table-cell>
          <table:table-cell office:value-type="float" office:value="0" table:style-name="ce290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8600" table:style-name="ce288">
            <text:p>8.60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2.02.00.000 Trasferimenti per conto terzi a Amministrazioni pubbliche</text:p>
          </table:table-cell>
          <table:covered-table-cell table:number-columns-repeated="2"/>
          <table:table-cell office:value-type="float" office:value="658067.96" table:style-name="ce242">
            <text:p>658.067,96</text:p>
          </table:table-cell>
          <table:table-cell office:value-type="float" office:value="329033.98" table:style-name="ce292">
            <text:p>329.033,98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329033.98" table:style-name="ce295">
            <text:p>329.033,98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4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2.02.01.012</text:p>
          </table:table-cell>
          <table:table-cell office:value-type="string" table:style-name="ce250">
            <text:p>Trasferimenti per conto terzi a enti centrali produttori di servizi assistenziali, ricreativi e culturali</text:p>
          </table:table-cell>
          <table:table-cell office:value-type="float" office:value="52767.96" table:style-name="ce285">
            <text:p>52.767,96</text:p>
          </table:table-cell>
          <table:table-cell office:value-type="float" office:value="26383.98" table:style-name="ce298">
            <text:p>26.383,98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26383.98" table:style-name="ce301">
            <text:p>26.383,98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2.02.02.008</text:p>
          </table:table-cell>
          <table:table-cell office:value-type="string" table:style-name="ce250">
            <text:p>Trasferimenti per conto terzi a Universita'</text:p>
          </table:table-cell>
          <table:table-cell office:value-type="float" office:value="605300" table:style-name="ce285">
            <text:p>605.300,00</text:p>
          </table:table-cell>
          <table:table-cell office:value-type="float" office:value="302650" table:style-name="ce298">
            <text:p>302.65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302650" table:style-name="ce301">
            <text:p>302.65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2.04.00.000 Depositi di/presso terzi</text:p>
          </table:table-cell>
          <table:covered-table-cell table:number-columns-repeated="2"/>
          <table:table-cell office:value-type="float" office:value="8600" table:style-name="ce242">
            <text:p>8.600,00</text:p>
          </table:table-cell>
          <table:table-cell office:value-type="float" office:value="0" table:style-name="ce292">
            <text:p>0,00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8600" table:style-name="ce294">
            <text:p>8.60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2.04.01.001</text:p>
          </table:table-cell>
          <table:table-cell office:value-type="string" table:style-name="ce250">
            <text:p>Costituzione di depositi cauzionali o contrattuali presso terzi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50">
            <text:p>7.02.04.02.001</text:p>
          </table:table-cell>
          <table:table-cell office:value-type="string" table:style-name="ce250">
            <text:p>Restituzione di depositi cauzionali o contrattuali di terzi</text:p>
          </table:table-cell>
          <table:table-cell office:value-type="float" office:value="8600" table:style-name="ce251">
            <text:p>8.600,00</text:p>
          </table:table-cell>
          <table:table-cell office:value-type="float" office:value="0" table:style-name="ce304">
            <text:p>0,00</text:p>
          </table:table-cell>
          <table:table-cell office:value-type="float" office:value="0" table:style-name="ce305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0" table:style-name="ce307">
            <text:p>0,00</text:p>
          </table:table-cell>
          <table:table-cell office:value-type="float" office:value="0" table:style-name="ce308">
            <text:p>0,00</text:p>
          </table:table-cell>
          <table:table-cell office:value-type="float" office:value="0" table:style-name="ce309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0" table:style-name="ce309">
            <text:p>0,00</text:p>
          </table:table-cell>
          <table:table-cell office:value-type="float" office:value="8600" table:style-name="ce306">
            <text:p>8.600,00</text:p>
          </table:table-cell>
          <table:table-cell table:number-columns-repeated="16369"/>
        </table:table-row>
        <table:table-row table:style-name="ro1"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number-columns-spanned="3" table:number-rows-spanned="1" table:style-name="ce328">
            <text:p>7.02.05.00.000 Versamenti di imposte e tributi riscosse per conto terzi</text:p>
          </table:table-cell>
          <table:covered-table-cell table:number-columns-repeated="2"/>
          <table:table-cell office:value-type="float" office:value="2152330" table:style-name="ce242">
            <text:p>2.152.330,00</text:p>
          </table:table-cell>
          <table:table-cell office:value-type="float" office:value="0" table:style-name="ce292">
            <text:p>0,00</text:p>
          </table:table-cell>
          <table:table-cell office:value-type="float" office:value="0" table:style-name="ce293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2152330" table:style-name="ce295">
            <text:p>2.152.33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4">
            <text:p>0,00</text:p>
          </table:table-cell>
          <table:table-cell table:number-columns-repeated="16369"/>
        </table:table-row>
        <table:table-row table:style-name="ro18"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1">
            <text:p>7.02.05.01.001</text:p>
          </table:table-cell>
          <table:table-cell office:value-type="string" table:style-name="ce311">
            <text:p>Versamenti di imposte e tasse di natura corrente riscosse per conto di terzi</text:p>
          </table:table-cell>
          <table:table-cell office:value-type="float" office:value="2152330" table:style-name="ce312">
            <text:p>2.152.330,00</text:p>
          </table:table-cell>
          <table:table-cell office:value-type="float" office:value="0" table:style-name="ce304">
            <text:p>0,00</text:p>
          </table:table-cell>
          <table:table-cell office:value-type="float" office:value="0" table:style-name="ce305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2152330" table:style-name="ce307">
            <text:p>2.152.330,00</text:p>
          </table:table-cell>
          <table:table-cell office:value-type="float" office:value="0" table:style-name="ce308">
            <text:p>0,00</text:p>
          </table:table-cell>
          <table:table-cell office:value-type="float" office:value="0" table:style-name="ce309">
            <text:p>0,00</text:p>
          </table:table-cell>
          <table:table-cell office:value-type="float" office:value="0" table:style-name="ce306">
            <text:p>0,00</text:p>
          </table:table-cell>
          <table:table-cell office:value-type="float" office:value="0" table:style-name="ce309">
            <text:p>0,00</text:p>
          </table:table-cell>
          <table:table-cell office:value-type="float" office:value="0" table:style-name="ce306">
            <text:p>0,00</text:p>
          </table:table-cell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31">
            <text:p>TOTALE PAGAMENTI</text:p>
          </table:table-cell>
          <table:covered-table-cell table:number-columns-repeated="4"/>
          <table:table-cell office:value-type="float" office:value="191045663.29000002" table:style-name="ce313">
            <text:p>191.045.663,29</text:p>
          </table:table-cell>
          <table:table-cell office:value-type="float" office:value="51962714.170150973" table:style-name="ce314">
            <text:p>51.962.714,17</text:p>
          </table:table-cell>
          <table:table-cell office:value-type="float" office:value="4077362.9824031661" table:style-name="ce315">
            <text:p>4.077.362,98</text:p>
          </table:table-cell>
          <table:table-cell office:value-type="float" office:value="309742.11226690502" table:style-name="ce316">
            <text:p>309.742,11</text:p>
          </table:table-cell>
          <table:table-cell office:value-type="float" office:value="54509722.97003004" table:style-name="ce314">
            <text:p>54.509.722,97</text:p>
          </table:table-cell>
          <table:table-cell office:value-type="float" office:value="0" table:style-name="ce317">
            <text:p>0,00</text:p>
          </table:table-cell>
          <table:table-cell office:value-type="float" office:value="6420879.5855998043" table:style-name="ce318">
            <text:p>6.420.879,59</text:p>
          </table:table-cell>
          <table:table-cell office:value-type="float" office:value="0" table:style-name="ce316">
            <text:p>0,00</text:p>
          </table:table-cell>
          <table:table-cell office:value-type="float" office:value="296701.18" table:style-name="ce318">
            <text:p>296.701,18</text:p>
          </table:table-cell>
          <table:table-cell office:value-type="float" office:value="25624039.919549108" table:style-name="ce316">
            <text:p>25.624.039,92</text:p>
          </table:table-cell>
          <table:table-cell table:number-columns-repeated="16369"/>
        </table:table-row>
        <table:table-row table:style-name="ro1">
          <table:table-cell table:number-columns-repeated="5" table:style-name="ce1"/>
          <table:table-cell table:style-name="ce212"/>
          <table:table-cell table:number-columns-repeated="9" table:style-name="ce213"/>
          <table:table-cell table:number-columns-repeated="16369"/>
        </table:table-row>
        <table:table-row table:number-rows-repeated="1048329" table:style-name="ro6">
          <table:table-cell table:number-columns-repeated="16384"/>
        </table:table-row>
        <table:named-expressions>
          <table:named-expression table:name="CellaIniziale" table:expression="of:=[.#REF!]" table:base-cell-address="Conto_economico.$A$1"/>
          <table:named-expression table:name="ciao" table:expression="of:=[.#REF!]" table:base-cell-address="Conto_economico.$A$1"/>
          <table:named-expression table:name="Database" table:expression="of:=[.#REF!]" table:base-cell-address="Conto_economico.$A$1"/>
          <table:named-expression table:name="Entrateù" table:expression="of:=[.#REF!]" table:base-cell-address="Conto_economico.$A$1"/>
          <table:named-expression table:name="finale" table:expression="of:=[.#REF!]" table:base-cell-address="Conto_economico.$A$1"/>
          <table:named-expression table:name="ListaSorgenti" table:expression="of:=[.#REF!]" table:base-cell-address="Conto_economico.$A$1"/>
          <table:named-expression table:name="MappaturaCEnt" table:expression="of:=[.#REF!]" table:base-cell-address="Conto_economico.$A$1"/>
          <table:named-expression table:name="MappaturaCUsc" table:expression="of:=[.#REF!]" table:base-cell-address="Conto_economico.$A$1"/>
          <table:named-expression table:name="NomeDB" table:expression="of:=[.#REF!]" table:base-cell-address="Conto_economico.$A$1"/>
          <table:named-expression table:name="nuovo" table:expression="of:=[.#REF!]" table:base-cell-address="Conto_economico.$A$1"/>
          <table:named-expression table:name="Password" table:expression="of:=[.#REF!]" table:base-cell-address="Conto_economico.$A$1"/>
          <table:named-expression table:name="trienn" table:expression="of:=[.#REF!]" table:base-cell-address="Conto_economico.$A$1"/>
          <table:named-expression table:name="User" table:expression="of:=[.#REF!]" table:base-cell-address="Conto_economico.$A$1"/>
          <table:named-expression table:name="xxx" table:expression="of:=[.#REF!]" table:base-cell-address="Conto_economico.$A$1"/>
        </table:named-expressions>
      </table:table>
      <table:named-expressions>
        <table:named-expression table:name="CellaIniziale" table:expression="of:=[.#REF!]" table:base-cell-address="Conto_economico.$A$1"/>
        <table:named-expression table:name="ciao" table:expression="of:=[.#REF!]" table:base-cell-address="Conto_economico.$A$1"/>
        <table:named-expression table:name="Database" table:expression="of:=[.#REF!]" table:base-cell-address="Conto_economico.$A$1"/>
        <table:named-expression table:name="Entrateù" table:expression="of:=[.#REF!]" table:base-cell-address="Conto_economico.$A$1"/>
        <table:named-expression table:name="finale" table:expression="of:=[.#REF!]" table:base-cell-address="Conto_economico.$A$1"/>
        <table:named-expression table:name="ListaSorgenti" table:expression="of:=[.#REF!]" table:base-cell-address="Conto_economico.$A$1"/>
        <table:named-expression table:name="MappaturaCEnt" table:expression="of:=[.#REF!]" table:base-cell-address="Conto_economico.$A$1"/>
        <table:named-expression table:name="MappaturaCUsc" table:expression="of:=[.#REF!]" table:base-cell-address="Conto_economico.$A$1"/>
        <table:named-expression table:name="NomeDB" table:expression="of:=[.#REF!]" table:base-cell-address="Conto_economico.$A$1"/>
        <table:named-expression table:name="nuovo" table:expression="of:=[.#REF!]" table:base-cell-address="Conto_economico.$A$1"/>
        <table:named-expression table:name="Password" table:expression="of:=[.#REF!]" table:base-cell-address="Conto_economico.$A$1"/>
        <table:named-expression table:name="trienn" table:expression="of:=[.#REF!]" table:base-cell-address="Conto_economico.$A$1"/>
        <table:named-expression table:name="User" table:expression="of:=[.#REF!]" table:base-cell-address="Conto_economico.$A$1"/>
        <table:named-expression table:name="xxx" table:expression="of:=[.#REF!]" table:base-cell-address="Conto_economico.$A$1"/>
      </table:named-expressions>
      <table:database-ranges>
        <table:database-range table:target-range-address="Conto_economico.B9:Conto_economico.G74" table:display-filter-buttons="true"/>
        <table:database-range table:target-range-address="Stato_patrimoniale.B78:Stato_patrimoniale.L78" table:display-filter-buttons="true"/>
        <table:database-range table:target-range-address="Rendiconto_COFI_USCITE.A14:Rendiconto_COFI_USCITE.Y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39"/>
    <style:style style:name="Migliaia" style:family="table-cell" style:data-style-name="N36"/>
    <style:style style:name="Migliaia_32_2" style:display-name="Migliaia 2" style:family="table-cell" style:data-style-name="N39"/>
    <style:style style:name="Migliaia_32_3" style:display-name="Migliaia 3" style:family="table-cell" style:data-style-name="N40"/>
    <style:style style:name="Migliaia_32_3_32_2" style:display-name="Migliaia 3 2" style:family="table-cell" style:data-style-name="N39"/>
    <style:style style:name="Migliaia_32_4" style:display-name="Migliai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/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1"/>
    <style:style style:name="Valuta_32_3" style:display-name="Valuta 3" style:family="table-cell" style:data-style-name="N4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74015748031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Marcella.Panegai</meta:initial-creator>
    <dc:creator>RICCARDO AITA</dc:creator>
    <meta:creation-date>2016-04-20T10:44:07Z</meta:creation-date>
    <dc:date>2023-06-29T10:10:05Z</dc:date>
  </office:meta>
</office:document-meta>
</file>