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5" style:parent-style-name="Car.predefinitoparagrafo" style:family="text">
      <style:text-properties style:font-size-complex="10pt"/>
    </style:style>
    <style:style style:name="P6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5" style:parent-style-name="Normale" style:family="paragraph">
      <style:paragraph-properties fo:margin-bottom="0in" fo:line-height="115%"/>
      <style:text-properties style:font-size-complex="10pt"/>
    </style:style>
    <style:style style:name="P16" style:parent-style-name="Normale" style:family="paragraph">
      <style:paragraph-properties fo:margin-bottom="0in" fo:line-height="115%"/>
      <style:text-properties style:font-size-complex="10pt"/>
    </style:style>
    <style:style style:name="P17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8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list-style-name="LFO1" style:family="paragraph">
      <style:paragraph-properties fo:margin-bottom="0in" fo:line-height="115%" fo:margin-left="0.2958in" fo:text-indent="-0.2958in">
        <style:tab-stops/>
      </style:paragraph-properties>
      <style:text-properties style:font-size-complex="10pt"/>
    </style:style>
    <style:style style:name="P24" style:parent-style-name="Paragrafoelenco" style:list-style-name="LFO1" style:family="paragraph">
      <style:paragraph-properties fo:margin-bottom="0in" fo:line-height="115%" fo:margin-left="0.2958in" fo:text-indent="-0.2958in">
        <style:tab-stops/>
      </style:paragraph-properties>
      <style:text-properties style:font-size-complex="10pt"/>
    </style:style>
    <style:style style:name="P25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7" style:parent-style-name="Normale" style:family="paragraph">
      <style:paragraph-properties fo:line-height="150%"/>
    </style:style>
    <style:style style:name="P28" style:parent-style-name="Normale" style:family="paragraph">
      <style:paragraph-properties fo:margin-bottom="0in"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 fo:margin-left="3.9333in">
        <style:tab-stops/>
      </style:paragraph-properties>
    </style:style>
    <style:style style:name="P32" style:parent-style-name="Normale" style:family="paragraph">
      <style:paragraph-properties fo:line-height="150%" fo:margin-left="3.9333in">
        <style:tab-stops/>
      </style:paragraph-properties>
    </style:style>
    <style:style style:name="P33" style:parent-style-name="Normale" style:family="paragraph">
      <style:paragraph-properties fo:line-height="150%" fo:margin-left="3.9333in" fo:text-indent="0.4916in">
        <style:tab-stops/>
      </style:paragraph-properties>
    </style:style>
  </office:automatic-styles>
  <office:body>
    <office:text text:use-soft-page-breaks="true">
      <text:p text:style-name="P1">Scheda di sintesi sulla rilevazione degli OIV o strutture equivalenti</text:p>
      <text:p text:style-name="P2"/>
      <text:p text:style-name="P3">Data di svolgimento della rilevazione</text:p>
      <text:p text:style-name="P4"><text:span text:style-name="T5">Data di inizio: 28/03/2017</text:span></text:p>
      <text:p text:style-name="P6"><text:span text:style-name="T7">Data di fine: 03</text:span><text:span text:style-name="T8">/0</text:span><text:span text:style-name="T9">4</text:span><text:span text:style-name="T10">/2017</text:span></text:p>
      <text:p text:style-name="P11"/>
      <text:p text:style-name="P12"><text:span text:style-name="T13">Estensione della<text:s/></text:span><text:span text:style-name="T14">rilevazione (nel caso di amministrazioni con uffici periferici, articolazioni organizzative autonome e Corpi)</text:span></text:p>
      <text:p text:style-name="P15"/>
      <text:p text:style-name="P16">L’Università di Udine non ha uffici periferici, Corpi o articolazioni organizzative autonome trattati come tali ai fini della trasparenza.</text:p>
      <text:p text:style-name="P17"/>
      <text:p text:style-name="P18"/>
      <text:p text:style-name="P19"><text:span text:style-name="T20">Proc</text:span><text:span text:style-name="T21">edure e modalità seguite per la rilevazione<text:s/></text:span></text:p>
      <text:p text:style-name="P22">Il Nucleo di valutazione dell’Università degli Studi di Udine, ai fini dello svolgimento della rilevazione, ha proceduto effettuando:</text:p>
      <text:list text:style-name="LFO1" text:continue-numbering="true">
        <text:list-item>
          <text:p text:style-name="P23">una verifica delle informazioni presenti nel sito istituzionale dell’Università degli Studi di Udine, anche attraverso l’utilizzo di supporti informatici;</text:p>
        </text:list-item>
        <text:list-item>
          <text:p text:style-name="P24">una verifica dell’attività svolta<text:s/>dal<text:s/>Responsabile della prevenzione della corruzione e della trasparenza per riscontrare l’adempimento degli obblighi di pubblicazione.</text:p>
        </text:list-item>
      </text:list>
      <text:p text:style-name="P25"/>
      <text:p text:style-name="P26">Aspetti critici riscontrati nel corso della rilevazione</text:p>
      <text:p text:style-name="P27">In riferimento alla rilevazione svolta, il Nucleo di Valutazione esprime un apprezzamento per il livello complessivo di soddisfacimento degli obblighi di pubblicazione.</text:p>
      <text:p text:style-name="P28"/>
      <text:p text:style-name="P29">Eventuale documentazione da allegare</text:p>
      <text:p text:style-name="P30">Nessuna documentazione</text:p>
      <text:p text:style-name="P31"/>
      <text:p text:style-name="P32">Il Coordinatore del Nucleo di Valutazione</text:p>
      <text:p text:style-name="P33">F.to Prof. Angelo Montana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MacchinadascrivereHTML" style:display-name="Macchina da scrivere HTML" style:family="text" style:parent-style-name="Car.predefinitoparagrafo">
      <style:text-properties style:font-name="Courier New" style:font-name-asian="Calibri" style:font-name-complex="Courier New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.siciliani</meta:initial-creator>
    <dc:creator>Gianpiero Bruno</dc:creator>
    <meta:creation-date>2015-01-13T08:32:00Z</meta:creation-date>
    <dc:date>2017-04-24T08:05:00Z</dc:date>
    <meta:print-date>2017-04-20T13:12:00Z</meta:print-date>
    <meta:template xlink:href="Normal" xlink:type="simple"/>
    <meta:editing-cycles>23</meta:editing-cycles>
    <meta:editing-duration>PT1980S</meta:editing-duration>
    <meta:document-statistic meta:page-count="1" meta:paragraph-count="2" meta:word-count="193" meta:character-count="1294" meta:row-count="9" meta:non-whitespace-character-count="1103"/>
  </office:meta>
</office:document-meta>
</file>