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3333in" fo:margin-bottom="0.25in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margin-top="0.3333in" fo:margin-bottom="0.25in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2" style:parent-style-name="Default" style:list-style-name="LFO1" style:family="paragraph">
      <style:paragraph-properties fo:text-align="justify" fo:margin-top="0.0833in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" style:parent-style-name="Default" style:list-style-name="LFO1" style:family="paragraph">
      <style:paragraph-properties fo:text-align="justify" fo:margin-top="0.0833in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center" fo:margin-top="0.0833in"/>
      <style:text-properties style:font-name="Tahoma" style:font-name-complex="Tahoma" fo:font-size="10pt" style:font-size-asian="10pt" style:font-size-complex="10pt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Default" style:family="paragraph">
      <style:paragraph-properties fo:margin-top="0.0833in"/>
      <style:text-properties style:font-name="Tahoma" style:font-name-complex="Tahoma" style:use-window-font-color="true" fo:font-size="10pt" style:font-size-asian="10pt" style:font-size-complex="10pt"/>
    </style:style>
    <style:style style:name="P34" style:parent-style-name="Default" style:family="paragraph">
      <style:paragraph-properties fo:margin-top="0.0833in" fo:margin-bottom="0.1666in"/>
      <style:text-properties style:font-name="Tahoma" style:font-name-complex="Tahoma" fo:font-size="10pt" style:font-size-asian="10pt" style:font-size-complex="10pt"/>
    </style:style>
    <style:style style:name="P35" style:parent-style-name="Default" style:family="paragraph">
      <style:paragraph-properties fo:text-align="center" fo:margin-top="0.0833in" fo:margin-left="2.1659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6" style:parent-style-name="Default" style:family="paragraph">
      <style:paragraph-properties fo:text-align="center" fo:margin-bottom="0.1666in" fo:margin-left="2.1659in">
        <style:tab-stops/>
      </style:paragraph-properties>
    </style:style>
    <style:style style:name="T3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P10"><text:span text:style-name="T11">Documento di attestazione</text:span></text:p>
      <text:list text:style-name="LFO1" text:continue-numbering="true">
        <text:list-item>
          <text:p text:style-name="P12"><text:span text:style-name="T13">Il Nucleo di valutazione dell’Università degli Studi di Udine, ai sensi dell’art. 14, comma 4, lettera g), del d.lgs. n. 150/2009 e delle successive delibere</text:span><text:span text:style-name="T14"><text:s/>A.N.A.C. n. 50/2013 e 77/2013, ha effettuato la verifica sulla pubblicazione, sulla completezza, sull’aggiornamento e sull’apertura del formato di ciascun documento, dato ed informazione elencati nell’Allegato 1 – Griglia di rilevazione al 31 dicembre 201</text:span><text:span text:style-name="T15">3 della delibera n. 77/2013.</text:span></text:p>
        </text:list-item>
        <text:list-item>
          <text:p text:style-name="P16"><text:span text:style-name="T17">Il Nucleo di valutazione ha svolto gli accertamenti, tenendo anche conto dei risultati e degli elementi emersi dall’attività di controllo sull’assolvimento degli obblighi di pubblicazione svolta<text:s/></text:span><text:span text:style-name="T18">dalla</text:span><text:span text:style-name="T19"><text:s/>Responsabile della traspar</text:span><text:span text:style-name="T20">enza ai sensi dell’art. 43, comma 1, del d.lgs. n. 33/2013.</text:span></text:p>
        </text:list-item>
      </text:list>
      <text:p text:style-name="P21"/>
      <text:p text:style-name="P22">Sulla base di quanto sopra il Nucleo di valutazione ai sensi dell’art. 14, comma 4, lettera g) del d.lgs. n. 150/2009,<text:s/></text:p>
      <text:p text:style-name="P23">ATTESTA</text:p>
      <text:p text:style-name="P24"><text:span text:style-name="T25">la veridicità</text:span><text:span text:style-name="T26"><text:note text:note-class="footnote" text:id="_ftn0"><text:note-citation text:label="*">*</text:note-citation><text:note-body><text:p text:style-name="Testonotaapièdipagina"><text:span text:style-name="T27"><text:s/>Il concetto di veridicità è inteso qui come confor</text:span><text:span text:style-name="T28">mità tra quanto rilevato dall’OIV nell’allegato 1 e quanto pubblicato sul sito istituzionale al momento dell’attestazione.<text:s/></text:span></text:p></text:note-body></text:note></text:span><text:span text:style-name="T29"><text:s/>e l’attendibilità, alla data dell’attestazione, di quanto riportato nell’allegato 1 rispetto a quanto riportato sul sito dell’ammini</text:span><text:span text:style-name="T30">strazione.</text:span><text:span text:style-name="T31"><text:s/></text:span></text:p>
      <text:p text:style-name="P32"/>
      <text:p text:style-name="P33"/>
      <text:p text:style-name="P34">Udine, 27 gennaio 2014</text:p>
      <text:p text:style-name="P35">Il Coordinatore del Nucleo di Valutazione</text:p>
      <text:p text:style-name="P36"><text:span text:style-name="T37">F.to Prof. Angelo Montan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 style:parent-style-name="Normale">
      <style:paragraph-properties fo:widows="0" fo:orphans="0" style:punctuation-wrap="simple" style:text-autospace="none"/>
      <style:text-properties style:font-name="New York" style:font-name-asian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Tahoma" style:font-name-complex="Tahoma"/>
    </style:style>
    <style:style style:name="P5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8" style:parent-style-name="Pièdipagina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9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7.53125in" svg:height="0.26929in" style:rel-width="scale" style:rel-height="scale"><draw:image xlink:href="media/image1.jpg" xlink:type="simple" xlink:show="embed" xlink:actuate="onLoad"/><svg:title/><svg:desc/></draw:frame></text:span></text:p>
        <text:p text:style-name="Intestazione"><text:span text:style-name="T3"><draw:frame draw:z-index="251659264" draw:style-name="a1" draw:name="Immagine 2" text:anchor-type="paragraph" svg:x="0.00139in" svg:y="0.10347in" svg:width="1.94722in" svg:height="0.55694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4"><text:s text:c="14"/>NUCLEO DI VALUTAZIONE</text:p>
      </style:header>
      <style:footer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De Anna</meta:initial-creator>
    <dc:creator>Beatrice Baldassi</dc:creator>
    <meta:creation-date>2015-08-20T12:37:00Z</meta:creation-date>
    <dc:date>2015-08-20T12:37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