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5" style:parent-style-name="Car.predefinitoparagrafo" style:family="text">
      <style:text-properties style:font-size-complex="10pt"/>
    </style:style>
    <style:style style:name="T6" style:parent-style-name="Car.predefinitoparagrafo" style:family="text">
      <style:text-properties style:font-size-complex="10pt"/>
    </style:style>
    <style:style style:name="P7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4" style:parent-style-name="Normale" style:family="paragraph">
      <style:paragraph-properties fo:margin-bottom="0in" fo:line-height="115%"/>
      <style:text-properties style:font-size-complex="10pt"/>
    </style:style>
    <style:style style:name="P15" style:parent-style-name="Normale" style:family="paragraph">
      <style:paragraph-properties fo:margin-bottom="0in" fo:line-height="115%"/>
      <style:text-properties style:font-size-complex="10pt"/>
    </style:style>
    <style:style style:name="P16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list-style-name="LFO1" style:family="paragraph">
      <style:paragraph-properties fo:margin-bottom="0in" fo:line-height="115%" fo:margin-left="0.2958in" fo:text-indent="-0.2958in">
        <style:tab-stops/>
      </style:paragraph-properties>
      <style:text-properties style:font-size-complex="10pt"/>
    </style:style>
    <style:style style:name="P23" style:parent-style-name="Paragrafoelenco" style:list-style-name="LFO1" style:family="paragraph">
      <style:paragraph-properties fo:margin-bottom="0in" fo:line-height="115%" fo:margin-left="0.2958in" fo:text-indent="-0.2958in">
        <style:tab-stops/>
      </style:paragraph-properties>
      <style:text-properties style:font-size-complex="10pt"/>
    </style:style>
    <style:style style:name="P24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margin-bottom="0in"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 fo:margin-left="3.9333in">
        <style:tab-stops/>
      </style:paragraph-properties>
    </style:style>
    <style:style style:name="P31" style:parent-style-name="Normale" style:family="paragraph">
      <style:paragraph-properties fo:line-height="150%" fo:margin-left="3.9333in">
        <style:tab-stops/>
      </style:paragraph-properties>
    </style:style>
    <style:style style:name="P32" style:parent-style-name="Normale" style:family="paragraph">
      <style:paragraph-properties fo:line-height="150%" fo:margin-left="3.9333in" fo:text-indent="0.4916in">
        <style:tab-stops/>
      </style:paragraph-properties>
    </style:style>
  </office:automatic-styles>
  <office:body>
    <office:text text:use-soft-page-breaks="true">
      <text:p text:style-name="P1">Scheda di sintesi sulla rilevazione degli OIV o strutture equivalenti</text:p>
      <text:p text:style-name="P2"/>
      <text:p text:style-name="P3">Data di svolgimento della rilevazione</text:p>
      <text:p text:style-name="P4"><text:span text:style-name="T5">Data di inizio:</text:span><text:span text:style-name="T6"><text:s/>02/02/2016</text:span></text:p>
      <text:p text:style-name="P7"><text:span text:style-name="T8">Data di fine:</text:span><text:span text:style-name="T9"><text:s/>09/02/2016</text:span></text:p>
      <text:p text:style-name="P10"/>
      <text:p text:style-name="P11"><text:span text:style-name="T12">Estensione della<text:s/></text:span><text:span text:style-name="T13">rilevazione (nel caso di amministrazioni con uffici periferici, articolazioni organizzative autonome e Corpi)</text:span></text:p>
      <text:p text:style-name="P14"/>
      <text:p text:style-name="P15">L’Università di Udine non ha uffici periferici, Corpi o articolazioni organizzative autonome trattati come tali ai fini della trasparenza.</text:p>
      <text:p text:style-name="P16"/>
      <text:p text:style-name="P17"/>
      <text:p text:style-name="P18"><text:span text:style-name="T19">Proc</text:span><text:span text:style-name="T20">edure e modalità seguite per la rilevazione<text:s/></text:span></text:p>
      <text:p text:style-name="P21">Il Nucleo di valutazione dell’Università degli Studi di Udine, ai fini dello svolgimento della rilevazione, ha proceduto effettuando:</text:p>
      <text:list text:style-name="LFO1" text:continue-numbering="true">
        <text:list-item>
          <text:p text:style-name="P22">una verifica delle informazioni presenti nel sito istituzionale dell’Università degli Studi di Udine, anche attraverso l’utilizzo di supporti informatici;</text:p>
        </text:list-item>
        <text:list-item>
          <text:p text:style-name="P23">una verifica dell’attività svolta dalla Responsabile della trasparenza per riscontrare l’adempimento degli obblighi di pubblicazione.</text:p>
        </text:list-item>
      </text:list>
      <text:p text:style-name="P24"/>
      <text:p text:style-name="P25">Aspetti critici riscontrati nel corso della<text:s/>rilevazione</text:p>
      <text:p text:style-name="P26">In riferimento alla rilevazione svolta, il Nucleo di Valutazione esprime un apprezzamento per il livello complessivo di soddisfacimento degli obblighi di pubblicazione. Constata la<text:s/>presenza<text:s/>di<text:s/>due voci dichiarate “in fase di aggiornamento”<text:s/>(si veda la Griglia di rilevazione).</text:p>
      <text:p text:style-name="P27"/>
      <text:p text:style-name="P28">Eventuale documentazione da allegare</text:p>
      <text:p text:style-name="P29">Nessuna documentazione</text:p>
      <text:p text:style-name="P30"/>
      <text:p text:style-name="P31">Il Coordinatore del Nucleo di Valutazione</text:p>
      <text:p text:style-name="P32">F.to Prof. Angelo Montana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MacchinadascrivereHTML" style:display-name="Macchina da scrivere HTML" style:family="text" style:parent-style-name="Car.predefinitoparagrafo">
      <style:text-properties style:font-name="Courier New" style:font-name-asian="Calibri" style:font-name-complex="Courier New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Gianpiero.BRUNO</dc:creator>
    <meta:creation-date>2015-01-13T08:32:00Z</meta:creation-date>
    <dc:date>2016-02-19T15:16:00Z</dc:date>
    <meta:template xlink:href="Normal" xlink:type="simple"/>
    <meta:editing-cycles>18</meta:editing-cycles>
    <meta:editing-duration>PT1680S</meta:editing-duration>
    <meta:document-statistic meta:page-count="1" meta:paragraph-count="2" meta:word-count="204" meta:character-count="1367" meta:row-count="9" meta:non-whitespace-character-count="1165"/>
  </office:meta>
</office:document-meta>
</file>