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4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5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6" style:parent-style-name="Car.predefinitoparagrafo" style:family="text">
      <style:text-properties style:font-size-complex="10pt"/>
    </style:style>
    <style:style style:name="P7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8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1" style:parent-style-name="Normale" style:family="paragraph">
      <style:paragraph-properties fo:margin-bottom="0in" fo:line-height="115%"/>
      <style:text-properties style:font-size-complex="10pt"/>
    </style:style>
    <style:style style:name="P12" style:parent-style-name="Normale" style:family="paragraph">
      <style:paragraph-properties fo:margin-bottom="0in" fo:line-height="115%"/>
      <style:text-properties style:font-size-complex="10pt"/>
    </style:style>
    <style:style style:name="P13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9" style:parent-style-name="Paragrafoelenco" style:list-style-name="LFO1" style:family="paragraph">
      <style:paragraph-properties fo:margin-bottom="0in" fo:line-height="115%" fo:margin-left="0.2958in" fo:text-indent="-0.2958in">
        <style:tab-stops/>
      </style:paragraph-properties>
      <style:text-properties style:font-size-complex="10pt"/>
    </style:style>
    <style:style style:name="P20" style:parent-style-name="Paragrafoelenco" style:list-style-name="LFO1" style:family="paragraph">
      <style:paragraph-properties fo:margin-bottom="0in" fo:line-height="115%" fo:margin-left="0.2958in" fo:text-indent="-0.2958in">
        <style:tab-stops/>
      </style:paragraph-properties>
      <style:text-properties style:font-size-complex="10pt"/>
    </style:style>
    <style:style style:name="P21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 fo:margin-left="3.9333in">
        <style:tab-stops/>
      </style:paragraph-properties>
    </style:style>
    <style:style style:name="P28" style:parent-style-name="Normale" style:family="paragraph">
      <style:paragraph-properties fo:line-height="150%" fo:margin-left="3.9333in" fo:text-indent="0.4916in">
        <style:tab-stops/>
      </style:paragraph-properties>
    </style:style>
  </office:automatic-styles>
  <office:body>
    <office:text text:use-soft-page-breaks="true">
      <text:p text:style-name="P1">Scheda di sintesi sulla rilevazione degli OIV o strutture equivalenti</text:p>
      <text:p text:style-name="P2"/>
      <text:p text:style-name="P3">Data di svolgimento della rilevazione</text:p>
      <text:p text:style-name="P4">Data di inizio: 27/01/2014</text:p>
      <text:p text:style-name="P5"><text:span text:style-name="T6">Data di fine: 27/01/2014</text:span></text:p>
      <text:p text:style-name="P7"/>
      <text:p text:style-name="P8"><text:span text:style-name="T9">Estensione della<text:s/></text:span><text:span text:style-name="T10">rilevazione (nel caso di amministrazioni con uffici periferici, articolazioni organizzative autonome e Corpi )</text:span></text:p>
      <text:p text:style-name="P11"/>
      <text:p text:style-name="P12">L’Università di Udine non ha uffici periferici, Corpi o articolazioni organizzative autonome trattati come tali ai fini della trasparenza.</text:p>
      <text:p text:style-name="P13"/>
      <text:p text:style-name="P14"/>
      <text:p text:style-name="P15"><text:span text:style-name="T16">Pro</text:span><text:span text:style-name="T17">cedure e modalità seguite per la rilevazione<text:s/></text:span></text:p>
      <text:p text:style-name="P18">Il Nucleo di valutazione dell’Università degli Studi di Udine, ai fini dello svolgimento della rilevazione, ha proceduto effettuando:</text:p>
      <text:list text:style-name="LFO1" text:continue-numbering="true">
        <text:list-item>
          <text:p text:style-name="P19">una verifica delle informazioni presenti nel sito istituzionale<text:s/>dell’Università degli Studi di Udine, anche attraverso l’utilizzo di supporti informatici;</text:p>
        </text:list-item>
        <text:list-item>
          <text:p text:style-name="P20">una verifica dell’attività svolta dalla Responsabile della trasparenza per riscontrare l’adempimento degli obblighi di pubblicazione.</text:p>
        </text:list-item>
      </text:list>
      <text:p text:style-name="P21"/>
      <text:p text:style-name="P22">Aspetti critici riscontrati nel corso della rilevazione</text:p>
      <text:p text:style-name="P23">Il Nucleo di valutazione, nell’ambito dello svolgimento della rilevazione, ha constatato la mancanza di alcuni dati e, in alcuni casi, la non immediata possibilità di verificare l’aggiornamento dei dati.<text:s/></text:p>
      <text:p text:style-name="P24">Eventuale documentazione<text:s/>da allegare</text:p>
      <text:p text:style-name="P25">Nessuna documentazione</text:p>
      <text:p text:style-name="P26"/>
      <text:p text:style-name="P27">Il Coordinatore del Nucleo di Valutazione</text:p>
      <text:p text:style-name="P28">F.to Prof. Angelo Montana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Beatrice Baldassi</dc:creator>
    <meta:creation-date>2015-08-20T12:37:00Z</meta:creation-date>
    <dc:date>2015-08-20T12:37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